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4097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1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0.024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936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936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style:font-size-asian="14pt" style:font-weight-asian="bold" style:font-size-complex="14pt" style:font-weight-complex="bold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language="ru" fo:country="RU" fo:font-weight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65eae-d479-400a-a38b-cca19e0559f2" text:name="BossProviderVariable"/>
      </text:user-field-decls>
      <text:h text:style-name="P25" text:outline-level="2"><text:span text:style-name="T9">РЕШЕНИЕ</text:span></text:h>
      <text:p text:style-name="P21">по жалобе на действия (бездействие)</text:p>
      <text:p text:style-name="P21"><text:span text:style-name="T3">Калмыцкого</text:span> УФАС России</text:p>
      <text:p text:style-name="P21"/>
      <text:p text:style-name="P20">15 декабря 2016 года                                                                          <text:s text:c="4"/>город Москва</text:p>
      <text:p text:style-name="P19"/>
      <text:p text:style-name="P19"/>
      <text:p text:style-name="P6"><text:span text:style-name="T9">Руководителем ФАС России И.Ю. Артемьевым рассмотрена в порядке раздела </text:span><text:span text:style-name="T10">V</text:span> <text:span text:style-name="T9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 339 (далее - Регламент) жалоба СПК «Гашун»</text:span><text:span text:style-name="T2">.</text:span><text:span text:style-name="T9"> (далее также – Заявитель), направленная письмом от 17.10.2016 вх. № 151339/16 на действия (бездействие) Калмыцкого УФАС России (далее – Жалоба) и</text:span></text:p>
      <text:p text:style-name="P6"> </text:p>
      <text:p text:style-name="P7">УСТАНОВЛЕНО:</text:p>
      <text:p text:style-name="P6"> </text:p>
      <text:p text:style-name="P10">Заявитель в Жалобе указывает на нарушение<text:span text:style-name="T11"> Калмыцким УФАС России порядка рассмотрения заявления.</text:span></text:p>
      <text:p text:style-name="P8">Из представленных Заявителем и Калмыцким УФАС России материалов (сведений) следует.</text:p>
      <text:p text:style-name="P8"><text:span text:style-name="T12">1. </text:span><text:span text:style-name="T13">Заявление </text:span><text:span text:style-name="T5">СПК «Гашун»</text:span>, направленное в адрес Калмыцкого УФАС зарегистрировано 08.08.2014 (вх. № 08/2244) (далее - Заявление).</text:p>
      <text:p text:style-name="P8">В со<text:span text:style-name="T4">ответствии с частью 4 статьи 44 Федерального закона от 26.07.2006 № 135-ФЗ «О защите конкуренции» </text:span><text:span text:style-name="T8">(</text:span><text:span text:style-name="T7">далее — Закон о защите конкуренции</text:span><text:span text:style-name="T8">)</text:span><text:span text:style-name="T4"> и пунктом </text:span><text:span text:style-name="T14">2.16 Регламента антимонопольный орган рассматривает заявление или материалы в течение одного месяца со дня их представления. </text:span></text:p>
      <text:p text:style-name="P5">Датой представления заявления или материалов является дата их регистрации в антимонопольном органе (пункт 2.17 Регламента).</text:p>
      <text:p text:style-name="P11">Частью 4 статьи 44 Закона о защите конкуренции и пунктом 2.18 Регламента установлено, что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13"><text:span text:style-name="T20">Уведомление о</text:span><text:span text:style-name="T17"> продлении срока рассмотрения Заявления Калмыцкое УФАС России направило Заявителю письмом от 08.09.2014 № 08/1552.</text:span></text:p>
      <text:p text:style-name="P14"><text:span text:style-name="T24">2. </text:span><text:span text:style-name="T21">В соответствии с частью</text:span><text:span text:style-name="T22"> </text:span><text:span text:style-name="T18">8 </text:span><text:span text:style-name="T17">статьи 44 Закона о защите конкуренции и пунктом 3.42 Регламента п</text:span><text:span text:style-name="T18">о результатам рассмотрения заявления, материалов </text:span><text:soft-page-break/><text:span text:style-name="T18">антимонопольный орган принимает решени</text:span><text:span text:style-name="T17">е </text:span><text:span text:style-name="T19">о возбуждении дела о нарушении антимонопольного законодательства или об отказе в возбуждении дела о нарушении антимонопольного законодательства.</text:span></text:p>
      <text:p text:style-name="P4"><text:span text:style-name="T20">При этом в соответствии с пунктом 2.2</text:span><text:span text:style-name="T23">0 </text:span><text:span text:style-name="T20">Регламента о</text:span><text:span text:style-name="T23">бщий срок рассмотрения заявления или материалов составляет три месяца и исчисляется со дня их представления в антимонопольный орган.</text:span></text:p>
      <text:p text:style-name="P12">По результатам рассмотрения Заявления, Калмыцкое УФАС России письмом от 14.09.2016 № 08/1477 направило в адрес Заявителя ответ на Заявление.</text:p>
      <text:p text:style-name="P8">Таким образом, Калмыцким УФАС России, нарушены требования Регламента, в части общего срока рассмотрения<text:span text:style-name="T15"> </text:span><text:span text:style-name="T16">Заявления</text:span>.</text:p>
      <text:p text:style-name="P8">На основании изложенного, руководствуясь пунктом 5.25 Регламента,</text:p>
      <text:p text:style-name="P6"> </text:p>
      <text:p text:style-name="P7">РЕШЕНО:</text:p>
      <text:p text:style-name="P6"> </text:p>
      <text:p text:style-name="P8">1. Признать действия <text:span text:style-name="T16">Калмыцкого</text:span> УФАС России не соответствующими пункту 2.20<text:span text:style-name="T25"> </text:span>Регламента, <text:span text:style-name="T16">в связи с нарушением общего срока рассмотрения Заявления</text:span>.</text:p>
      <text:p text:style-name="P8">2. Указать Калмыц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19"> </text:p>
      <text:p text:style-name="P19"/>
      <text:p text:style-name="P19">                                                                                                           </text:p>
      <text:p text:style-name="P22">Руководитель                                                         <text:s text:c="31"/>И.Ю. Артемьев</text:p>
      <text:p text:style-name="P19"> </text:p>
      <text:p text:style-name="P19"/>
      <text:p text:style-name="P19"/>
      <text:p text:style-name="P9"/>
      <text:p text:style-name="P9">Настоящее Решение может быть обжаловано в Арбитражный суд города Москвы (115191, г. Москва, ул. Б. Тульская, д.17).</text:p>
      <text:p text:style-name="P9"> </text:p>
      <text:p text:style-name="P9">Копия настоящего Решения направляется по адресу:</text:p>
      <text:p text:style-name="P9">1. Калмыцкого УФАС России, <text:span text:style-name="T26">358000</text:span>,<text:span text:style-name="T26"> Республика Калмыкия, г. Элиста, ул. Лермонтова, д. 4.</text:span></text:p>
      <text:p text:style-name="P9">2. СПК «Гашун»<text:span text:style-name="T6">, 359153, Республика Калмыкия, Яшкульский район, п. Гашун ул. Центральная, д. 6.</text:span></text:p>
      <text:p text:style-name="P15"><text:tab/><text:tab/><text:tab/><text:tab/><text:tab/><text:tab/><text:tab/> <text:s text:c="3"/></text:p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4097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84097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2:19:18.85</meta:creation-date>
    <meta:generator>OpenOffice.org/3.4.1$Win32 OpenOffice.org_project/341m1$Build-9593</meta:generator>
    <dc:date>2016-12-19T10:51:05.80</dc:date>
    <meta:document-statistic meta:table-count="0" meta:image-count="1" meta:object-count="0" meta:page-count="2" meta:paragraph-count="38" meta:word-count="473" meta:character-count="3897"/>
    <meta:user-defined meta:name="Поле 1"/>
    <meta:user-defined meta:name="Поле 2"/>
    <meta:user-defined meta:name="Поле 3"/>
    <meta:user-defined meta:name="Поле 4"/>
  </office:meta>
</office:document-meta>
</file>