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01D19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63cm" style:auto-text-indent="false"/>
    </style:style>
    <style:style style:name="P4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63cm" style:auto-text-indent="false"/>
      <style:text-properties style:font-name="Times New Roman1" fo:font-size="14pt"/>
    </style:style>
    <style:style style:name="P5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  <style:text-properties style:font-name="Times New Roman" fo:font-size="14pt" fo:language="en" fo:country="US" style:font-size-asian="14pt" style:font-size-complex="14pt"/>
    </style:style>
    <style:style style:name="P6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9.79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0.82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.049cm" fo:margin-bottom="0cm" fo:line-height="100%" fo:text-align="justify" style:justify-single-word="false" fo:text-indent="9.763cm" style:auto-text-indent="false" style:page-number="auto"/>
      <style:text-properties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" fo:font-size="10pt" style:font-size-asian="10pt" style:font-name-complex="Times New Roman2" style:font-size-complex="10pt"/>
    </style:style>
    <style:style style:name="T1" style:family="text">
      <style:text-properties style:font-name="Times New Roman1" fo:font-size="14pt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156e250-15da-49a2-b9e6-d317e9b71829" text:name="BossProviderVariable"/>
      </text:user-field-decls>
      <text:p text:style-name="P18"/>
      <text:p text:style-name="P12">РЕШЕНИЕ</text:p>
      <text:p text:style-name="P12">по результатам рассмотрения ходатайства</text:p>
      <text:p text:style-name="P10"/>
      <text:p text:style-name="P10"/>
      <text:p text:style-name="P17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Публичного акционерного общества энергетики и электрификации «Мосэнерго» (место нахождения: 119526, г. Москва, <text:s text:c="24"/>пр-т Вернадского, д. 101, корп. 3; основной вид деятельности - производство электроэнергии тепловыми электростанциями, в том числе деятельность по обеспечению работоспособности электростанций) о даче согласия на приобретение 100% долей в уставном капитале Общества с ограниченной ответственностью «Мосэнергопроект» (место нахождения: 105066, г. Москва, ул. Спартаковская, д. 2А, стр. 2; основные виды деятельности: деятельность в области архитектуры, связанная со зданиями и сооружениями, инженерные изыскания для строительства) и сообщает, что приняла решение об удовлетворении данного ходатайства.</text:p>
      <text:p text:style-name="P16"/>
      <text:p text:style-name="P13"/>
      <text:p text:style-name="P11"><text:span text:style-name="T2">Р.А.</text:span> Петросян</text:p>
      <text:p text:style-name="P14"/>
      <text:p text:style-name="P1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C01D1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C01D19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4:33:16.97</meta:creation-date>
    <meta:generator>OpenOffice.org/3.4.1$Win32 OpenOffice.org_project/341m1$Build-9593</meta:generator>
    <dc:date>2016-12-19T10:51:44.05</dc:date>
    <meta:print-date>2016-12-01T14:38:35.52</meta:print-date>
    <meta:document-statistic meta:table-count="0" meta:image-count="1" meta:object-count="0" meta:page-count="1" meta:paragraph-count="5" meta:word-count="114" meta:character-count="966"/>
    <meta:user-defined meta:name="Поле 1"/>
    <meta:user-defined meta:name="Поле 2"/>
    <meta:user-defined meta:name="Поле 3"/>
    <meta:user-defined meta:name="Поле 4"/>
  </office:meta>
</office:document-meta>
</file>