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64C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958cm" table:align="left"/>
    </style:style>
    <style:style style:name="Таблица1.A" style:family="table-column">
      <style:table-column-properties style:column-width="4.958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fo:font-size="8pt" fo:background-color="#ffffff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underline-style="non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ae06d-a468-427b-8807-d931bb9ab6be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"/>
          </table:table-cell>
        </table:table-row>
      </table:table>
      <text:p text:style-name="P11"/>
      <text:p text:style-name="P11"/>
      <text:p text:style-name="P11">О продлении срока рассмотрения ходатайства</text:p>
      <text:p text:style-name="P3"/>
      <text:p text:style-name="P6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ходатайство компании «Хуачангда Кэнэда Холдингс Инк.» о приобретении прав, позволяющих определять условия осуществления предпринимательской деятельности ООО «ВАЛИАНТ - ТМС Рус».</text:p>
      <text:p text:style-name="P6">ООО «ВАЛИАНТ-ТМС Рус» имеет стратегическое значение для обеспечения обороны страны и безопасности государства в понимании Федерального закона от 29.04.2008 № 57 - ФЗ «О порядке осуществления иностранных инвестиций в хозяйственные общества, имеющие стратегическое значение для обороны страны и безопасности государства» (далее - Закон об инвестициях).</text:p>
      <text:p text:style-name="P6">В этой связи осуществление заявленной сделки требует получения предварительного согласия в порядке, предусмотренном Законом об инвестициях.</text:p>
      <text:p text:style-name="P6">Согласно пункту 3.1 части 2 статьи 33 Закона о защите <text:s/>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инвестициях.</text:p>
      <text:p text:style-name="P3"> </text:p>
      <text:p text:style-name="P5"> </text:p>
      <text:p text:style-name="P4">А.Ю. Цариковский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064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064C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50:58.92</meta:creation-date>
    <meta:generator>OpenOffice.org/3.4.1$Win32 OpenOffice.org_project/341m1$Build-9593</meta:generator>
    <dc:date>2016-12-19T10:52:35.96</dc:date>
    <meta:document-statistic meta:table-count="1" meta:image-count="1" meta:object-count="0" meta:page-count="1" meta:paragraph-count="11" meta:word-count="150" meta:character-count="1177"/>
    <meta:user-defined meta:name="Поле 1"/>
    <meta:user-defined meta:name="Поле 2"/>
    <meta:user-defined meta:name="Поле 3"/>
    <meta:user-defined meta:name="Поле 4"/>
  </office:meta>
</office:document-meta>
</file>