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0250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formatvorlage">
      <style:paragraph-properties fo:margin-left="0cm" fo:margin-right="0cm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8.225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2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8" style:family="text">
      <style:text-properties fo:color="#000000" style:font-name="Times New Roman" fo:font-size="14pt" fo:letter-spacing="-0.004cm" style:font-size-asian="14pt"/>
    </style:style>
    <style:style style:name="T19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-0.004cm" fo:language="en" fo:country="US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647d52-6ed6-4057-9ef1-ee539849b901" text:name="BossProviderVariable"/>
      </text:user-field-decls>
      <text:p text:style-name="P23"><text:span text:style-name="T15">ОПРЕДЕЛЕНИЕ</text:span></text:p>
      <text:p text:style-name="P14">о продлении срока и об отложении рассмотрения </text:p>
      <text:p text:style-name="P17"><text:span text:style-name="T1">дела № </text:span><text:span text:style-name="T16">4-14.55-1777/00-24-16 </text:span><text:span text:style-name="T1"><text:s/>об административном правонарушении</text:span></text:p>
      <text:p text:style-name="P15"/>
      <text:p text:style-name="P16">«14» декабря 2016 г. <text:s text:c="86"/>г. Москва</text:p>
      <text:p text:style-name="P16"/>
      <text:p text:style-name="P7"><text:span text:style-name="T17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6 Кодекса Российской Федерации об административных правонарушениях (далее — КоАП), рассмотрев материалы дела № 4-14.55-1777/00-24-16 об административном правонарушении </text:span><text:span text:style-name="T18">в отношении директора</text:span><text:span text:style-name="T19"> ФГУП «СК СУ» ФСБ России </text:span><text:span text:style-name="T22">&lt;...&gt;</text:span><text:span text:style-name="T20">, </text:span><text:span text:style-name="T18">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10">частью 1 статьи 14.55 КоАП,</text:span></text:p>
      <text:p text:style-name="P8"><text:s/></text:p>
      <text:p text:style-name="P9">УСТАНОВИЛ:</text:p>
      <text:p text:style-name="P9"/>
      <text:p text:style-name="P10"><text:span text:style-name="T3">29.11.2016 адрес ФАС России поступило постановление военного прокурора 55 военной прокуратуры </text:span><text:span text:style-name="T12">&lt;...&gt; </text:span><text:span text:style-name="T3">о возбуждении дела об административном правонарушении в отношении </text:span><text:span text:style-name="T19">директора ФГУП «СК СУ» ФСБ России </text:span><text:span text:style-name="T22">&lt;...&gt; </text:span></text:p>
      <text:p text:style-name="P10"><text:span text:style-name="T3">При подготовке к рассмотрению дела № </text:span><text:span text:style-name="T21">4-14.55-1777/00-24-16</text:span><text:span text:style-name="T3"> об административном правонарушении установлено, что <text:s/>в материалах дела отсутствуют документы, подтверждающие надлежащее уведомление <text:s text:c="27"/></text:span><text:span text:style-name="T12">&lt;...&gt; </text:span><text:span text:style-name="T21">о дате, времени и месте рассмотрения дела № 4-14.55-1777/00-24-16 об административном правонарушении</text:span><text:span text:style-name="T19">.</text:span></text:p>
      <text:p text:style-name="P10"><text:span text:style-name="T3">Вместе с тем, пятнадцатидневный срок рассмотрения дела №</text:span><text:span text:style-name="T2"> </text:span><text:span text:style-name="T3">4-14.55-1777/00-24-16 в соответствии с частью 1 статьи 29.6 КоАП истекает 14.12.2016.</text:span></text:p>
      <text:p text:style-name="P11">Учитывая изложенное, руководствуясь статьями 29.1, 29.4, частью 2 статьи 29.6 КоАП,</text:p>
      <text:p text:style-name="P12">ОПРЕДЕЛИЛ:</text:p>
      <text:p text:style-name="P13"/>
      <text:list xml:id="list7348569006336042584" text:style-name="L1">
        <text:list-item>
          <text:list>
            <text:list-item>
              <text:list>
                <text:list-item>
                  <text:p text:style-name="P19">Продлить срок рассмотрения дела № 4-14.55-1777/00-24-16 об административном правонарушении до «13» января 2017 г.</text:p>
                </text:list-item>
                <text:list-item>
                  <text:p text:style-name="P21"><text:span text:style-name="T13">Отложить рассмотрение дела № 4-14.55-1777/00-24-16 об административном правонарушении на «27» декабря 2016 г. в 11 часов 30 минут по адресу: </text:span><text:span text:style-name="T14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2"><text:span text:style-name="T4"><text:s text:c="5"/></text:span><text:span text:style-name="T5">Примечание</text:span><text:span text:style-name="T6">.</text:span><text:span text:style-name="T4"> Паспортные данные для оформления пропуска в здание ФАС России направить по электронной почте </text:span><text:span text:style-name="T11">sementsova@fas.gov.ru</text:span><text:span text:style-name="T7"> <text:s/></text:span><text:span text:style-name="T4">за трое суток до рассмотрения дела.</text:span></text:p>
                        </text:list-header>
                      </text:list>
                    </text:list-item>
                  </text:list>
                  <text:p text:style-name="P20"><text:span text:style-name="T23"><text:s/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B0250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14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31444(1) </text:p></draw:text-box></draw:frame><draw:frame draw:style-name="Mfr2" draw:name="SpdBarcode" text:anchor-type="paragraph" svg:x="0cm" svg:width="3.6cm" svg:height="0.78cm" draw:z-index="1"><draw:image xlink:href="Pictures/10000201000000780000001A6B0250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8:20:20.03</meta:creation-date>
    <meta:generator>OpenOffice.org/3.4.1$Win32 OpenOffice.org_project/341m1$Build-9593</meta:generator>
    <dc:date>2016-12-19T10:55:49.67</dc:date>
    <meta:document-statistic meta:table-count="0" meta:image-count="1" meta:object-count="0" meta:page-count="1" meta:paragraph-count="18" meta:word-count="244" meta:character-count="2062"/>
    <meta:user-defined meta:name="Поле 1"/>
    <meta:user-defined meta:name="Поле 2"/>
    <meta:user-defined meta:name="Поле 3"/>
    <meta:user-defined meta:name="Поле 4"/>
  </office:meta>
</office:document-meta>
</file>