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3E3B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94cm" fo:margin-right="0cm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894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894cm" fo:margin-right="0cm" fo:margin-top="0cm" fo:margin-bottom="0.101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 style:text-autospace="none" style:writing-mode="lr-tb"/>
      <style:text-properties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17cm" style:auto-text-indent="false" style:text-autospace="none" style:writing-mode="lr-tb"/>
      <style:text-properties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19cm" style:auto-text-indent="false"/>
      <style:text-properties style:font-name="Times New Roman" fo:font-size="13pt" fo:background-color="transparen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.25cm" fo:margin-bottom="0.25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background-color="transparent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background-color="#ffffff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 style:writing-mode="lr-tb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writing-mode="lr-tb"/>
      <style:text-properties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38" style:family="paragraph" style:parent-style-name="Text_20_body">
      <style:paragraph-properties fo:margin-left="0cm" fo:margin-right="0cm" fo:margin-top="0.019cm" fo:margin-bottom="0cm" style:line-height-at-least="0cm" fo:text-align="justify" style:justify-single-word="false" fo:text-indent="1.251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41" style:family="paragraph" style:parent-style-name="Text_20_body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 fo:hyphenate="false" fo:hyphenation-remain-char-count="2" fo:hyphenation-push-char-count="2"/>
    </style:style>
    <style:style style:name="P42" style:family="paragraph" style:parent-style-name="Text_20_body">
      <style:paragraph-properties fo:margin-top="0.049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5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6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normal" fo:background-color="#ffffff" style:font-size-asian="12pt" style:language-asian="en" style:country-asian="US" style:font-weight-asian="bold" style:font-size-complex="12pt" style:font-weight-complex="bold" style:text-scale="100%"/>
    </style:style>
    <style:style style:name="P48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49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7cm" style:auto-text-indent="false" style:text-autospace="none" style:writing-mode="lr-tb">
        <style:tab-stops/>
      </style:paragraph-properties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margin-left="9.89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5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font-size="11pt" fo:letter-spacing="normal" style:font-name-asian="TimesNewRomanPSMT1" style:font-size-asian="11pt" style:font-style-asian="normal" style:font-name-complex="TimesNewRomanPSMT1" style:font-size-complex="11pt" style:font-style-complex="normal"/>
    </style:style>
    <style:style style:name="T2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name-asian="TimesNewRomanPSMT1" style:font-size-asian="12pt" style:language-asian="en" style:country-asian="US" style:font-style-asian="normal" style:font-weight-asian="normal" style:font-name-complex="TimesNewRomanPSMT1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10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solid" style:text-underline-width="auto" style:text-underline-color="font-color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letter-kerning="true" style:text-blinking="false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pt" fo:letter-spacing="normal" fo:language="en" fo:country="US" style:text-underline-style="none" fo:font-weight="normal" style:letter-kerning="true" style:text-blinking="false" style:font-name-asian="TimesNewRomanPSMT1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pt" fo:letter-spacing="normal" fo:language="en" fo:country="US" style:text-underline-style="none" fo:font-weight="normal" style:letter-kerning="true" style:text-blinking="false" style:font-name-asian="TimesNewRomanPSMT1" style:font-size-asian="13pt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pt" fo:letter-spacing="normal" fo:language="en" fo:country="US" style:text-underline-style="none" fo:font-weight="normal" style:letter-kerning="true" style:text-blinking="false" fo:background-color="transparent" style:font-name-asian="TimesNewRomanPSMT1" style:font-size-asian="13pt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3pt" fo:letter-spacing="normal" style:text-underline-style="none" fo:font-weight="normal" style:letter-kerning="true" style:text-blinking="false" style:font-name-asian="TimesNewRomanPSMT1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fo:font-size="13pt" fo:letter-spacing="normal" style:text-underline-style="none" fo:font-weight="normal" style:letter-kerning="true" style:text-blinking="false" style:font-name-asian="TimesNewRomanPSMT1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TimesNewRomanPSMT1" style:font-size-asian="13pt" style:language-asian="en" style:country-asian="US" style:font-style-asian="normal" style:font-name-complex="TimesNewRomanPSMT1" style:font-size-complex="13pt" style:language-complex="hi" style:country-complex="IN" style:font-style-complex="normal"/>
    </style:style>
    <style:style style:name="T29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333333" style:font-name="Times New Roman" fo:font-size="13pt" fo:letter-spacing="normal" fo:font-style="normal" style:text-underline-style="solid" style:text-underline-width="auto" style:text-underline-color="font-color" fo:font-weight="bold" style:font-size-asian="13pt" style:font-size-complex="13pt"/>
    </style:style>
    <style:style style:name="T31" style:family="text">
      <style:text-properties fo:font-variant="normal" fo:text-transform="none" fo:color="#000080" style:text-line-through-style="none" style:font-name="Times New Roman" fo:font-size="13pt" fo:letter-spacing="normal" fo:language="zxx" fo:country="none" fo:font-style="normal" style:text-underline-style="solid" style:text-underline-width="auto" style:text-underline-color="font-color" fo:font-weight="normal" style:letter-kerning="true" style:text-blinking="false" fo:background-color="transparent" style:font-name-asian="TimesNewRomanPSMT1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80" style:text-line-through-style="none" fo:font-size="13pt" fo:letter-spacing="normal" fo:language="zxx" fo:country="none" style:text-underline-style="solid" style:text-underline-width="auto" style:text-underline-color="font-color" fo:font-weight="normal" style:letter-kerning="true" style:text-blinking="false" style:font-name-asian="TimesNewRomanPSMT1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33" style:family="text">
      <style:text-properties fo:font-weight="bold" fo:background-color="transparent"/>
    </style:style>
    <style:style style:name="T34" style:family="text">
      <style:text-properties fo:language="en" fo:country="US" fo:font-weight="bold" fo:background-color="transparent"/>
    </style:style>
    <style:style style:name="T35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6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7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8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9" style:family="text">
      <style:text-properties fo:color="#000000" style:font-name="Times New Roman" fo:font-size="13pt" style:font-size-asian="13pt" style:font-size-complex="13pt"/>
    </style:style>
    <style:style style:name="T40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41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42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43" style:family="text">
      <style:text-properties fo:color="#000000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4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45" style:family="text">
      <style:text-properties fo:color="#000000" fo:font-size="13pt" fo:language="ru" fo:country="RU" fo:font-style="normal" fo:font-weight="normal" fo:background-color="transparent" style:font-name-asian="TimesNewRomanPSMT1" style:font-size-asian="13pt" style:language-asian="en" style:country-asian="US" style:font-weight-asian="normal" style:font-name-complex="TimesNewRomanPSMT1" style:font-size-complex="13pt" style:language-complex="hi" style:country-complex="IN" style:font-weight-complex="normal"/>
    </style:style>
    <style:style style:name="T46" style:family="text">
      <style:text-properties fo:color="#000000" fo:font-size="13pt" fo:background-color="transparent" style:font-name-asian="TimesNewRomanPSMT1" style:font-size-asian="13pt" style:font-weight-asian="normal" style:font-name-complex="TimesNewRomanPSMT1" style:font-size-complex="13pt" style:language-complex="hi" style:country-complex="IN" style:font-weight-complex="normal"/>
    </style:style>
    <style:style style:name="T47" style:family="text">
      <style:text-properties fo:color="#000000" fo:background-color="transparent"/>
    </style:style>
    <style:style style:name="T48" style:family="text">
      <style:text-properties fo:color="#000000" style:font-name="Times New Roman1" fo:font-size="13pt"/>
    </style:style>
    <style:style style:name="T49" style:family="text">
      <style:text-properties fo:color="#000000" style:font-name="Times New Roman1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50" style:family="text">
      <style:text-properties fo:color="#000000" style:font-name="Times New Roman1" fo:font-size="13pt" fo:language="ru" fo:country="RU" fo:font-style="normal" style:text-underline-style="none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51" style:family="text">
      <style:text-properties fo:color="#000000" style:font-name="Times New Roman1" fo:font-size="13pt" fo:font-weight="normal" style:font-weight-asian="normal" style:font-weight-complex="normal"/>
    </style:style>
    <style:style style:name="T52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53" style:family="text">
      <style:text-properties fo:color="#000000" style:font-name="Times New Roman1" fo:font-size="13pt" fo:language="en" fo:country="US" fo:font-weight="normal" style:font-weight-asian="normal" style:font-weight-complex="normal"/>
    </style:style>
    <style:style style:name="T54" style:family="text">
      <style:text-properties fo:color="#000000" style:font-name="Times New Roman1" fo:font-size="6pt" fo:font-weight="normal" fo:background-color="#ffff00" style:font-size-asian="6pt" style:font-weight-asian="normal" style:font-size-complex="6pt" style:font-weight-complex="normal"/>
    </style:style>
    <style:style style:name="T55" style:family="text">
      <style:text-properties fo:color="#000000" style:font-name="Times New Roman1" fo:font-size="6pt" fo:font-weight="normal" fo:background-color="transparent" style:font-size-asian="6pt" style:font-weight-asian="normal" style:font-size-complex="6pt" style:font-weight-complex="normal"/>
    </style:style>
    <style:style style:name="T56" style:family="text">
      <style:text-properties fo:color="#000000" style:font-name="Times New Roman1" fo:font-size="6pt" fo:background-color="transparent" style:font-size-asian="6pt" style:font-size-complex="6pt"/>
    </style:style>
    <style:style style:name="T57" style:family="text">
      <style:text-properties style:text-line-through-style="none" style:text-position="0% 100%" style:text-underline-style="none" style:letter-kerning="true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58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9" style:family="text">
      <style:text-properties style:text-line-through-style="none" style:text-position="0% 100%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60" style:family="text">
      <style:text-properties style:text-line-through-style="none" style:text-position="0% 100%" fo:font-size="13pt" style:text-underline-style="non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61" style:family="text">
      <style:text-properties style:font-name="Times New Roman" fo:font-size="13pt" style:font-size-asian="13pt" style:font-size-complex="13pt"/>
    </style:style>
    <style:style style:name="T62" style:family="text"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63" style:family="text">
      <style:text-properties style:font-name="Times New Roman" fo:font-size="13pt" style:text-underline-style="solid" style:text-underline-width="auto" style:text-underline-color="font-color" fo:font-weight="bold" style:font-size-asian="13pt" style:font-size-complex="13pt"/>
    </style:style>
    <style:style style:name="T64" style:family="text">
      <style:text-properties style:font-name="Times New Roman" style:text-underline-style="none"/>
    </style:style>
    <style:style style:name="T65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66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67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68" style:family="text">
      <style:text-properties style:use-window-font-color="tru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69" style:family="text">
      <style:text-properties style:font-name-asian="Times New Roman2" style:language-asian="ru" style:country-asian="RU" style:font-style-asian="normal" style:font-name-complex="Times New Roman2" style:language-complex="fa" style:country-complex="IR" style:font-style-complex="normal"/>
    </style:style>
    <style:style style:name="T70" style:family="text">
      <style:text-properties style:letter-kerning="true" fo:background-color="#ffffff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71" style:family="text">
      <style:text-properties style:letter-kerning="true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T72" style:family="text">
      <style:text-properties style:letter-kerning="true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73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74" style:family="text">
      <style:text-properties fo:language="ru" fo:country="RU" fo:font-weight="bold" fo:background-color="transparent"/>
    </style:style>
    <style:style style:name="T75" style:family="text">
      <style:text-properties fo:language="ru" fo:country="RU" fo:font-weight="bold" style:font-weight-asian="bold" style:font-weight-complex="bold"/>
    </style:style>
    <style:style style:name="T76" style:family="text">
      <style:text-properties style:font-name="Times New Roman1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77" style:family="text">
      <style:text-properties style:font-name="Times New Roman1" fo:font-size="13pt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78" style:family="text">
      <style:text-properties fo:font-size="13pt" fo:background-color="transparent" style:font-size-asian="13pt" style:font-size-complex="13pt"/>
    </style:style>
    <style:style style:name="T79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80" style:family="text">
      <style:text-properties fo:font-size="13pt" fo:font-weight="normal" style:font-size-asian="13pt" style:font-weight-asian="normal" style:font-size-complex="13pt" style:font-weight-complex="normal"/>
    </style:style>
    <style:style style:name="T81" style:family="text">
      <style:text-properties fo:font-size="13pt" fo:font-weight="normal" style:font-weight-asian="normal" style:font-weight-complex="normal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style:text-underline-style="none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7bbda7-6eb0-4828-a766-e433608ce3dd" text:name="BossProviderVariable"/>
      </text:user-field-decls>
      <text:p text:style-name="P52">ПОСТАНОВЛЕНИЕ</text:p>
      <text:p text:style-name="P19">о наложении штрафа по делу № <text:span text:style-name="T9">4-14.3-1693/00-08-16</text:span></text:p>
      <text:p text:style-name="P19">об административном правонарушении</text:p>
      <text:p text:style-name="P22"><text:span text:style-name="T33">« </text:span><text:span text:style-name="T34">1</text:span><text:span text:style-name="T74">5</text:span><text:span text:style-name="T34"> </text:span><text:span text:style-name="T35">» декабря 2016 г.    <text:s text:c="3"/>          <text:s text:c="7"/>       <text:s text:c="5"/>        <text:s text:c="3"/>     <text:s text:c="6"/>                    <text:s text:c="3"/>         <text:s text:c="2"/> г. Москва</text:span></text:p>
      <text:p text:style-name="P26"><text:span text:style-name="T36">Заместитель руководителя Федеральной антимонопольной службы Кашеваров А.Б</text:span><text:span text:style-name="T37">., рассмотрев протокол и материалы дела №</text:span><text:span text:style-name="T38"> </text:span><text:span text:style-name="T10">4-14.3-1693/00-08-16</text:span><text:span text:style-name="T2"> </text:span><text:span text:style-name="T37">об административном правонарушении, возбужденного в отношении </text:span><text:span text:style-name="Основной_20_шрифт_20_абзаца"><text:span text:style-name="T11">ГАУ МО «ТРК «РТВ-Подмосковье» <text:s/>(юридический адрес: 143406, г. Мытищи, Новомытищинский проспект, д. 36/7, стр.2, ОГРН 1025003527757, ИНН 7705015190, КПП 502901001, дата регистрации: 25.11.2002)</text:span></text:span><text:span text:style-name="Основной_20_шрифт_20_абзаца"><text:span text:style-name="T4">,</text:span></text:span></text:p>
      <text:p text:style-name="P21"><text:span text:style-name="Основной_20_шрифт_20_абзаца"><text:span text:style-name="T3">УСТАНОВИЛ:</text:span></text:span><text:span text:style-name="Основной_20_шрифт_20_абзаца"><text:span text:style-name="T5"> </text:span></text:span></text:p>
      <text:p text:style-name="P7"><text:span text:style-name="T78">В ФАС России поступило обращение гражданина, в котором гражданин сообщил о том, что в июне-августе 2016 года в эфире радио «Радио 1» распространялась реклама БАДа «Реотонин» с указанием на наличие у БАДа лечебных свойств</text:span><text:span text:style-name="Основной_20_шрифт_20_абзаца"><text:span text:style-name="T46">.</text:span></text:span></text:p>
      <text:p text:style-name="P14">На основании обращения гражданина ФАС России была проведена внеплановая документарная проверка.</text:p>
      <text:p text:style-name="P15"><text:span text:style-name="Основной_20_шрифт_20_абзаца"><text:span text:style-name="T47">По результатам проверки представленных материалов установлено следующее.</text:span></text:span></text:p>
      <text:p text:style-name="P8"><text:span text:style-name="Основной_20_шрифт_20_абзаца"><text:span text:style-name="T46">Согласно Единому реестру свидетельств о государственной регистрации ЕАК препарат «Реотонин» зарегистрирован в качестве биологически активной добавки к пище (номер свидетельства RU.77.99.11.003.Е.003663.02.12).</text:span></text:span></text:p>
      <text:p text:style-name="P11"><text:span text:style-name="INS"><text:span text:style-name="T76">Реклама </text:span></text:span><text:span text:style-name="INS"><text:span text:style-name="T62">БАДа «Реотонин»</text:span></text:span><text:span text:style-name="INS"><text:span text:style-name="T76"> распространялась в пяти версиях. Первая версия в эфирных справках и на аудиозаписях рекламы обозначается как Реотонин-1, вторая версия — Реотонин-2, третья версия — Реотонин-3, четвертая - </text:span></text:span><text:span text:style-name="INS"><text:span text:style-name="T77">Реотонин-4,</text:span></text:span><text:span text:style-name="INS"><text:span text:style-name="T76"> пятая - </text:span></text:span><text:span text:style-name="INS"><text:span text:style-name="T76">Реотонин-</text:span></text:span><text:span text:style-name="INS"><text:span text:style-name="T77">5</text:span></text:span><text:span text:style-name="INS"><text:span text:style-name="T76">. Все пять версий <text:s/>рекламы </text:span></text:span><text:span text:style-name="INS"><text:span text:style-name="T62">БАДа «Реотонин» выходили </text:span></text:span><text:span text:style-name="INS"><text:span text:style-name="T76">в рамках радиопрограммы в эфире радиостанции </text:span></text:span><text:span text:style-name="INS"><text:span text:style-name="T62"><text:s/>«Радио 1»</text:span></text:span><text:span text:style-name="INS"><text:span text:style-name="T76"> </text:span></text:span><text:span text:style-name="INS"><text:span text:style-name="T62">в июне-августе 2016 года.</text:span></text:span></text:p>
      <text:p text:style-name="P11"><text:span text:style-name="INS"><text:span text:style-name="T76">Реклама </text:span></text:span><text:span text:style-name="INS"><text:span text:style-name="T62">БАДа «Реотонин» </text:span></text:span><text:span text:style-name="INS"><text:span text:style-name="T76">представляет собой диалог ведущего передачи и ведущего специалиста компании </text:span></text:span><text:span text:style-name="INS"><text:span text:style-name="T49">ООО «Озирис» (ОГРН 1067746832251) о проблемах и болезнях, связанных с сосудами головного мозга и способах их устранения препаратом «Реотонин».</text:span></text:span></text:p>
      <text:p text:style-name="P9"><text:span text:style-name="INS"><text:span text:style-name="T51">В версиях рекламы Реотонин-1 и Реотонин-2 сообщалось следующее:</text:span></text:span></text:p>
      <text:p text:style-name="P9"><text:span text:style-name="INS"><text:span text:style-name="T51">Ведущий: </text:span></text:span><text:span text:style-name="INS"><text:span text:style-name="T53">&lt;...&gt;</text:span></text:span><text:span text:style-name="INS"><text:span text:style-name="T51">, а что конкретно Вы можете посоветовать в этой ситуации? </text:span></text:span></text:p>
      <text:p text:style-name="P9"><text:span text:style-name="INS"><text:span text:style-name="T51">Специалист: Тем, кто до последних дней хочет оставаться самостоятельным и работоспособным, я бы посоветовала обратить внимание на комплекс «Реотонин»...</text:span></text:span></text:p>
      <text:p text:style-name="P9"><text:span text:style-name="INS"><text:span text:style-name="T48">Богатейший состав помогает решить сразу несколько задач. Первая: поддержать работу сосудов мозга, то есть компоненты способствуют очищению сосудов от бляшек, тромбов, избытков холестерина, укрепляют сосудистую стенку, снимают спазмы, то есть обеспечивают нормальную бесперебойную доставку питания и кислорода</text:span></text:span><text:span text:style-name="INS"><text:span text:style-name="T51">. А это лучшая защита от инсультов и возрастных изменений. И вторая большая группа компонентов, это компоненты, которые работают на нервные клетки... </text:span></text:span><text:span text:style-name="INS"><text:span text:style-name="T48">Для поддержания активной работы клеток головного мозга в состав «Реотонина» введены компоненты, которые повышают </text:span></text:span><text:soft-page-break/><text:span text:style-name="INS"><text:span text:style-name="T48">активность клеток, питают их, защищают от повреждений, тормозят возрастные изменения, отмирания, и ускоряют восстановление, что особенно важно для тех, кто инсульт уже перенес</text:span></text:span><text:span text:style-name="INS"><text:span text:style-name="T51">. «Реотонин» </text:span></text:span><text:span text:style-name="INS"><text:span text:style-name="T48">оказывает двойное воздействие одновременно и на нервную систему и на сосуды</text:span></text:span><text:span text:style-name="INS"><text:span text:style-name="T51">. Двойная защита и двойной эффект. </text:span></text:span></text:p>
      <text:p text:style-name="P9"><text:span text:style-name="INS"><text:span text:style-name="T51">Ведущий: Вы сказали о действии «Реотонина» на сосуды мозга, а на другие сосудистые проблемы: гипертония, варикоз, например, как-то может повлиять «Реотонин»?</text:span></text:span></text:p>
      <text:p text:style-name="P9"><text:span text:style-name="INS"><text:span text:style-name="T51">Специалист: Безусловно, «Реотонин» может быть полезен и для других заболеваний сердечно-сосудистой системы, не только снижая риск инсульта таким больным, но и помогая решить целый ряд текущих проблем. </text:span></text:span><text:span text:style-name="INS"><text:span text:style-name="T48">Помогает очистить сосуды от холестерина, бляшек, препятствует образованию тромбов и сгущению крови, укрепляет сосудистые стенки.</text:span></text:span><text:span text:style-name="INS"><text:span text:style-name="T51"> В комплексной терапии «Реотонин» </text:span></text:span><text:span text:style-name="INS"><text:span text:style-name="T48">способствует стабилизации артериального давления, улучшению работы сердца, уходит головокружение, шум и звон в ушах, реже приступы аритмии и сердечные боли, уходят ночные судороги, уменьшаются отеки и отдышка, заживают трофические язвы, разжижается кровь. Снижается риск не только инсультов, но и всей сердечно-сосудистой системы,инфарктов, тромбозов... </text:span></text:span></text:p>
      <text:p text:style-name="P9"><text:span text:style-name="INS"><text:span text:style-name="T51">Ведущий:А те кто перенес инсульт, могут принимать «Реотонин»? </text:span></text:span></text:p>
      <text:p text:style-name="P9"><text:span text:style-name="INS"><text:span text:style-name="T51">Специалист: Обязательно. Инсульты, к сожалению, склонны повторяться. Каждый последующий тяжелее предыдущего. Так вот </text:span></text:span><text:span text:style-name="INS"><text:span text:style-name="T48">«Реотонин» помогает максимально восстановить пораженный участок мозга, за счет этого восстанавливается память, зрение, речь, движение и что особенно важно за счет улучшения кровообращения, за счет улучшения питания мозга происходит снижение риска повторных инсультов.</text:span></text:span></text:p>
      <text:p text:style-name="P9"><text:span text:style-name="INS"><text:span text:style-name="T54"/></text:span></text:p>
      <text:p text:style-name="P9"><text:span text:style-name="INS"><text:span text:style-name="T51">В версии рекламы Реотонин-3 сообщалось следующее:</text:span></text:span></text:p>
      <text:p text:style-name="P9"><text:span text:style-name="INS"><text:span text:style-name="T55"/></text:span></text:p>
      <text:p text:style-name="P9"><text:span text:style-name="INS"><text:span text:style-name="T51">Ведущий: Я слышала, что есть такое заболевание, как вегето-сосудистая дистония, расскажите подробнее. <text:s/></text:span></text:span></text:p>
      <text:p text:style-name="P9"><text:span text:style-name="INS"><text:span text:style-name="T51">Специалист: Вегето-сосудистая дистония, то есть сужение сосудов головного мозга у нас сейчас наблюдается даже у 80% молодежи, даже если они об этом не знают...Сначала идет сужение сосудов, потом спазм, а далее инсульт, а то и развитие болезни Паркинсона или Альцгеймера. И вот, если можно обезопасить себя на долгие годы от развития подобных патологий, ну и, конечно сохранить стабильное кровообращение сосудов головного мозга, я думаю, надо обязательно это делать. </text:span></text:span><text:span text:style-name="INS"><text:span text:style-name="T48">«Реотонин» этому прекрасно способствует, причем параллельно восстанавливает полноценную выработку собственного дофамина</text:span></text:span><text:span text:style-name="INS"><text:span text:style-name="T51">, чтобы память, особенно оперативная, была лучше, уж как минимум в два, два с половиной раза.</text:span></text:span></text:p>
      <text:p text:style-name="P9"><text:span text:style-name="INS"><text:span text:style-name="T51">Ведущий: В чем залог эффективности </text:span></text:span><text:span text:style-name="INS"><text:span text:style-name="T48">«Реотонина»,</text:span></text:span><text:span text:style-name="INS"><text:span text:style-name="T51"> какова его основа? </text:span></text:span></text:p>
      <text:p text:style-name="P9"><text:span text:style-name="INS"><text:span text:style-name="T51">Специалист: <text:s/>… основным компонентом является поликазанол. Он способен в предельно короткие сроки размягчать, разрыхлять атеросклеротические бляшки и тромбы. Он аккуратно снимает спазм сосудов, выводит холестерин, также препарат нормализует протромбин, улучшает состав крови, снижает сахар, укрепляет стенки сосудов головного мозга, чтобы не было опасности инфарктов и инсультов... В отличие от фармакологических препаратов...</text:span></text:span><text:span text:style-name="INS"><text:span text:style-name="T48">«Реотонин» не только не изнашивает </text:span></text:span><text:soft-page-break/><text:span text:style-name="INS"><text:span text:style-name="T48">сосудистую, а, главное, устраняет первопричину: закрепляет результат уже после применения одного курса...</text:span></text:span></text:p>
      <text:p text:style-name="P9"><text:span text:style-name="INS"><text:span text:style-name="T51">Ведущий: Сегодня достаточно много препаратов и методов <text:s/>в данном направлении, в чем же особенность данного препарата? </text:span></text:span></text:p>
      <text:p text:style-name="P9"><text:span text:style-name="INS"><text:span text:style-name="T51">Специалист: … </text:span></text:span><text:span text:style-name="INS"><text:span text:style-name="T48">«Реотонин» укрепляет мелиновую оболочку и многократно усиливает ее защиту и жизнестойкость нервных клеток, то есть восстанавливает нервные импульсы, и конечно, сохраняет нервные клетки. Самое главное, <text:s/>«Реотонин» помогает защитить клетки от стрессов и старости.</text:span></text:span></text:p>
      <text:p text:style-name="P9"><text:span text:style-name="INS"><text:span text:style-name="T56"/></text:span></text:p>
      <text:p text:style-name="P9"><text:span text:style-name="INS"><text:span text:style-name="T51">В версии рекламы Реотонин-4, Реотонин-5 сообщалось следующее:</text:span></text:span></text:p>
      <text:p text:style-name="P9"><text:span text:style-name="INS"><text:span text:style-name="T51">Ведущий: Надежда, но все-таки подробнее нам расскажите, почему вы рекомендуете именно этот препарат, «Реотонин»? (версия <text:s/>Реотонин-4)</text:span></text:span></text:p>
      <text:p text:style-name="P9"><text:span text:style-name="INS"><text:span text:style-name="T51">Ведущий: Дмитрий, и все-таки, чем интересен именно этот перпарат и почему рекомендуете именно «Реотонин»? (версия <text:s/>Реотонин-5)</text:span></text:span></text:p>
      <text:p text:style-name="P9"><text:span text:style-name="INS"><text:span text:style-name="T51">Специалист: … «Реотонин» относится к разряду пармацефтики, его формула действует сразу в нескольких направлениях. Во-первых он помогает работе сосудов головного мозга, он </text:span></text:span><text:span text:style-name="INS"><text:span text:style-name="T48">способствует очищению от бляшек, тромбов, избытков холестерина</text:span></text:span><text:span text:style-name="INS"><text:span text:style-name="T51"> и, таким образом, обеспечивает бесперебойную доставку питания, а главное — кислорода, который очень нужен для нормальной работы мозга. Во-вторых, «Реотонин» работает непосредственно с самими нервными клетками. Он питает их, защищает от повреждения, тормозит возрастные изменения... Реотонин </text:span></text:span><text:span text:style-name="INS"><text:span text:style-name="T48">способствует нормализации артериального давления, помогает восстановлению двигательной активности и речевой функции после перенесенного инсульта,</text:span></text:span><text:span text:style-name="INS"><text:span text:style-name="T51"> приостанавливаются процессы старения головного мозга, улучшается память, исчезает метеозависимость, восстанавливается координация движений.</text:span></text:span></text:p>
      <text:p text:style-name="P9"><text:span text:style-name="INS"><text:span text:style-name="T55"/></text:span></text:p>
      <text:p text:style-name="P9"><text:span text:style-name="INS"><text:span text:style-name="T51">В конце каждой передачи сообщается: «БАД. Не является лекарственным средством. Перед применением проконсультируйтесь со специалистом».</text:span></text:span></text:p>
      <text:p text:style-name="P9"><text:span text:style-name="INS"><text:span text:style-name="T55"/></text:span></text:p>
      <text:p text:style-name="P9"><text:span text:style-name="INS"><text:span text:style-name="T51">Из указанных рекламных сюжетов следует, что БАД «Реотонин»:</text:span></text:span></text:p>
      <text:p text:style-name="P9"><text:span text:style-name="INS"><text:span text:style-name="T51">способствует </text:span></text:span><text:span text:style-name="INS"><text:span text:style-name="T48">очищению сосудов от бляшек, тромбов, избытков холестерина</text:span></text:span><text:span text:style-name="INS"><text:span text:style-name="T51">, укрепляет сосудистую стенку, снимает спазмы;</text:span></text:span></text:p>
      <text:p text:style-name="P9"><text:span text:style-name="INS"><text:span text:style-name="T51">повышает активность клеток головного мозга, питает их, защищает от повреждений, тормозит возрастные изменения, отмирания, и ускоряет восстановление клеток;</text:span></text:span></text:p>
      <text:p text:style-name="P49"><text:span text:style-name="INS"><text:span text:style-name="T51">способствует стабилизации </text:span></text:span><text:span text:style-name="INS"><text:span text:style-name="T48">артериального давления</text:span></text:span><text:span text:style-name="INS"><text:span text:style-name="T51">, улучшению работы сердца, избавляет от </text:span></text:span><text:span text:style-name="INS"><text:span text:style-name="T48">головокружения, шума и звона в ушах,</text:span></text:span><text:span text:style-name="INS"><text:span text:style-name="T51"> ночных судорог, снижает частоту приступов аритмии и сердечных болей, уходят, уменьшает отеки и отдышку;</text:span></text:span></text:p>
      <text:p text:style-name="P9"><text:span text:style-name="INS"><text:span text:style-name="T51">помогает максимально восстановить пораженный участок мозга после </text:span></text:span><text:span text:style-name="INS"><text:span text:style-name="T48">инсульта</text:span></text:span><text:span text:style-name="INS"><text:span text:style-name="T51">; </text:span></text:span></text:p>
      <text:p text:style-name="P9"><text:span text:style-name="INS"><text:span text:style-name="T51">восстанавливает полноценную выработку собственного </text:span></text:span><text:span text:style-name="INS"><text:span text:style-name="T48">дофамина</text:span></text:span><text:span text:style-name="INS"><text:span text:style-name="T51">;</text:span></text:span></text:p>
      <text:p text:style-name="P9"><text:span text:style-name="INS"><text:span text:style-name="T51">укрепляет мелиновую оболочку нерва и усиливает ее защиту и жизнестойкость нервных клеток.</text:span></text:span></text:p>
      <text:p text:style-name="P9"><text:span text:style-name="INS"><text:span text:style-name="T52"/></text:span></text:p>
      <text:p text:style-name="P16"><text:span text:style-name="T58">Согласно пункту 2</text:span><text:span text:style-name="T43">3 Постановления Пленума ВАС РФ от 08.10.2012 N 58 «О некоторых вопросах практики применения арбитражными судами Федерального </text:span><text:soft-page-break/><text:span text:style-name="T43">закона «О рекламе» при применении пункта 1 части 1 статьи 25 Закона о рекламе </text:span><text:span text:style-name="T58">судам следует учитывать, что реклама биологически активных добавок (пищевых добавок) может быть признана создающей впечатление, что они являются лекарственными средствами, то есть обладают лечебным эффектом, </text:span><text:span text:style-name="T59">тем более если</text:span><text:span text:style-name="T58"> в такой рекламе содержится название заболевания (</text:span><text:span text:style-name="T59">или его симптоматика</text:span><text:span text:style-name="T58">) и одновременное упоминание продукта как средства, оказывающего лечебно-профилактический эффект.</text:span></text:p>
      <text:p text:style-name="P18">Образование тромбов, бляшек является симптомами сердечно-сосудистых заболеваний, в частности таких как тромбофлебит, тромбоз и пр.</text:p>
      <text:p text:style-name="P34"><text:span text:style-name="INS"><text:span text:style-name="T16">Согласно Международной классификации болезней Всемирной Организации Здравоохранения (сайт </text:span></text:span><text:a xlink:type="simple" xlink:href="http://www.mkb10.ru/"><text:span text:style-name="INS"><text:span text:style-name="T79">http://www.mkb10.ru/</text:span></text:span></text:a><text:span text:style-name="INS"><text:span text:style-name="T16">) </text:span></text:span><text:span text:style-name="INS"><text:span text:style-name="T18">«</text:span></text:span><text:span text:style-name="INS"><text:span text:style-name="T14">ф</text:span></text:span><text:span text:style-name="INS"><text:span text:style-name="T16">лебит и тромбофлебит</text:span></text:span><text:span text:style-name="INS"><text:span text:style-name="T18">»</text:span></text:span><text:span text:style-name="INS"><text:span text:style-name="T16">; </text:span></text:span><text:span text:style-name="INS"><text:span text:style-name="T18">«</text:span></text:span><text:span text:style-name="INS"><text:span text:style-name="T14">т</text:span></text:span><text:span text:style-name="INS"><text:span text:style-name="T16">ромбоз портальной вены</text:span></text:span><text:span text:style-name="INS"><text:span text:style-name="T18">»; «эмболия и тромбоз других вен»</text:span></text:span><text:span text:style-name="INS"><text:span text:style-name="T16">, как заболевани</text:span></text:span><text:span text:style-name="INS"><text:span text:style-name="T14">я </text:span></text:span><text:span text:style-name="INS"><text:span text:style-name="T16">включен</text:span></text:span><text:span text:style-name="INS"><text:span text:style-name="T14">ы</text:span></text:span><text:span text:style-name="INS"><text:span text:style-name="T16"> в классификатор </text:span></text:span><text:span text:style-name="INS"><text:span text:style-name="T14">МКБ10 </text:span></text:span><text:span text:style-name="INS"><text:span text:style-name="T16">с кодом локализации I80,</text:span></text:span><text:span text:style-name="INS"><text:span text:style-name="T14"> </text:span></text:span><text:span text:style-name="INS"><text:span text:style-name="T16">I8</text:span></text:span><text:span text:style-name="INS"><text:span text:style-name="T14">1</text:span></text:span><text:span text:style-name="INS"><text:span text:style-name="T16">, I8</text:span></text:span><text:span text:style-name="INS"><text:span text:style-name="T14">2</text:span></text:span><text:span text:style-name="INS"><text:span text:style-name="T16"> </text:span></text:span><text:span text:style-name="INS"><text:span text:style-name="T14">соответственно</text:span></text:span><text:span text:style-name="INS"><text:span text:style-name="T16">, класс </text:span></text:span><text:a xlink:type="simple" xlink:href="http://www.mkb10.ru/?class=9"><text:span text:style-name="INS"><text:span text:style-name="T79">Болезни системы <text:s/>кровообращения</text:span></text:span></text:a><text:span text:style-name="INS"><text:span text:style-name="T16">, блок </text:span></text:span><text:a xlink:type="simple" xlink:href="http://www.mkb10.ru/?class=9&amp;bloc=62"><text:span text:style-name="INS"><text:span text:style-name="T80">Болезни вен, лимфатических сосудов и лимфатических узлов, не классифицированные в других рубриках</text:span></text:span></text:a><text:span text:style-name="INS"><text:span text:style-name="T16">. </text:span></text:span></text:p>
      <text:p text:style-name="P18">Избыток холестерина является симптомом такого заболевания как атерослероз</text:p>
      <text:p text:style-name="P35"><text:span text:style-name="INS"><text:span text:style-name="T15">Согласно медицинской энциклопедии «Медпортал.ру» (</text:span></text:span><text:a xlink:type="simple" xlink:href="http://medportal.ru/"><text:span text:style-name="INS"><text:span text:style-name="T40">http://medportal.ru/</text:span></text:span></text:a><text:span text:style-name="INS"><text:span text:style-name="T15">) атеросклероз — это хроническое заболевание, при котором на внутренней стенке </text:span></text:span><text:span text:style-name="INS"><text:span text:style-name="T12">артерий</text:span></text:span><text:span text:style-name="INS"><text:span text:style-name="T15"> откладываются </text:span></text:span><text:span text:style-name="INS"><text:span text:style-name="T17">холестерин</text:span></text:span><text:span text:style-name="INS"><text:span text:style-name="T15"> и другие жиры в форме налетов и бляшек, а сами стенки уплотняются и теряют эластичность. </text:span></text:span></text:p>
      <text:p text:style-name="P31"><text:span text:style-name="INS"><text:span text:style-name="T27">А</text:span></text:span><text:span text:style-name="INS"><text:span text:style-name="T26">теросклероз как заболевание включен в классификатор </text:span></text:span><text:span text:style-name="INS"><text:span text:style-name="T27">МКБ10</text:span></text:span><text:span text:style-name="INS"><text:span text:style-name="T26"> с кодом локализации I70, класс </text:span></text:span><text:a xlink:type="simple" xlink:href="http://www.mkb10.ru/?class=9"><text:span text:style-name="INS"><text:span text:style-name="T82">Болезни системы кровообращения</text:span></text:span></text:a><text:span text:style-name="INS"><text:span text:style-name="T26">, блок </text:span></text:span><text:a xlink:type="simple" xlink:href="http://www.mkb10.ru/?class=9&amp;bloc=61"><text:span text:style-name="INS"><text:span text:style-name="T82">Болезни артерий, артериол и капилляров</text:span></text:span></text:a><text:span text:style-name="INS"><text:span text:style-name="T26"> (код локализации I70-I79). </text:span></text:span></text:p>
      <text:p text:style-name="P17"><text:span text:style-name="INS"><text:span text:style-name="T19">Нарушение выработки дофамина может являться симптомом такого неврологического заболевания как депрессия: «депрессивный эпизод» как заболевание включен в классификатор </text:span></text:span><text:span text:style-name="INS"><text:span text:style-name="T22">МКБ10</text:span></text:span><text:span text:style-name="INS"><text:span text:style-name="T19"> с кодом локализации </text:span></text:span><text:span text:style-name="INS"><text:span text:style-name="T22">F32</text:span></text:span><text:span text:style-name="INS"><text:span text:style-name="T19"> класс </text:span></text:span><text:a xlink:type="simple" xlink:href="http://www.mkb10.ru/?class=5"><text:span text:style-name="INS"><text:span text:style-name="T81">Психические расстройства и расстройства поведения</text:span></text:span></text:a><text:span text:style-name="INS"><text:span text:style-name="T19">, блок </text:span></text:span><text:a xlink:type="simple" xlink:href="http://www.mkb10.ru/?class=5&amp;bloc=67"><text:span text:style-name="INS"><text:span text:style-name="T81">Расстройства </text:span></text:span></text:a><text:a xlink:type="simple" xlink:href="http://www.mkb10.ru/?class=5&amp;bloc=67"><text:span text:style-name="INS"><text:span text:style-name="T81">настроения </text:span></text:span></text:a><text:a xlink:type="simple" xlink:href="http://www.mkb10.ru/?class=5&amp;bloc=67"><text:span text:style-name="INS"><text:span text:style-name="T81">[аффективные расстройства]</text:span></text:span></text:a><text:span text:style-name="INS"><text:span text:style-name="T19">. </text:span></text:span></text:p>
      <text:p text:style-name="P27"><text:span text:style-name="INS"><text:span text:style-name="T15">Шум в ушах может быть симптомом почти любого заболевания уха, в том числе воспаления уха, закупорки слуховой трубы, отосклероза, опухоли среднего уха, болезни Меньера, тугоухости. Шум в ушах может также возникать вследствие остеохондроза и при заболеваниях других органов и систем, в том числе анемии, заболеваниях сердца и кровеносных сосудов, например артериальной гипертензии и атеросклерозе, низком содержании тиреоидных гормонов в крови (гипотериоз), гипотонии, гипертонии, неврозах, депрессии, мигрени или иных видах дисбаланса нервной системы. </text:span></text:span></text:p>
      <text:p text:style-name="P27"><text:span text:style-name="INS"><text:span text:style-name="T15">Согласно Международной классификации болезней Всемирной Организации Здравоохранения (сайт </text:span></text:span><text:a xlink:type="simple" xlink:href="http://www.mkb10.ru/"><text:span text:style-name="INS"><text:span text:style-name="T31">http://www.mkb10.ru/</text:span></text:span></text:a><text:span text:style-name="INS"><text:span text:style-name="T12">)</text:span></text:span><text:span text:style-name="INS"><text:span text:style-name="T15"> шум в ушах (субъективный) как заболевание включен в классификатор </text:span></text:span><text:span text:style-name="INS"><text:span text:style-name="T12">МКБ10</text:span></text:span><text:span text:style-name="INS"><text:span text:style-name="T15">с кодом локализации Н93.1, класс </text:span></text:span><text:a xlink:type="simple" xlink:href="http://www.mkb10.ru/?class=8"><text:span text:style-name="INS"><text:span text:style-name="T31">Болезни уха и сосцевидного отростка</text:span></text:span></text:a><text:span text:style-name="INS"><text:span text:style-name="T15"> блок </text:span></text:span><text:a xlink:type="simple" xlink:href="http://www.mkb10.ru/?class=8&amp;bloc=100"><text:span text:style-name="INS"><text:span text:style-name="T31">Другие болезни уха</text:span></text:span></text:a><text:span text:style-name="INS"><text:span text:style-name="T15"> (класс локализации Н90-Н95). </text:span></text:span></text:p>
      <text:p text:style-name="P27"><text:span text:style-name="INS"><text:span text:style-name="T12">Головокружение центрального происхождения, как заболевание включено в классификатор МКБ10 с кодом локализации Н81.4, класс </text:span></text:span><text:a xlink:type="simple" xlink:href="http://www.mkb10.ru/?class=8"><text:span text:style-name="INS"><text:span text:style-name="T31">Болезни уха и сосцевидного отростка</text:span></text:span></text:a><text:span text:style-name="INS"><text:span text:style-name="T12">, блок </text:span></text:span><text:a xlink:type="simple" xlink:href="http://www.mkb10.ru/?class=8&amp;bloc=99"><text:span text:style-name="INS"><text:span text:style-name="T31">Болезни внутреннего уха</text:span></text:span></text:a><text:span text:style-name="INS"><text:span text:style-name="T12"> (класс локализации Н80-Н83).</text:span></text:span></text:p>
      <text:p text:style-name="P36"><text:span text:style-name="INS"><text:span text:style-name="T25">Головокружение и нарушение устойчивости, как заболевание включено в </text:span></text:span><text:soft-page-break/><text:span text:style-name="INS"><text:span text:style-name="T25">классификатор МКБ10 с кодом локализации R42, класс </text:span></text:span><text:a xlink:type="simple" xlink:href="http://www.mkb10.ru/?class=18"><text:span text:style-name="INS"><text:span text:style-name="T32">Симптомы, признаки и отклонения от нормы, выявленные при клинических и лабораторных исследованиях, не классифицированные в других рубриках</text:span></text:span></text:a><text:span text:style-name="INS"><text:span text:style-name="T25">, блок </text:span></text:span><text:a xlink:type="simple" xlink:href="http://www.mkb10.ru/?class=18&amp;bloc=210"><text:span text:style-name="INS"><text:span text:style-name="T32">Симптомы и признаки, относящиеся к познавательной способности, восприятию, эмоциональному состоянию и поведению</text:span></text:span></text:a><text:span text:style-name="INS"><text:span text:style-name="T25"> (класс локализации R40-R46).</text:span></text:span></text:p>
      <text:p text:style-name="P11"><text:span text:style-name="INS"><text:span text:style-name="T50">Инсульт </text:span></text:span><text:span text:style-name="INS"><text:span text:style-name="T23">как заболевание </text:span></text:span><text:span text:style-name="INS"><text:span text:style-name="T24">(«</text:span></text:span><text:span text:style-name="INS"><text:span text:style-name="T20">Инсульт, не уточненный как кровоизлияние или инфаркт</text:span></text:span><text:span text:style-name="INS"><text:span text:style-name="T21">»; </text:span></text:span><text:span text:style-name="INS"><text:span text:style-name="T24">«</text:span></text:span><text:span text:style-name="INS"><text:span text:style-name="T23">Инсульт, не уточненный как кровоизлияние или инфаркт без гипертензии»; </text:span></text:span><text:span text:style-name="INS"><text:span text:style-name="T24">«</text:span></text:span><text:span text:style-name="INS"><text:span text:style-name="T21">Инсульт, не уточненный как кровоизлияние или инфаркт с гипертензией»</text:span></text:span><text:span text:style-name="INS"><text:span text:style-name="T23"> включен в классификатор </text:span></text:span><text:span text:style-name="INS"><text:span text:style-name="T24">МКБ10</text:span></text:span><text:span text:style-name="INS"><text:span text:style-name="T23"> с кодом локализации  I64, I64.0,  I64.1 </text:span></text:span><text:span text:style-name="INS"><text:span text:style-name="T24">соответственно,</text:span></text:span><text:span text:style-name="INS"><text:span text:style-name="T23"> класс </text:span></text:span><text:a xlink:type="simple" xlink:href="http://www.mkb10.ru/?class=9"><text:span text:style-name="INS"><text:span text:style-name="T80">Болезни системы кровообращения</text:span></text:span></text:a><text:span text:style-name="INS"><text:span text:style-name="T23">, блок </text:span></text:span><text:a xlink:type="simple" xlink:href="http://www.mkb10.ru/?class=9&amp;bloc=61"><text:span text:style-name="INS"><text:span text:style-name="T80">Болезни артерий, артериол и капилляров</text:span></text:span></text:a><text:span text:style-name="INS"><text:span text:style-name="T23">. </text:span></text:span></text:p>
      <text:p text:style-name="P9"><text:span text:style-name="INS"><text:span text:style-name="T52"/></text:span></text:p>
      <text:p text:style-name="P50">С учетом изложенного реклама БАДа «Реотонин» <text:span text:style-name="T64">создает впечатление о том, что он является лекарственным средством, обладает лечебными свойствам и может применяться в лечении сердечно-сосудистых, неврологических заболеваний, а также болезней уха.</text:span></text:p>
      <text:p text:style-name="P37"><text:span text:style-name="T83">Согласно </text:span><text:span text:style-name="INS"><text:span text:style-name="T83">пункту 1 части 1 статьи 25 Федерального закона «О рекламе» <text:s text:c="2"/>реклама биологически активных добавок не должна создавать впечатление о том, что они являются лекарственными средствами и (или) обладают лечебными свойствами.</text:span></text:span></text:p>
      <text:p text:style-name="P10"><text:span text:style-name="INS"><text:span text:style-name="T45">Следовательно, реклама БАД «Реотонин», распространявшаяся в эфире радиостанции «Радио 1» в июне-августе 2016 г., нарушает пункт 1 части 1 статьи 25 Федерального закона «О рекламе».</text:span></text:span></text:p>
      <text:p text:style-name="P13"><text:span text:style-name="INS"><text:span text:style-name="T44">В соответствии с пунктом 7 статьи 38 Федерального закона «О рекламе» рекламораспространитель несет ответственность за нарушение требований, установленных статьей 25 </text:span></text:span><text:span text:style-name="Основной_20_шрифт_20_абзаца"><text:span text:style-name="T44">Федерального закона «О рекламе».</text:span></text:span></text:p>
      <text:p text:style-name="P12"><text:span text:style-name="Основной_20_шрифт_20_абзаца"><text:span text:style-name="T11">Рекламораспространителем <text:s/>рекламы БАДа «Реотонин» является ГАУ МО «ТРК «РТВ-Подмосковье» <text:s/>(юридический адрес: 143406, г. Мытищи, </text:span></text:span><text:span text:style-name="Основной_20_шрифт_20_абзаца"><text:span text:style-name="T11">Новомытищинский проспект, д. 36/7, стр.2, ОГРН 1025003527757, ИНН 7705015190, КПП 502901001, дата регистрации: 25.11.2002).</text:span></text:span></text:p>
      <text:p text:style-name="P41"><text:span text:style-name="Основной_20_шрифт_20_абзаца"><text:span text:style-name="T57">В соответствии с частью 5 статьи 14.3 Кодекса Российской Федерации об административных правонарушениях нарушение установленных законодательством 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влечет наложение административного штрафа на юридических лиц от двухсот тысяч до пятисот тысяч рублей.</text:span></text:span></text:p>
      <text:p text:style-name="P38"><text:span text:style-name="Основной_20_шрифт_20_абзаца"><text:span text:style-name="T60"/></text:span></text:p>
      <text:p text:style-name="P39"><text:span text:style-name="Основной_20_шрифт_20_абзаца"><text:span text:style-name="T11">ГАУ МО «ТРК «РТВ-Подмосковье»</text:span></text:span><text:span text:style-name="Основной_20_шрифт_20_абзаца"><text:span text:style-name="T65"> </text:span></text:span><text:span text:style-name="Основной_20_шрифт_20_абзаца"><text:span text:style-name="T66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40"><text:span text:style-name="Основной_20_шрифт_20_абзаца"><text:span text:style-name="T67">Таким образом, установлена вина </text:span></text:span><text:span text:style-name="Основной_20_шрифт_20_абзаца"><text:span text:style-name="T72">ГАУ МО «ТРК «РТВ-Подмосковье»</text:span></text:span><text:span text:style-name="Основной_20_шрифт_20_абзаца"><text:span text:style-name="T67"> в нарушении законодательства Российской Федерации о рекламе в </text:span></text:span><text:span text:style-name="Основной_20_шрифт_20_абзаца"><text:span text:style-name="T69">рекламе </text:span></text:span><text:span text:style-name="Основной_20_шрифт_20_абзаца"><text:span text:style-name="T72">БАДа «Реотонин»</text:span></text:span><text:span text:style-name="Основной_20_шрифт_20_абзаца"><text:span text:style-name="T70">, распространявшейся </text:span></text:span><text:span text:style-name="INS"><text:span text:style-name="T71">в эфире радиостанции «Радио 1» в июне-августе 2016 г</text:span></text:span><text:span text:style-name="Основной_20_шрифт_20_абзаца"><text:span text:style-name="T67">.</text:span></text:span></text:p>
      <text:p text:style-name="P39"><text:span text:style-name="Основной_20_шрифт_20_абзаца"><text:span text:style-name="T39">Руководствуясь</text:span></text:span><text:span text:style-name="Основной_20_шрифт_20_абзаца"><text:span text:style-name="T41"> </text:span></text:span><text:span text:style-name="Основной_20_шрифт_20_абзаца"><text:span text:style-name="T13">пунктом пунктом 1 части 1 статьи 25</text:span></text:span><text:span text:style-name="Основной_20_шрифт_20_абзаца"><text:span text:style-name="T42">, </text:span></text:span><text:span text:style-name="Основной_20_шрифт_20_абзаца"><text:span text:style-name="T7">статьей 33 Федерального закона от 13.03.2006 №38-ФЗ «О рекламе»,</text:span></text:span><text:span text:style-name="Основной_20_шрифт_20_абзаца"><text:span text:style-name="T39"> статьями 14.3, 23.48, 28.9, пунктом 1 </text:span></text:span><text:soft-page-break/><text:span text:style-name="Основной_20_шрифт_20_абзаца"><text:span text:style-name="T39">статьи 29.9 Кодекса Российской Федерации об административных правонарушениях,</text:span></text:span></text:p>
      <text:p text:style-name="P42">ПОСТАНОВИЛ:</text:p>
      <text:p text:style-name="P43"><text:span text:style-name="Основной_20_шрифт_20_абзаца"><text:span text:style-name="T66">1. Применить к </text:span></text:span><text:span text:style-name="Основной_20_шрифт_20_абзаца"><text:span text:style-name="T11">ГАУ МО «ТРК «РТВ-Подмосковье»</text:span></text:span><text:span text:style-name="Основной_20_шрифт_20_абзаца"><text:span text:style-name="T29"> меры</text:span></text:span><text:span text:style-name="Основной_20_шрифт_20_абзаца"><text:span text:style-name="T66"> административной ответственности в виде штрафа за нарушение законодательства о рекламе в размере 200 000 рублей.</text:span></text:span></text:p>
      <text:p text:style-name="P44"><text:span text:style-name="Основной_20_шрифт_20_абзаца"><text:span text:style-name="T68">2. Сумму штрафа надлежит уплатить по следующим реквизитам:</text:span></text:span></text:p>
      <text:p text:style-name="P28">Получатель: УФК по г. Москве (Федеральная антимонопольная служба л/с 04731001610)</text:p>
      <text:p text:style-name="P29"/>
      <text:p text:style-name="P45">Банк получателя: Операционный департамент Банка России г. Москва 705</text:p>
      <text:p text:style-name="P45">ИНН 7703516539</text:p>
      <text:p text:style-name="P45">КПП 770301001</text:p>
      <text:p text:style-name="P45">БИК 044583001</text:p>
      <text:p text:style-name="P45">р/с 40101810800000010041</text:p>
      <text:p text:style-name="P45">КБК 161 1 16 26000 01 6000 140 </text:p>
      <text:p text:style-name="P46"><text:span text:style-name="Основной_20_шрифт_20_абзаца"><text:span text:style-name="T73">ОКТМО 45380000</text:span></text:span></text:p>
      <text:p text:style-name="P30"> </text:p>
      <text:p text:style-name="P33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6"><text:span text:style-name="T61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/text:span><text:span text:style-name="T63">(по электронной почте </text:span><text:span text:style-name="Strong_20_Emphasis"><text:span text:style-name="T30">delo@fas.gov.ru, </text:span></text:span><text:span text:style-name="Strong_20_Emphasis"><text:span text:style-name="T30">avdegtyaryova@fas.gov.ru</text:span></text:span><text:span text:style-name="T63">).</text:span></text:p>
      <text:p text:style-name="P33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32"> </text:p>
      <text:p text:style-name="P32"/>
      <text:p text:style-name="P32"/>
      <text:p text:style-name="P54">А.Б. Кашеваров</text:p>
      <text:p text:style-name="P20"/>
      <text:p text:style-name="P20"/>
      <text:p text:style-name="P5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F63E3B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2788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63E3B3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7885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127885(1) </text:p></draw:text-box></draw:frame><draw:frame draw:style-name="Mfr2" draw:name="SpdBarcode" text:anchor-type="paragraph" svg:x="0cm" svg:width="3.6cm" svg:height="0.78cm" draw:z-index="8"><draw:image xlink:href="Pictures/10000201000000780000001AF63E3B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1:46:52.80</meta:creation-date>
    <meta:generator>OpenOffice.org/3.4.1$Win32 OpenOffice.org_project/341m1$Build-9593</meta:generator>
    <dc:date>2016-12-19T10:58:24.39</dc:date>
    <meta:editing-duration>PT17S</meta:editing-duration>
    <meta:editing-cycles>1</meta:editing-cycles>
    <meta:print-date>2016-12-14T10:47:37.17</meta:print-date>
    <meta:document-statistic meta:table-count="0" meta:image-count="2" meta:object-count="0" meta:page-count="6" meta:paragraph-count="81" meta:word-count="1965" meta:character-count="15908"/>
    <meta:user-defined meta:name="Поле 1"/>
    <meta:user-defined meta:name="Поле 2"/>
    <meta:user-defined meta:name="Поле 3"/>
    <meta:user-defined meta:name="Поле 4"/>
  </office:meta>
</office:document-meta>
</file>