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66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36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language="en" fo:country="US" style:font-name-asian="TimesNewRomanPSMT" style:font-name-complex="TimesNewRomanPSMT"/>
    </style:style>
    <style:style style:name="T5" style:family="text">
      <style:text-properties style:font-name="TimesNewRomanPSMT" fo:language="ru" fo:country="RU" style:font-name-asian="TimesNewRomanPSMT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7c8ad-6c6b-4a02-9f47-f0af3802f2aa" text:name="BossProviderVariable"/>
      </text:user-field-decls>
      <text:p text:style-name="P18"><text:span text:style-name="T1">О П Р Е Д Е Л Е Н И Е</text:span></text:p>
      <text:p text:style-name="P6">о назначении дела № 1-14-185/00-08-16 о нарушении антимонопольного законодательства к рассмотрению</text:p>
      <text:p text:style-name="P11"/>
      <text:p text:style-name="P5">1<text:span text:style-name="T6">5</text:span> декабря 2016 г. <text:s text:c="90"/>г. Москва</text:p>
      <text:p text:style-name="P11"/>
      <text:p text:style-name="P12">Председатель Комиссии ФАС России по рассмотрению дела о нарушении антимонопольного законодательства Кашеваров А.Б. </text:p>
      <text:p text:style-name="P12"/>
      <text:p text:style-name="P14">У С Т А Н О В И Л:</text:p>
      <text:p text:style-name="P12"/>
      <text:p text:style-name="P12">В ФАС России поступило из Государственной комиссии по защите экономической конкуренции Республики Армении обращение компании ООО «Дустр Марианна» (далее <text:span text:style-name="T6">-</text:span> Заявитель) относительно нарушения антимонопольного законодательства со стороны Общества с ограниченной ответственностью Юридическая фирма «ДЕБОР», ООО «Ногинский пищевой комбинат» (далее <text:span text:style-name="T6">-</text:span> Общества, Ответчики), выразившегося в приобретении и использовании исключительных прав на товарные знаки, содержащие словесное обозначение «МАРИАННА/MARIANNA», по свидетельствам №<text:span text:style-name="T8">№ </text:span>182970, 276865, 312967 и 313297.</text:p>
      <text:p text:style-name="P12">Анализ представленных документов показал следующее.</text:p>
      <text:p text:style-name="P12">ООО «Дустр Марианна» является юридическим лицом по законодательству Республики Армения и осуществляет производство и реализацию молочных продуктов, в том числе молока, творога, майонеза под торговой маркой MARIANNA.</text:p>
      <text:p text:style-name="P12">Заявитель является правообладателем товарного знака Marianna, зарегистрированного Агентством интеллектуальной собственности при Министерстве экономики Республики Армения (свидетельство о регистрации №12279 от 30.11.2007) в отношении товаров «молоко, молочные продукты и майонез».</text:p>
      <text:p text:style-name="P12">В Российской Федерации обозначение МАРИАННА/MARIANNЕ зарегистрировано в качестве следующих товарных знаков:</text:p>
      <text:p text:style-name="P13">1) № 182970 – словесное обозначение MARIANNE, с датой приоритета 08.04.1998, зарегистрирован 27.12.1999.</text:p>
      <text:p text:style-name="P12">Правовая охрана в отношении следующего перечня товаров и услуг МКТУ:</text:p>
      <text:p text:style-name="P12">05 - витаминные препараты.</text:p>
      <text:p text:style-name="P12">29 - изюм; финики; орехи обработанные; сливки взбитые; крем сливочный; какао-масло; арахисовое масло; жиры пищевые; молоко, молочные продукты.</text:p>
      <text:p text:style-name="P12">42 - консультации профессиональные, не связанные с деловыми операциями; дизайн художественный; печать; типографское дело; видеосъемка; <text:soft-page-break/>предоставление оборудования для организации выставок.</text:p>
      <text:p text:style-name="P12">На дату рассмотрения заявления правообладателем является Общество с ограниченной ответственностью Юридическая фирма «ДЕБОР» (394087, г. Воронеж, ул. Гастелло, д.1) на основании договора об отчуждении исключительного права на товарный знак в отношении всех товаров и/или услуг с ООО «Экофуд» (Москва) от 12.02.2009 № РД0046832.</text:p>
      <text:p text:style-name="P12">На основании лицензионного договора от 13.02.2009 № РД0046880 исключительная лицензия на использование товарного знака на срок до 31.12.2017 на территории РФ предоставлена ООО «Ногинский пищевой комбинат» (142410, Московская обл., г. Ногинск, ул. Бетонная, д. 1).</text:p>
      <text:p text:style-name="P13">2) № 276865 – словесное обозначение МАРИАННА, с датой приоритета 26.09.2003, зарегистрирован 20.10.2004.</text:p>
      <text:p text:style-name="P12">Правовая охрана в отношении следующего перечня товаров и услуг МКТУ:</text:p>
      <text:p text:style-name="P12">30 - приправы, в том числе, майонез; соусы для овощей; пряности; специи; эссенции пищевые (за исключением эфирных эссенций и эфирных масел).</text:p>
      <text:p text:style-name="P12">На дату рассмотрения заявления правообладателем является Общество с ограниченной ответственностью юридическая фирма «ДЕБОР» (394087, г. Воронеж, ул. Гастелло, д.1) на основании договора об отчуждении исключительного права на товарный знак в отношении всех товаров и/или услуг с ООО «Экофуд» (Москва) от 16.02.2009 № РД0046985.</text:p>
      <text:p text:style-name="P12">На основании лицензионного договора от 07.04.2009 № РД0048901 исключительная лицензия на использование товарного знака на срок до 24.02.2015 на территории РФ предоставлена ООО «Ногинский пищевой комбинат» (142410, Московская обл., г. Ногинск, ул. Бетонная, д. 1).</text:p>
      <text:p text:style-name="P13">3) № 312967 – комбинированное обозначение со словесным элементом «Марианна», с датой приоритета 11.06.2004, зарегистрирован 01.09.2006.</text:p>
      <text:p text:style-name="P12">Правовая охрана в отношении следующего перечня товаров и услуг МКТУ:</text:p>
      <text:p text:style-name="P12">30 - приправы, в том числе, майонез; соусы для овощей; пряности; специи; эссенции пищевые (за исключением эфирных эссенций и эфирных масел).</text:p>
      <text:p text:style-name="P12">На дату рассмотрения заявления правообладателем является Общество с ограниченной ответственностью юридическая фирма «ДЕБОР» (394087, г. Воронеж, ул. Гастелло, д.1) на основании договора об отчуждении исключительного права на товарный знак в отношении всех товаров и/или услуг с ООО «Экофуд» (Москва) от 12.02.2009 № РД0046832.</text:p>
      <text:p text:style-name="P12">На основании лицензионного договора от 13.02.2009 № РД0046880 исключительная лицензия на использование товарного знака на срок до 31.12.2017 на территории РФ предоставлена ООО «Ногинский пищевой комбинат» (142410, Московская обл., г. Ногинск, ул. Бетонная, д. 1).</text:p>
      <text:p text:style-name="P13"><text:soft-page-break/>4) № 313297 – словесное обозначение МАРИАННА, с датой приоритета 28.07.2004, зарегистрирован 08.09.2006.</text:p>
      <text:p text:style-name="P12">Правовая охрана в отношении следующего перечня товаров и услуг МКТУ:</text:p>
      <text:p text:style-name="P12">29 - овощи и фрукты консервированные, сушеные и подвергнутые тепловой обработке; желе, варенье, компоты; яйца, молоко и молочные продукты; масла и жиры пищевые.</text:p>
      <text:p text:style-name="P12">На дату рассмотрения заявления правообладателем является Общество с ограниченной ответственностью юридическая фирма «ДЕБОР» (394087, г. Воронеж, ул. Гастелло, д.1) на основании договора об отчуждении исключительного права на товарный знак в отношении всех товаров и/или услуг с ООО «Экофуд» (Москва) от 12.02.2009 № РД0046832.</text:p>
      <text:p text:style-name="P12">На основании лицензионного договора от 13.02.2009 № РД0046880 исключительная лицензия на использование товарного знака на срок до 31.12.2017 на территории РФ предоставлена ООО «Ногинский пищевой комбинат» (142410, Московская обл., г. Ногинск, ул. Бетонная, д. 1).</text:p>
      <text:p text:style-name="P12">ООО «Юридическая фирма «ДЕБОР» было создано 16.08.2002 (ИНН 3666090740; ОГРН 1023602618522). В соответствии с выпиской из ЕГРЮЛ по состоянию на 14.10.2016 основной вид деятельности Общества – «69.10 деятельность в области права», второй в перечне указанных в выписке из ЕГРЮЛ видов деятельности – «10.5 производство молочной продукции», четвертый в перечне – «10.8 производство прочих пищевых продуктов».</text:p>
      <text:p text:style-name="P12">ООО «Ногинский пищевой комбинат» было создано 13 июля 2004 года (ИНН 5031080816; ОГРН 1085031003958). В соответствии с выпиской из ЕГРЮЛ по состоянию на 14.10.2016 основной вид деятельности Общества – «10.85 производство готовых пищевых продуктов и блюд».</text:p>
      <text:p text:style-name="P12">При этом по данным каталога в разделе официального сайта Общества http://mayones.ru/otdel/r3-marianna.html под указанным наименованием и с использованием комбинированного товарного знака завод производит майонезный соус «Провансаль» в различной фасовке.</text:p>
      <text:p text:style-name="P12">Из материалов заявления следует, что товары Заявителя в период с 14 по 17 ноября 2015 года были представлены им на 24-й международной выставке World Food Moscow (г. Москва).</text:p>
      <text:p text:style-name="P12">По факту участия Заявителя в период с 14 по 17 ноября 2015 года в выставке World Food Moscow (г. Москва) к нему поступило обращение ООО Юридическая фирма «ДЕБОР» о недопустимости использования на территории Российской Федерации обозначения МАРИАННА/MARIANNE, сходного до степени смешения с товарными знаками, принадлежащими Ответчикам. Общество указало, что оно, как правообладатель, и лицензиат ООО «Ногинский пищевой комбинат» начали использовать данное обозначение раньше Заявителя. Молочные продукты, выпускаемые Заявителем под маркой Marianne, охватываются свидетельствами №№ 182970 и 313297, а майонез – <text:soft-page-break/>свидетельствами №№276865 и 312967, в связи с чем Заявителю предъявлены требования:</text:p>
      <text:p text:style-name="P12">- признать наличие у ООО Юридическая фирма «ДЕБОР» исключительных прав на указанные товарные знаки;</text:p>
      <text:p text:style-name="P12">- представить письменное обязательство никогда не ввозить на территорию Российской Федерации и не вводить в гражданский оборот товары, маркированные обозначением MARIANNA;</text:p>
      <text:p text:style-name="P12">- изъять из оборота и уничтожить за свой счет товары, маркированные знаком MARIANNA, которые уже были ввезены на территорию Российской Федерации.</text:p>
      <text:p text:style-name="P12">В результате указанных действий Заявитель, являющийся добросовестным производителем молочной продукции под соответствующим наименованием и имеющий собственное зарегистрированное в качестве товарного знака обозначение с 2007 года, лишен возможности продвигать, ввозить и реализовывать свой товар на территории Российской Федерации.</text:p>
      <text:p text:style-name="P12">При этом в материалах дела отсутствует информация, что Ответчики производят и вводят в гражданский оборот на территории Российской Федерации под указанным обозначением какую-либо иную продукцию, кроме майонезного соуса «Провансаль», не являющегося единственным и основным продуктом в линейке товаров Заявителя, отсутствуют доказательства фактического нарушения прав Ответчиков на рынке (в том числе в виде смешения товаров Заявителя и Ответчиков, которое бы вызвало отток покупателей от одного производителя к другому).</text:p>
      <text:p text:style-name="P12">На основании изложенного издан приказ ФАС России от 07.12.2016 № 1726 /16 о возбуждении дела № 1-14-185/00-08-16 и создании Комиссии по рассмотрению дела о нарушении антимонопольного законодательства по признакам нарушения ООО Юридическая фирма «ДЕБОР» (394087, г. Воронеж, ул. Гастелло, д.1; ИНН/ОГРН 3666090740/1023602618522) и ООО «Ногинский пищевой комбинат» (142410, Московская обл., г. Ногинск, ул. Бетонная, д. 1; ИНН/ОГРН 5031080816/1085031003958) статьи 14.4 Федерального закона от 26.07.2006 № 135-ФЗ «О защите конкуренции», </text:p>
      <text:p text:style-name="P12">руководствуясь частью 13 статьи 44 Федерального закона от 26.07.2006 № 135-ФЗ «О защите конкуренции»,</text:p>
      <text:p text:style-name="P12"/>
      <text:p text:style-name="P14">О П Р Е Д Е Л И Л:</text:p>
      <text:p text:style-name="P12"/>
      <text:p text:style-name="P12">1. Назначить дело № 1-14-185/00-08-16 о нарушении антимонопольного законодательства к рассмотрению <text:span text:style-name="T1">на </text:span><text:span text:style-name="T7">30</text:span><text:span text:style-name="T1">.01.2017 в </text:span><text:span text:style-name="T7">13.00</text:span><text:span text:style-name="T1"> </text:span>по адресу: г. Москва, <text:span text:style-name="T3">ул. Садовая Кудринская, д. 11, </text:span><text:span text:style-name="T4">4</text:span><text:span text:style-name="T3"> этаж, </text:span><text:span text:style-name="T5">кабинет 413</text:span>.</text:p>
      <text:p text:style-name="P12">2. Привлечь к участию в рассмотрении дела № 1-14-185/00-08-16 о нарушении антимонопольного законодательства в качестве: </text:p>
      <text:p text:style-name="P12">ответчиков:</text:p>
      <text:p text:style-name="P12"><text:soft-page-break/>-ООО Юридическая фирма «ДЕБОР» (394087, г. Воронеж, ул. Гастелло, д.1);</text:p>
      <text:p text:style-name="P12">-ООО «Ногинский пищевой комбинат» (142410, Московская обл., г. Ногинск, ул. Бетонная, д. 1);</text:p>
      <text:p text:style-name="P12">заявителя:</text:p>
      <text:p text:style-name="P12">-ООО «Дустр Марианна» (Республика Армения, г. Ереван, с. Ахтанак 6/17).</text:p>
      <text:p text:style-name="P12">3. ООО Юридическая фирма «ДЕБОР» <text:span text:style-name="T2">в срок до 23.01.2017</text:span> представить следующую информацию:</text:p>
      <text:p text:style-name="P12">-уставные и регистрационные документы ООО Юридическая фирма «ДЕБОР»;</text:p>
      <text:p text:style-name="P12">-документально подтвержденные сведения о введении ООО Юридическая фирма «ДЕБОР» в гражданский оборот на территории Российской Федерации товаров и/или услуг, в отношении которых зарегистрированы товарные знаки по свидетельствам №№ 182970, 276865, 312967, 313297.</text:p>
      <text:p text:style-name="P12">4. ООО «Ногинский пищевой комбинат» <text:span text:style-name="T2">в срок до 23.01.2017</text:span> представить следующую информацию:</text:p>
      <text:p text:style-name="P12">-уставные и регистрационные документы ООО «Ногинский пищевой комбинат»;</text:p>
      <text:p text:style-name="P12">-документально подтвержденные сведения о введении ООО «Ногинский пищевой комбинат» в гражданский оборот на территории Российской Федерации товаров и/или услуг, в отношении которых зарегистрированы товарные знаки по свидетельствам №№ 182970, 276865, 312967, 313297.</text:p>
      <text:p text:style-name="P12">5. ООО «Дустр Марианна» в срок <text:span text:style-name="T2">до 23.01.2017</text:span> представить следующую информацию:</text:p>
      <text:p text:style-name="P12">-уставные и регистрационные документы ООО «Дустр Марианна»;</text:p>
      <text:p text:style-name="P12">-документально подтвержденные сведения о введении ООО «Дустр Марианна» в гражданский оборот на территории Российской Федерации товаров и/или услуг, в отношении которых зарегистрированы товарные знаки по свидетельствам №№ 182970, 276865, 312967, 313297.</text:p>
      <text:p text:style-name="P9"/>
      <text:p text:style-name="P15">Примечания:</text:p>
      <text:p text:style-name="P15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5">С материалами дела можно ознакомиться в Федеральной антимонопольной службе, контактный телефон (499) 755 23 23, доб. 088-212.</text:p>
      <text:p text:style-name="P15">2. Копии документов, представленные для приобщения к материалам дела и не <text:soft-page-break/>заверенные нотариально, должны быть заверены подписью руководителя и печатью юридического лица.</text:p>
      <text:p text:style-name="P1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8"/>
      <text:p text:style-name="P17"><text:span text:style-name="T9"><text:s text:c="4"/>А.Б. Кашеваров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66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9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9678(1) </text:p></draw:text-box></draw:frame><draw:frame draw:style-name="Mfr2" draw:name="SpdBarcode" text:anchor-type="paragraph" svg:x="0cm" svg:width="3.6cm" svg:height="0.78cm" draw:z-index="6"><draw:image xlink:href="Pictures/10000201000000780000001A286666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32:54.13</meta:creation-date>
    <meta:generator>OpenOffice.org/3.4.1$Win32 OpenOffice.org_project/341m1$Build-9593</meta:generator>
    <dc:date>2016-12-19T11:00:52.67</dc:date>
    <meta:editing-duration>PT19M55S</meta:editing-duration>
    <meta:editing-cycles>1</meta:editing-cycles>
    <meta:document-statistic meta:table-count="0" meta:image-count="1" meta:object-count="0" meta:page-count="6" meta:paragraph-count="71" meta:word-count="1618" meta:character-count="12474"/>
    <meta:user-defined meta:name="Поле 1"/>
    <meta:user-defined meta:name="Поле 2"/>
    <meta:user-defined meta:name="Поле 3"/>
    <meta:user-defined meta:name="Поле 4"/>
  </office:meta>
</office:document-meta>
</file>