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DC4E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text-align="end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text-align="justify" style:justify-single-word="false" fo:text-indent="1.2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 style:list-style-name="L1">
      <style:paragraph-properties fo:margin-left="-0.025cm" fo:margin-right="0cm" fo:text-align="justify" style:justify-single-word="false" fo:text-indent="1.27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a94be9-1f9e-4479-b1cb-fac34b6c6c1b" text:name="BossProviderVariable"/>
      </text:user-field-decls>
      <text:p text:style-name="P21"><text:span text:style-name="T6">ОПРЕДЕЛЕНИЕ</text:span></text:p>
      <text:p text:style-name="P13">о продлении срока и об отложении рассмотрения дела об административном правонарушении</text:p>
      <text:p text:style-name="P13">№ 4-14.32-1117/00-06-16 </text:p>
      <text:p text:style-name="P12"/>
      <text:p text:style-name="P5"/>
      <text:p text:style-name="P4">«05» декабря 2016 г. <text:s text:c="86"/>г. Москва</text:p>
      <text:p text:style-name="P4"/>
      <text:p text:style-name="P16"><text:span text:style-name="T1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 4-</text:span><text:span text:style-name="T3">14.32</text:span><text:span text:style-name="T1">-</text:span><text:span text:style-name="T3">1117</text:span><text:span text:style-name="T1">/00-0</text:span><text:span text:style-name="T2">6</text:span><text:span text:style-name="T1">-16, возбужденного в отношении общества с ограниченной ответственностью «Старооскольский ликероводочный завод «Люкс»)</text:span><text:span text:style-name="T4"> (адрес 309506, Белгородская область, г. Старый Оскол, ул. Первой конной армии, д. 67; ИНН 3128053185; КПП 3128053185; ОГРН </text:span><text:span text:style-name="T5">1053109273690; дата регистрации юридического лица — 19.12.2005</text:span><text:span text:style-name="T4">),</text:span></text:p>
      <text:p text:style-name="P17"/>
      <text:p text:style-name="P6">УСТАНОВИЛ:</text:p>
      <text:p text:style-name="P6"/>
      <text:p text:style-name="P7"><text:tab/>Необходимость в выяснении дополнительных обстоятельств по делу об административном правонарушении № 4-14.32-1117/00-06-16.</text:p>
      <text:p text:style-name="P7"><text:tab/>Руководствуясь частью 2 статьи 29.6 Кодекса Российской Федерации об административных правонарушениях,</text:p>
      <text:p text:style-name="P6">ОПРЕДЕЛИЛ:</text:p>
      <text:p text:style-name="P6"/>
      <text:list xml:id="list5084731891980059929" text:style-name="L1">
        <text:list-item>
          <text:p text:style-name="P18">Продлить срок рассмотрения дела об административном правонарушении № 4.14.32-1117/00-06-16 до 30.12.2016.</text:p>
        </text:list-item>
        <text:list-item>
          <text:p text:style-name="P19">Рассмотрение дела <text:s/>об административном правонарушении № 4.14.32-1117/00-06-16 отложить.</text:p>
        </text:list-item>
        <text:list-item>
          <text:p text:style-name="P20">Назначить дело об административном правонарушении № 4-14.32-1117/00-06-16 к рассмотрению на «21» декабря 2016 года в 16 часов 30 минут по адресу 123995, г. Москва, ул. Садовая-Кудринская, д. 11, 4 этаж, каб. 402-В.</text:p>
        </text:list-item>
      </text:list>
      <text:p text:style-name="P8"/>
      <text:p text:style-name="P8"/>
      <text:p text:style-name="P9">А.Г. Цы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DC4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8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3DC4E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681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6817(1) </text:p></draw:text-box></draw:frame><draw:frame draw:style-name="Mfr2" draw:name="SpdBarcode" text:anchor-type="paragraph" svg:x="0cm" svg:width="3.6cm" svg:height="0.78cm" draw:z-index="3"><draw:image xlink:href="Pictures/10000201000000780000001AC3DC4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58:03.65</meta:creation-date>
    <meta:generator>OpenOffice.org/3.4.1$Win32 OpenOffice.org_project/341m1$Build-9593</meta:generator>
    <dc:date>2016-12-19T11:02:07</dc:date>
    <meta:document-statistic meta:table-count="0" meta:image-count="2" meta:object-count="0" meta:page-count="1" meta:paragraph-count="17" meta:word-count="160" meta:character-count="1439"/>
    <meta:user-defined meta:name="Поле 1"/>
    <meta:user-defined meta:name="Поле 2"/>
    <meta:user-defined meta:name="Поле 3"/>
    <meta:user-defined meta:name="Поле 4"/>
  </office:meta>
</office:document-meta>
</file>