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DFAC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Обычный_20__28_веб_29_">
      <style:paragraph-properties fo:margin-left="0cm" fo:margin-right="0cm" fo:margin-top="0cm" fo:margin-bottom="0.019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Calibri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language="ru" fo:country="RU" style:text-underline-style="none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 style:shadow="none">
        <style:tab-stops/>
      </style:paragraph-properties>
      <style:text-properties fo:color="#000000" style:text-line-through-style="none" style:font-name="Times New Roman2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9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5" style:family="paragraph" style:parent-style-name="Text_20_body" style:master-page-name="First_20_Page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TimesNewRomanPSMT" style:language-asian="en" style:country-asian="US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font-style="normal" style:text-underline-style="none" style:text-blinking="false" style:font-name-asian="TimesNewRomanPSMT" style:font-size-asian="13pt" style:language-asian="en" style:country-asian="US" style:font-style-asian="normal" style:font-size-complex="13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9pt" fo:letter-spacing="normal" fo:language="ru" fo:country="RU" fo:font-style="normal" style:text-underline-style="none" fo:font-weight="normal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9pt" fo:letter-spacing="normal" fo:language="en" fo:country="US" fo:font-style="normal" style:text-underline-style="none" fo:font-weight="normal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6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style:text-position="0% 100%" style:font-name="Times New Roman1" fo:letter-spacing="normal" fo:font-style="normal" fo:font-weight="normal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28" style:family="text">
      <style:text-properties fo:font-variant="normal" fo:text-transform="none" style:text-position="0% 100%" fo:letter-spacing="normal" fo:font-style="normal" fo:font-weight="normal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0" style:family="text">
      <style:text-properties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3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style:font-name="Times New Roman" fo:font-size="13pt" style:font-size-asian="13pt" style:font-size-complex="13pt"/>
    </style:style>
    <style:style style:name="T37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8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style:font-name-asian="Calibri1" style:font-style-asian="normal" style:font-name-complex="Calibri1" style:font-style-complex="normal"/>
    </style:style>
    <style:style style:name="T40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1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2" style:family="text">
      <style:text-properties fo:color="#000000" style:font-name-asian="Segoe UI" style:font-name-complex="Segoe UI"/>
    </style:style>
    <style:style style:name="T43" style:family="text">
      <style:text-properties fo:language="en" fo:country="US" fo:font-weight="bold" fo:background-color="transparent"/>
    </style:style>
    <style:style style:name="T44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5" style:family="text">
      <style:text-properties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6" style:family="text">
      <style:text-properties style:font-name="Times New Roman" fo:language="ru" fo:country="RU" style:text-underline-style="none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47" style:family="text">
      <style:text-properties style:font-name="Times New Roman"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48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49" style:family="text">
      <style:text-properties style:font-name="Times New Roman" style:font-name-asian="Segoe UI" style:font-name-complex="Segoe UI"/>
    </style:style>
    <style:style style:name="T50" style:family="text">
      <style:text-properties fo:background-color="transparent"/>
    </style:style>
    <style:style style:name="T51" style:family="text">
      <style:text-properties style:text-line-through-style="none" style:text-position="0% 100%" fo:font-style="normal" style:text-underline-style="none" style:font-name-asian="Calibri1" style:font-style-asian="normal" style:font-name-complex="Calibri1" style:font-style-complex="normal"/>
    </style:style>
    <style:style style:name="T52" style:family="text">
      <style:text-properties style:text-line-through-style="none" style:text-position="0% 100%" fo:font-style="normal" style:text-underline-style="none" fo:font-weight="bold" style:font-name-asian="Calibri1" style:font-style-asian="normal" style:font-weight-asian="bold" style:font-name-complex="Calibri1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54" style:family="text">
      <style:text-properties style:use-window-font-color="true" style:text-position="0% 100%" style:font-name="Times New Roman2" fo:font-weight="bold" style:letter-kerning="true" style:font-name-asian="Arial1" style:language-asian="en" style:country-asian="US" style:font-style-asian="normal" style:font-weight-asian="bold" style:font-name-complex="Mangal2" style:language-complex="fa" style:country-complex="IR" style:font-style-complex="normal" style:font-weight-complex="bold"/>
    </style:style>
    <style:style style:name="T55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6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7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8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9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0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1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2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3" style:family="text">
      <style:text-properties style:text-position="0% 100%" style:font-name="Times New Roman1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64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65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6" style:family="text">
      <style:text-properties fo:font-size="6pt" style:font-name-asian="TimesNewRomanPSMT" style:font-size-asian="6pt" style:language-asian="en" style:country-asian="US" style:font-style-asian="normal" style:font-name-complex="TimesNewRomanPSMT" style:font-size-complex="6pt" style:language-complex="fa" style:country-complex="IR" style:font-style-complex="normal"/>
    </style:style>
    <style:style style:name="T67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8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9" style:family="text">
      <style:text-properties style:text-underline-style="solid" style:text-underline-width="auto" style:text-underline-color="font-color" fo:font-weight="bold"/>
    </style:style>
    <style:style style:name="T70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f8577-15db-41d1-926c-ffcba2e94631" text:name="BossProviderVariable"/>
      </text:user-field-decls>
      <text:p text:style-name="P35"><text:span text:style-name="Основной_20_шрифт_20_абзаца"><text:span text:style-name="T32"/></text:span></text:p>
      <text:p text:style-name="P6">ПОСТАНОВЛЕНИЕ</text:p>
      <text:p text:style-name="P6">о наложении штрафа по делу № 4-14.3-1747/00-08-16<text:span text:style-name="T24"> </text:span></text:p>
      <text:p text:style-name="P6">об административном правонарушении</text:p>
      <text:p text:style-name="P5"><text:span text:style-name="T43">«15</text:span><text:span text:style-name="T37">» </text:span><text:span text:style-name="T38">декабря 2016 г.   <text:s text:c="2"/>          <text:s text:c="12"/>       <text:s text:c="10"/>            <text:s text:c="7"/>                    <text:s text:c="3"/>         г. Москва</text:span></text:p>
      <text:p text:style-name="P9"><text:span text:style-name="T33">Заместитель руководителя Федеральной антимонопольной службы Кашеваров А.Б</text:span><text:span text:style-name="T34">., рассмотрев протокол и материалы дела №</text:span><text:span text:style-name="T35"> 4-14.3-1747/00-08-16</text:span><text:span text:style-name="T25"> </text:span><text:span text:style-name="T34">об административном правонарушении, возбужденного в отношении </text:span><text:span text:style-name="Основной_20_шрифт_20_абзаца"><text:span text:style-name="T7">ЗАО «Эвалар» (</text:span></text:span><text:span text:style-name="Основной_20_шрифт_20_абзаца"><text:span text:style-name="T9">адрес:ул. Социалистическая, 23/6, г. Бийск, 659332, ОГРН </text:span></text:span><text:span text:style-name="Основной_20_шрифт_20_абзаца"><text:span text:style-name="T7">1022200553760, ИНН </text:span></text:span><text:span text:style-name="Основной_20_шрифт_20_абзаца"><text:span text:style-name="T9">2227000087, КПП 220401001, дата регистрации: 22.07.2002)</text:span></text:span><text:span text:style-name="Основной_20_шрифт_20_абзаца"><text:span text:style-name="T26">,</text:span></text:span></text:p>
      <text:p text:style-name="P4"><text:span text:style-name="Основной_20_шрифт_20_абзаца"><text:span text:style-name="T1">УСТАНОВИЛ: </text:span></text:span></text:p>
      <text:p text:style-name="P13"><text:span text:style-name="T50">В антимонопольные органы поступили обращения граждан с претензиями к рекламе линейки препаратов «ЦИ-КЛИМ» (лекарственное средство «ЦИ-КЛИМ», БАД «ЦИ-КЛИМ витамины для женщин 45+», БАД «ЦИ-КЛИМ Аланин»), распространявшейся в газете «Комсомольская правда» (15-22 июня 2016 24-т (26542-т) и в </text:span><text:span text:style-name="INS"><text:span text:style-name="T15">журнале «Антенна-Телесемь» (№ 25, еженедельник 27 июня — 3 июля 2016)</text:span></text:span><text:span text:style-name="T50"> <text:s/>под заголовком </text:span><text:span text:style-name="INS"><text:span text:style-name="T15">«ЦИ-КЛИМ. Негормональная терапия при климаксе. Лекарство растительного происхождения».</text:span></text:span></text:p>
      <text:p text:style-name="P13">Согласно регистрационному удостоверению № ЛСР-006592/09 от 18.08.2009 препарат «ЦИ-КЛИМ» зарегистрирован как лекарственный препарат.</text:p>
      <text:p text:style-name="P20"><text:span text:style-name="T46">Согласно Единому реестру свидетельств о государственной регистрации Евразийской экономической комиссии препарат «</text:span><text:span text:style-name="T47">ЦИ-КЛИМ витамины для женщин 45+</text:span><text:span text:style-name="T46">» зарегистрирован как биологически активная добавка к пище (БАД) (свидетельство о государственной регистрации № </text:span>RU.77.99.11.003.Е.011525.07.12 <text:span text:style-name="T48"><text:s/>от </text:span><text:span text:style-name="T46">16.07.2012).</text:span></text:p>
      <text:p text:style-name="P20"><text:span text:style-name="T46">Согласно Единому реестру свидетельств о государственной регистрации Евразийской экономической комиссии препарат «</text:span><text:span text:style-name="T47">ЦИ-КЛИМ Аланин» зарегистрирован как биологически активная добавка к пище (БАД) (свидетельство о государственной регистрации № RU.77.99.11.003.Е.010361.06.12 <text:s text:c="2"/>от 25.06.2012).</text:span></text:p>
      <text:p text:style-name="P21">Производителем лекарственного средства «ЦИ-КЛИМ», БАДа «ЦИ-КЛИМ витамины для женщин 45+», БАДа «ЦИ-КЛИМ Аланин» является ЗАО «Эвалар».</text:p>
      <text:p text:style-name="P14">В рекламе приводятся изображения упаковки трех товаров: лекарственного средства «ЦИ-КЛИМ», БАДа «ЦИ-КЛИМ витамины для женщин 45+», БАДа «ЦИ-КЛИМ Аланин».</text:p>
      <text:p text:style-name="P14">Изображения сопровождаются двумя блоками утверждений под подзаголовками «Достоинства негормонального лекарства ЦИ-КЛИМ» и «Устраняет симптомы климакса:». <text:s/>А также такими утверждениями как «Замедляет процессы старения», «ЦИ-КЛИМ — единственная линия, где есть все для гармоничной жизни и улучшения самочувствия в период климакса» и «И в 50 можно выглядеть на 35!».</text:p>
      <text:p text:style-name="P14">При этом форма представления данной информации такова, что указанные утверждения могут относиться как к лекарственному препарату «ЦИ-КЛИМ», так и к биологически активным добавкам «ЦИ-КЛИМ витамины для женщин 45+» и «ЦИ-КЛИМ Аланин».</text:p>
      <text:p text:style-name="P14">Соответственно в связи с невозможностью однозначного разделения информации, относящейся к лекарственному средству, и относящейся к биологически <text:soft-page-break/>активным добавкам, происходит смешение свойств и характеристик лекарственного препарата «ЦИ-КЛИМ» и биологически активных добавок «ЦИ-КЛИМ витамины для женщин 45+» и «ЦИ-КЛИМ Аланин».</text:p>
      <text:p text:style-name="P33"><text:span text:style-name="T51">Согласно пункту 2</text:span><text:span text:style-name="T39">3 Постановления Пленума ВАС РФ от 08.10.2012 N 58 «О некоторых вопросах практики применения арбитражными судами Федерального закона «О рекламе» при применении пункта 1 части 1 статьи 25 Закона о рекламе </text:span><text:span text:style-name="T51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text:span text:style-name="T52">тем более если</text:span><text:span text:style-name="T51"> в такой рекламе содержится название заболевания (</text:span><text:span text:style-name="T52">или его симптоматика</text:span><text:span text:style-name="T51">) и одновременное упоминание продукта как средства, оказывающего лечебно-профилактический эффект.</text:span></text:p>
      <text:p text:style-name="P10"><text:span text:style-name="INS"><text:span text:style-name="T13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53">http://www.mkb10.ru/</text:span></text:span></text:a><text:span text:style-name="INS"><text:span text:style-name="T13">) </text:span></text:span><text:span text:style-name="INS"><text:span text:style-name="T17">«м</text:span></text:span><text:span text:style-name="INS"><text:span text:style-name="T19">енопауза и климактерическое состояние у женщины</text:span></text:span><text:span text:style-name="INS"><text:span text:style-name="T17">» </text:span></text:span><text:span text:style-name="INS"><text:span text:style-name="T13">как заболевание</text:span></text:span><text:span text:style-name="INS"><text:span text:style-name="T10"> </text:span></text:span><text:span text:style-name="INS"><text:span text:style-name="T13">включен</text:span></text:span><text:span text:style-name="INS"><text:span text:style-name="T10">ы</text:span></text:span><text:span text:style-name="INS"><text:span text:style-name="T13"> в классификатор </text:span></text:span><text:span text:style-name="INS"><text:span text:style-name="T10">МКБ10 </text:span></text:span><text:span text:style-name="INS"><text:span text:style-name="T13">с кодом локализации N95.1, класс </text:span></text:span><text:span text:style-name="INS"><text:span text:style-name="T11">«</text:span></text:span><text:span text:style-name="INS"><text:span text:style-name="T12">Болезни мочеполовой системы</text:span></text:span><text:span text:style-name="INS"><text:span text:style-name="T11">»</text:span></text:span><text:span text:style-name="INS"><text:span text:style-name="T13">, блок </text:span></text:span><text:span text:style-name="INS"><text:span text:style-name="T11">«</text:span></text:span><text:span text:style-name="INS"><text:span text:style-name="T13">Невоспалительные болезни женских половых органов</text:span></text:span><text:span text:style-name="INS"><text:span text:style-name="T11">»</text:span></text:span><text:span text:style-name="INS"><text:span text:style-name="T13">.</text:span></text:span></text:p>
      <text:p text:style-name="P10"><text:span text:style-name="INS"><text:span text:style-name="T13">Следовательно реклама </text:span></text:span><text:span text:style-name="INS"><text:span text:style-name="T11">биологически активных добавок «ЦИ-КЛИМ витамины для женщин 45+» и «ЦИ-КЛИМ Аланин»</text:span></text:span><text:span text:style-name="INS"><text:span text:style-name="T13"> создает впечатление о том, что он</text:span></text:span><text:span text:style-name="INS"><text:span text:style-name="T10">и</text:span></text:span><text:span text:style-name="INS"><text:span text:style-name="T13"> </text:span></text:span><text:span text:style-name="INS"><text:span text:style-name="T10">являются</text:span></text:span><text:span text:style-name="INS"><text:span text:style-name="T13"> лекарственным</text:span></text:span><text:span text:style-name="INS"><text:span text:style-name="T10">и</text:span></text:span><text:span text:style-name="INS"><text:span text:style-name="T13"> </text:span></text:span><text:span text:style-name="INS"><text:span text:style-name="T10">средствами</text:span></text:span><text:span text:style-name="INS"><text:span text:style-name="T13">, </text:span></text:span><text:span text:style-name="INS"><text:span text:style-name="T10">обладают</text:span></text:span><text:span text:style-name="INS"><text:span text:style-name="T13"> лечебными свойствам</text:span></text:span><text:span text:style-name="INS"><text:span text:style-name="T10">и</text:span></text:span><text:span text:style-name="INS"><text:span text:style-name="T13"> и мо</text:span></text:span><text:span text:style-name="INS"><text:span text:style-name="T10">гут</text:span></text:span><text:span text:style-name="INS"><text:span text:style-name="T13"> применяться в лечении </text:span></text:span><text:span text:style-name="INS"><text:span text:style-name="T17">м</text:span></text:span><text:span text:style-name="INS"><text:span text:style-name="T20">енопауз</text:span></text:span><text:span text:style-name="INS"><text:span text:style-name="T17">ы</text:span></text:span><text:span text:style-name="INS"><text:span text:style-name="T20"> и климактерическо</text:span></text:span><text:span text:style-name="INS"><text:span text:style-name="T17">го</text:span></text:span><text:span text:style-name="INS"><text:span text:style-name="T20"> состояни</text:span></text:span><text:span text:style-name="INS"><text:span text:style-name="T17">я</text:span></text:span><text:span text:style-name="INS"><text:span text:style-name="T20"> у женщины</text:span></text:span><text:span text:style-name="INS"><text:span text:style-name="T13">.</text:span></text:span></text:p>
      <text:p text:style-name="P13"><text:span text:style-name="INS"><text:span text:style-name="T16">Согласно 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13">Утверждения <text:span text:style-name="T50">«Замедляет процессы старения» и «И в 50 можно выглядеть на 35!»</text:span> дают основание полагать, что рекламируемый лекарственный препарат «ЦИ-КЛИМ» обладает способностью замедлять процессы старения, в том числе влияющие на внешний вид женщины (состояние кожи, волос и т. п.).</text:p>
      <text:p text:style-name="P13">Согласно инструкции по применению лекарственного препарата «ЦИ-КЛИМ» (ЛСР-006592/09 от 18.08.2009) показанием к применению препарата являются вегето-сосудистые и психоэмоциональные расстройства в пре-, мено- и постменопаузе («приливы», повышенная потливость, нарушение сна, повышенная нервная возбудимость, изменение настроения, апатия и др.). Расстройства, связанные со снижением уровня эстрогенов в период менопаузы. Фармакологические свойства: ЦИ-КЛИМ обладает эстрогеноподобным эффектом, проявляет седативные свойства, оказывает положительное терапевтическое воздействие на вегетативную нервную систему. ЦИ-КЛИМ снижает уровни ФСГ и ЛГ, повышает уровень эстрадиола, что ведет к устранению ранних климактерических расстройств (психоэмоциональные и вегето-сосудистые нарушения) и отсроченных климактерических расстройств, связанных с пониженным уровнем эстрогенов.</text:p>
      <text:p text:style-name="P13">Таким образом, в инструкции по применению лекарственного препарата «ЦИ-КЛИМ» отсутствует такое свойство препарата как замедление процессов старения.</text:p>
      <text:p text:style-name="P24"><text:span text:style-name="Основной_20_шрифт_20_абзаца"><text:span text:style-name="T42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</text:span></text:span><text:soft-page-break/><text:span text:style-name="Основной_20_шрифт_20_абзаца"><text:span text:style-name="T42">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24"><text:span text:style-name="Основной_20_шрифт_20_абзаца"><text:span text:style-name="T42">В рекламе лекарственного препарата «ЦИ-КЛИМ», размещенной в газете </text:span></text:span><text:span text:style-name="Основной_20_шрифт_20_абзаца"><text:span text:style-name="T31">«Комсомольская правда» (15-22 июня 2016 24-т (26542-т) и в журнале </text:span></text:span><text:span text:style-name="INS"><text:span text:style-name="T15">«Антенна» (№ 25, еженедельник 27 июня — 3 июля 2016) под заголовком «ЦИ-КЛИМ. Негормональная терапия при климаксе. Лекарство растительного происхождения», сообщается о потребительских свойствах препарата за пределами показаний, указанных в его инструкции.</text:span></text:span></text:p>
      <text:p text:style-name="P24"><text:span text:style-name="INS"><text:span text:style-name="T15">Соответственно данная реклама</text:span></text:span><text:span text:style-name="Основной_20_шрифт_20_абзаца"><text:span text:style-name="T31"> <text:s/>нарушает часть 6 статьи 24 и пункт 1 части 1 статьи 25 Федерального закона «О рекламе».</text:span></text:span></text:p>
      <text:p text:style-name="P25"><text:span text:style-name="Основной_20_шрифт_20_абзаца"><text:span text:style-name="T49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24, 25 <text:s/>Федерального закона «О рекламе».</text:span></text:span></text:p>
      <text:p text:style-name="P26"><text:span text:style-name="Основной_20_шрифт_20_абзаца"><text:span text:style-name="T27">Рекламодателем указанной рекламы является ЗАО «Эвалар» (</text:span></text:span><text:span text:style-name="Основной_20_шрифт_20_абзаца"><text:span text:style-name="T28">адрес:ул. Социалистическая, 23/6, г. Бийск, 659332, ОГРН 1022200553760, ИНН 2227000087, КПП 220401001, дата регистрации: 22.07.2002).</text:span></text:span></text:p>
      <text:p text:style-name="P19"><text:span text:style-name="Основной_20_шрифт_20_абзаца"><text:span text:style-name="T3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4">законодательством </text:span></text:span><text:span text:style-name="Основной_20_шрифт_20_абзаца"><text:span text:style-name="T3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22"><text:span text:style-name="Основной_20_шрифт_20_абзаца"><text:span text:style-name="T63">ЗАО «Эвалар»</text:span></text:span><text:span text:style-name="Основной_20_шрифт_20_абзаца"><text:span text:style-name="T54"> </text:span></text:span><text:span text:style-name="Основной_20_шрифт_20_абзаца"><text:span text:style-name="T55">имело</text:span></text:span><text:span text:style-name="Основной_20_шрифт_20_абзаца"><text:span text:style-name="T56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2"><text:span text:style-name="Основной_20_шрифт_20_абзаца"><text:span text:style-name="T57">Таким образом, установлена вина </text:span></text:span><text:span text:style-name="Основной_20_шрифт_20_абзаца"><text:span text:style-name="T63">ЗАО «Эвалар»</text:span></text:span><text:span text:style-name="Основной_20_шрифт_20_абзаца"><text:span text:style-name="T57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8"> </text:span></text:span><text:span text:style-name="Основной_20_шрифт_20_абзаца"><text:span text:style-name="T65">рекламы </text:span></text:span><text:span text:style-name="Основной_20_шрифт_20_абзаца"><text:span text:style-name="T30">лекарственного препарата «ЦИ-КЛИМ», </text:span></text:span><text:span text:style-name="INS"><text:span text:style-name="T64">биологически активных добавок «ЦИ-КЛИМ витамины для женщин 45+» и «ЦИ-КЛИМ Аланин», распространявшейся в в газете </text:span></text:span><text:span text:style-name="INS"><text:span text:style-name="T64">«Комсомольская правда» (15-22 июня 2016 24-т (26542-т) и в журнале «Антенна-Телесемь» (№ 25, еженедельник 27 июня — 3 июля 2016).</text:span></text:span></text:p>
      <text:p text:style-name="P15"><text:span text:style-name="Основной_20_шрифт_20_абзаца"><text:span text:style-name="T66"/></text:span></text:p>
      <text:p text:style-name="P23"><text:span text:style-name="Основной_20_шрифт_20_абзаца"><text:span text:style-name="T36">Руководствуясь</text:span></text:span><text:span text:style-name="Основной_20_шрифт_20_абзаца"><text:span text:style-name="T40"> <text:s/></text:span></text:span><text:span text:style-name="Основной_20_шрифт_20_абзаца"><text:span text:style-name="T41">частью 6 статьи 24, пунктом 1 части 1 статьи 25, </text:span></text:span><text:span text:style-name="Основной_20_шрифт_20_абзаца"><text:span text:style-name="T29">частью 6 статьи 38</text:span></text:span><text:span text:style-name="Основной_20_шрифт_20_абзаца"><text:span text:style-name="T2"> Федерального закона от 13.03.2006 №38-ФЗ «О рекламе», </text:span></text:span><text:span text:style-name="Основной_20_шрифт_20_абзаца"><text:span text:style-name="T23">частью 5 статьи 14.3 Кодекса Российской Федерации об административных правонарушениях.</text:span></text:span></text:p>
      <text:p text:style-name="P27">ПОСТАНОВИЛ:</text:p>
      <text:p text:style-name="P28"><text:span text:style-name="Основной_20_шрифт_20_абзаца"><text:span text:style-name="T59">1. Применить к </text:span></text:span><text:span text:style-name="Основной_20_шрифт_20_абзаца"><text:span text:style-name="T18">ЗАО «Эвалар»</text:span></text:span><text:span text:style-name="Основной_20_шрифт_20_абзаца"><text:span text:style-name="T59"> </text:span></text:span><text:span text:style-name="Основной_20_шрифт_20_абзаца"><text:span text:style-name="T60">меры </text:span></text:span><text:span text:style-name="Основной_20_шрифт_20_абзаца"><text:span text:style-name="T59">административной ответственности в виде штрафа за нарушение законодательства о рекламе в размере 200 000 рублей.</text:span></text:span></text:p>
      <text:list xml:id="list9142983226849518278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6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62"/></text:span></text:p>
      <text:p text:style-name="P30">Получатель: УФК по г. Москве (Федеральная антимонопольная служба л/с 04731001610)</text:p>
      <text:p text:style-name="P31">Банк получателя: Операционный департамент Банка России г. Москва 705</text:p>
      <text:p text:style-name="P31">ИНН 7703516539</text:p>
      <text:p text:style-name="P31"><text:soft-page-break/>КПП 770301001</text:p>
      <text:p text:style-name="P31">БИК 044583001</text:p>
      <text:p text:style-name="P31">р/с 40101810800000010041</text:p>
      <text:p text:style-name="P31">КБК 161 1 16 26000 01 6000 140 </text:p>
      <text:p text:style-name="P32"><text:span text:style-name="Основной_20_шрифт_20_абзаца"><text:span text:style-name="T68">ОКТМО 45380000</text:span></text:span></text:p>
      <text:p text:style-name="P32"><text:span text:style-name="Основной_20_шрифт_20_абзаца"><text:span text:style-name="T67"/></text:span></text:p>
      <text:p text:style-name="P1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9">(по электронной почте </text:span><text:span text:style-name="T44">sirazutdinova</text:span><text:span text:style-name="T70">@fas.gov.ru, </text:span><text:span text:style-name="T44">delo</text:span><text:span text:style-name="T70">@ fas.gov.ru</text:span><text:span text:style-name="T69">). </text:span></text:p>
      <text:p text:style-name="P1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1"/>
      <text:p text:style-name="P11"/>
      <text:p text:style-name="P11"/>
      <text:p text:style-name="P38">А.Б. Кашеваров</text:p>
      <text:p text:style-name="P7"/>
      <text:p text:style-name="P37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EDFAC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9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0978(2) </text:p></draw:text-box></draw:frame><draw:frame draw:style-name="Mfr2" draw:name="SpdBarcode" text:anchor-type="paragraph" svg:x="0cm" svg:width="3.6cm" svg:height="0.78cm" draw:z-index="4"><draw:image xlink:href="Pictures/10000201000000780000001A6EDFAC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0:25:32.23</meta:creation-date>
    <meta:generator>OpenOffice.org/3.4.1$Win32 OpenOffice.org_project/341m1$Build-9593</meta:generator>
    <dc:date>2016-12-19T11:02:56.26</dc:date>
    <meta:editing-duration>P1DT4H32M13S</meta:editing-duration>
    <meta:editing-cycles>2</meta:editing-cycles>
    <meta:print-date>2016-12-15T14:57:48.67</meta:print-date>
    <meta:document-statistic meta:table-count="0" meta:image-count="1" meta:object-count="0" meta:page-count="4" meta:paragraph-count="49" meta:word-count="1196" meta:character-count="9813"/>
    <meta:user-defined meta:name="Поле 1"/>
    <meta:user-defined meta:name="Поле 2"/>
    <meta:user-defined meta:name="Поле 3"/>
    <meta:user-defined meta:name="Поле 4"/>
  </office:meta>
</office:document-meta>
</file>