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F18D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7.488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7.488cm" fo:margin-right="0cm" fo:margin-top="0cm" fo:margin-bottom="0cm" fo:line-height="0.499cm" fo:text-indent="0cm" style:auto-text-indent="false"/>
    </style:style>
    <style:style style:name="P8" style:family="paragraph" style:parent-style-name="Text_20_body">
      <style:paragraph-properties fo:margin-left="7.999cm" fo:margin-right="0cm" fo:margin-top="0cm" fo:margin-bottom="0cm" fo:line-height="0.499cm" fo:text-indent="0cm" style:auto-text-indent="false"/>
    </style:style>
    <style:style style:name="P9" style:family="paragraph" style:parent-style-name="Text_20_body">
      <style:paragraph-properties fo:margin-left="8.281cm" fo:margin-right="0cm" fo:margin-top="0cm" fo:margin-bottom="0cm" fo:line-height="0.499cm" fo:text-indent="0cm" style:auto-text-indent="false"/>
    </style:style>
    <style:style style:name="P10" style:family="paragraph" style:parent-style-name="Text_20_body">
      <style:paragraph-properties fo:margin-left="8.281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8.281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334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123cm" fo:margin-right="0cm" fo:margin-top="0cm" fo:margin-bottom="0cm" fo:line-height="0.499cm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style:font-size-asian="14pt" style:font-size-complex="14pt"/>
    </style:style>
    <style:style style:name="P14" style:family="paragraph" style:parent-style-name="Standard">
      <style:paragraph-properties fo:margin-left="8.123cm" fo:margin-right="0cm" fo:margin-top="0cm" fo:margin-bottom="0cm" fo:line-height="0.499cm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style:font-size-asian="14pt" style:font-size-complex="14pt"/>
    </style:style>
    <style:style style:name="P15" style:family="paragraph" style:parent-style-name="Standard">
      <style:paragraph-properties fo:margin-left="8.123cm" fo:margin-right="0cm" fo:margin-top="0cm" fo:margin-bottom="0cm" fo:line-height="0.499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9.499cm" fo:margin-right="0cm" fo:margin-top="0cm" fo:margin-bottom="0cm" fo:line-height="0.499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.053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88cm" style:auto-text-indent="false"/>
    </style:style>
    <style:style style:name="P23" style:family="paragraph" style:parent-style-name="Text_20_body">
      <style:paragraph-properties fo:margin-left="0cm" fo:margin-right="0cm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-0.0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0.51cm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455cm" style:auto-text-indent="false"/>
      <style:text-properties fo:color="#000000" style:font-name="Times New Roman2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079cm" fo:margin-right="0cm" fo:margin-top="0cm" fo:margin-bottom="0cm" fo:line-height="0.51cm" fo:text-align="justify" style:justify-single-word="false" fo:text-indent="1.455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.053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/>
    </style:style>
    <style:style style:name="T5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language="en" fo:country="US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/>
    </style:style>
    <style:style style:name="T10" style:family="text">
      <style:text-properties style:font-name="Times New Roman CYR" fo:font-size="14pt" style:font-size-asian="14pt" style:font-size-complex="14pt"/>
    </style:style>
    <style:style style:name="T11" style:family="text"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serif" fo:font-size="14pt" fo:language="ru" fo:country="RU" fo:font-weight="normal" fo:background-color="#ffffff" style:font-weight-asian="normal" style:font-weight-complex="normal"/>
    </style:style>
    <style:style style:name="T14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font-name="Times New Roman2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de" fo:country="DE"/>
    </style:style>
    <style:style style:name="T22" style:family="text">
      <style:text-properties fo:language="de" fo:country="DE" fo:font-weight="normal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5" style:family="text">
      <style:text-properties fo:color="#000000" style:font-name="Times New Roman2"/>
    </style:style>
    <style:style style:name="T26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Times New Roman2" fo:font-size="14pt" fo:language="ru" fo:country="RU" style:font-name-asian="Arial1" style:font-size-asian="14pt" style:font-name-complex="Arial1" style:font-size-complex="14pt"/>
    </style:style>
    <style:style style:name="T28" style:family="text">
      <style:text-properties fo:color="#000000" style:font-name="Times New Roman2" fo:font-size="14pt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2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style:font-name-asian="Arial1" style:font-size-asian="14pt" style:font-name-complex="Arial1" style:font-size-complex="14pt"/>
    </style:style>
    <style:style style:name="T3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0" style:family="text">
      <style:text-properties fo:color="#000000" style:font-name="Times New Roman CYR"/>
    </style:style>
    <style:style style:name="T41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a"/>
    </style:style>
    <style:style style:name="T45" style:family="text">
      <style:text-properties fo:color="#00000a" fo:language="ru" fo:country="RU" style:font-name-asian="Arial1" style:font-name-complex="Arial1"/>
    </style:style>
    <style:style style:name="T46" style:family="text">
      <style:text-properties fo:color="#00000a" fo:font-size="14pt" fo:language="de" fo:country="DE"/>
    </style:style>
    <style:style style:name="T47" style:family="text">
      <style:text-properties fo:color="#00000a" fo:font-size="14pt" fo:language="de" fo:country="DE" style:text-underline-style="none"/>
    </style:style>
    <style:style style:name="T48" style:family="text">
      <style:text-properties fo:color="#00000a" fo:font-size="14pt" fo:language="ru" fo:country="RU"/>
    </style:style>
    <style:style style:name="T49" style:family="text">
      <style:text-properties fo:color="#00000a" style:font-name="Times New Roman" fo:font-size="14pt" fo:language="ru" fo:country="RU" style:font-name-asian="Arial1" style:font-size-asian="14pt" style:font-name-complex="Arial1" style:font-size-complex="14pt"/>
    </style:style>
    <style:style style:name="T50" style:family="text">
      <style:text-properties fo:color="#00000a" style:font-name="Times New Roman2" fo:font-size="14pt" fo:language="de" fo:country="DE" style:text-underline-style="none" fo:background-color="#ffffff" style:font-size-asian="14pt" style:font-size-complex="14pt"/>
    </style:style>
    <style:style style:name="T51" style:family="text">
      <style:text-properties fo:color="#00000a" style:font-name="Times New Roman2" fo:font-size="14pt" fo:language="ru" fo:country="RU" style:text-underline-style="none" fo:background-color="#ffffff" style:font-size-asian="14p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d0b22e-dbdb-4676-974a-87d8fa0c8ad3" text:name="BossProviderVariable"/>
      </text:user-field-decls>
      <text:p text:style-name="P37"><text:span text:style-name="T53">ПОСТАНОВЛЕНИЕ</text:span></text:p>
      <text:p text:style-name="P17">о прекращении производства по делу</text:p>
      <text:p text:style-name="P17">         об административном правонарушении № АГОЗ-727/16</text:p>
      <text:p text:style-name="P18"/>
      <text:p text:style-name="P24"> </text:p>
      <text:p text:style-name="P5">«08» декабря 2016 года                                                                     <text:s text:c="13"/>г. Москва</text:p>
      <text:p text:style-name="P23">    </text:p>
      <text:p text:style-name="P21">Я, 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727/16, возбужденного в<text:span text:style-name="T16"> о</text:span><text:span text:style-name="T14">тношении члена единой комиссии ФКУ 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 </text:span><text:span text:style-name="T16"><text:s/></text:span>по части 2 статьи 7.30 <text:span text:style-name="T21">Кодекса Российской Федерации об ад</text:span><text:span text:style-name="T22">министративных правонарушениях (далее – КоАП РФ)</text:span>,</text:p>
      <text:p text:style-name="P25">УСТАНОВИЛ:</text:p>
      <text:p text:style-name="P19"> </text:p>
      <text:p text:style-name="P21">Протокол по делу об административном правонарушении от 24.11.2016 №АГОЗ-727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должностным лицом<text:span text:style-name="T16"> ФКУ «Северо-Кавказское окружное управление материально-технического снабжения Министерства внутренних дел Российской Федерации» — членом единой комиссии Учреждения <text:s/></text:span><text:span text:style-name="T17">&lt;...&gt; </text:span><text:span text:style-name="T16"><text:s/></text:span>административного правонарушения, ответственность за совер<text:span text:style-name="T16">шение которого предусмотрена 2 статьи 7.30 КоАП РФ.</text:span></text:p>
      <text:p text:style-name="P21">На рассмотрение дела об административном правонарушении <text:span text:style-name="T54">&lt;...&gt; </text:span><text:span text:style-name="T16"><text:s/></text:span>не явился, извещен.</text:p>
      <text:p text:style-name="P31"><text:span text:style-name="T5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2"> (далее – Заказчик) </text:span><text:span text:style-name="T9">29.04.2016</text:span> <text:span text:style-name="T2"><text:s/>в единой информационной системе в сфере закупок на сайте www.zakupki.gov.ru (далее – Официальный сайт) опубликовано извещение № </text:span><text:span text:style-name="T6">0358100010016000365</text:span><text:span text:style-name="T2"> о проведении электронного аукциона </text:span><text:span text:style-name="T6">на поставку альпинистского снаряжения </text:span><text:span text:style-name="T2"><text:s/>(далее – Аукцион).</text:span></text:p>
      <text:p text:style-name="P26">В соответствии с частью 1.1 статьи 31 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p>
      <text:p text:style-name="P30"><text:span text:style-name="T24">Разделом 10 «Требования к участникам закупки» документации об электронном аукционе </text:span><text:span text:style-name="T26">на поставку альпинистского снаряжения </text:span><text:span text:style-name="T24"><text:s/>(далее – </text:span><text:soft-page-break/><text:span text:style-name="T24">Документация об аукционе) установлено требование об отсутствии в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30"><text:span text:style-name="T2">Согласно</text:span><text:span text:style-name="T1"> части 8 статьи 31 <text:s/>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p>
      <text:p text:style-name="P27">Частью 1 статьи 69 Закона о контрактной системе установлено, что <text:s/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27">Согласно пункту 2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p>
      <text:p text:style-name="P30"><text:span text:style-name="T1">В соответствии с протоколом рассмотрения заявки единственного участника Аукциона от 23.05.2016 № 112-1 единая комиссия Заказчика признала вторую часть заявки </text:span><text:span text:style-name="T4">ООО «Завод Сантэкс» </text:span><text:span text:style-name="T1">соответствующей требованиям Документации об аукционе. </text:span></text:p>
      <text:p text:style-name="P30"><text:span text:style-name="T1">При этом согласно информации, размещенной на Официальном сайте, сведения о генеральном директоре </text:span><text:span text:style-name="T4">ООО «Завод Сантэкс» </text:span><text:span text:style-name="T7">&lt;...&gt;</text:span><text:span text:style-name="T1"> ИНН 771472440032 содержатся в </text:span><text:span text:style-name="T4">реестре недобросовестных поставщиков (подрядчиков, исполнителей) </text:span><text:span text:style-name="T1">(реестровый номер записи РНП.51937-15).</text:span></text:p>
      <text:p text:style-name="P28"><text:span text:style-name="T23">Таким образом, решение единой комиссии Заказчика о признании второй части заявки </text:span><text:span text:style-name="T25">ООО «Завод Сантэкс»</text:span><text:span text:style-name="T23"> соответствующей требованиям Документации об аукционе не соответствует требованиям Закона о контрактной системе, что нарушает требования пункта 2 части 6 статьи 69 Закона о контрактной системе.</text:span></text:p>
      <text:p text:style-name="P3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<text:span text:style-name="T44">За </text:span><text:span text:style-name="T45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</text:span><text:soft-page-break/><text:span text:style-name="T45">в закупке в соответствии с требованиями законодательства Российской Федерации о контрактной системе в сфере закупок</text:span><text:span text:style-name="T29">, </text:span><text:span text:style-name="T30">предусмотрена в соответствии с частью 2 статьи 7.30 КоАП РФ </text:span><text:span text:style-name="T29">административная ответственность.</text:span></text:p>
      <text:p text:style-name="P30"><text:span text:style-name="T31">Членом единой комиссии 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46">, подписавшим </text:span><text:span text:style-name="T47">протокол рассмотрения заявки единственного участника Аукциона от 23.05.2016 № 112-1</text:span><text:span text:style-name="T46"> и принимавшим решение </text:span><text:span text:style-name="T48">о </text:span><text:span text:style-name="T49">признание заявки </text:span><text:span text:style-name="T27">ООО «Завод Сантэкс»</text:span><text:span text:style-name="T37"> соответствующей требованиям Документации об аукционе</text:span><text:span text:style-name="T46">, является <text:s/>&lt;...&gt; </text:span></text:p>
      <text:p text:style-name="P30"><text:span text:style-name="T38">Таким образом, </text:span><text:span text:style-name="T39">&lt;...&gt;</text:span><text:span text:style-name="T38"> нарушены требования пункта 2 части 6 статьи 69 Закона о контрактной системе, что содержит состав административного правонарушения, ответственность за совершения которое предусмотрена частью 2 статьи 7.30 КоАП РФ.</text:span></text:p>
      <text:p text:style-name="P30"><text:span text:style-name="T28">Временем совершения административного правонарушения является дата подписания </text:span><text:span text:style-name="T50">протокол</text:span><text:span text:style-name="T51">а</text:span><text:span text:style-name="T50"> рассмотрения заявки единственного участника Аукциона № 112-1 </text:span><text:span text:style-name="T51">-</text:span><text:span text:style-name="T28"> 23.05.2016.</text:span></text:p>
      <text:p text:style-name="P29"><text:span text:style-name="T25">Местом совершения административного правонарушения является место нахождения Заказчика, а именно: </text:span><text:span text:style-name="T41">Ростовская обл., </text:span><text:span text:style-name="T40">г. Ростов-на-Дону, <text:s/>ул. Красноармейская, д. 99.</text:span></text:p>
      <text:p text:style-name="P20"><text:span text:style-name="T23">Письменные пояснения от 02.12.2016 </text:span><text:span text:style-name="T43">&lt;...&gt;</text:span><text:span text:style-name="T36"> </text:span><text:span text:style-name="T23">учтены при рассмотрении настоящего дела. </text:span><text:span text:style-name="T43">&lt;...&gt;</text:span><text:span text:style-name="T36"> </text:span><text:span text:style-name="T42">поясняет, что нарушение <text:s text:c="2"/>им допущено из-за несовершенства системы поиска информации в разделе реестр недобросовестных поставщиков (подрядчиков, исполнителей) на Официальном сайте; ходатайствует</text:span> о прекращении дела об административном правонарушении на основании стать 2.9 КоАП в связи с его малозначительностью, поскольку после выявления факта допущенного нарушения Заказчиком принято решение об одностороннем отказе от исполнения государственного контракта от 20.06.2016 с ООО «Завод Сантэкс». </text:p>
      <text:p text:style-name="P20"><text:span text:style-name="T19">Совершенное </text:span><text:span text:style-name="T18">&lt;...&gt;</text:span><text:span text:style-name="T19"> деяние формально содержит признаки состава административного правонарушения и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что позволяет расценивать его в качестве малозначительного. </text:span></text:p>
      <text:p text:style-name="P22"><text:span text:style-name="T52">Согласно статьи 2.9 </text:span><text:span text:style-name="T34">КоАП РФ</text:span><text:span text:style-name="T52"> п</text:span><text:span text:style-name="T20">ри </text:span><text:span text:style-name="T34">малозначительности</text:span><text:span text:style-name="T20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1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20"> </text:p>
      <text:p text:style-name="P4">ПОСТАНОВИЛ:</text:p>
      <text:p text:style-name="P20"> </text:p>
      <text:p text:style-name="P20">1. Производство по делу об административном правонарушении <text:soft-page-break/>№АГОЗ-727/16 в отношении <text:span text:style-name="Основной_20_шрифт_20_абзаца"><text:span text:style-name="T32">члена единой комиссии ФКУ «Северо-Кавказск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T36"> </text:span>прекратить в связи с малозначительностью совершенного административного правонарушения.</text:p>
      <text:list xml:id="list5981090872091658603" text:style-name="L1">
        <text:list-item>
          <text:list>
            <text:list-item>
              <text:list>
                <text:list-item>
                  <text:p text:style-name="P35">В соответствии со статьей 2.9 КоАП РФ <text:span text:style-name="T54">&lt;...&gt;</text:span><text:span text:style-name="T32"> </text:span>объявить устное замечание.</text:p>
                </text:list-item>
              </text:list>
            </text:list-item>
          </text:list>
        </text:list-item>
      </text:list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F18D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39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8F18D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19:30.48</meta:creation-date>
    <meta:generator>OpenOffice.org/3.4.1$Win32 OpenOffice.org_project/341m1$Build-9593</meta:generator>
    <dc:date>2016-12-19T11:09:27.35</dc:date>
    <meta:editing-duration>PT30M2S</meta:editing-duration>
    <meta:editing-cycles>10</meta:editing-cycles>
    <meta:document-statistic meta:table-count="0" meta:image-count="1" meta:object-count="0" meta:page-count="4" meta:paragraph-count="42" meta:word-count="1103" meta:character-count="9223"/>
    <meta:user-defined meta:name="Поле 1"/>
    <meta:user-defined meta:name="Поле 2"/>
    <meta:user-defined meta:name="Поле 3"/>
    <meta:user-defined meta:name="Поле 4"/>
  </office:meta>
</office:document-meta>
</file>