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C28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 style:writing-mode="lr-tb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4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81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8.44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10.054cm" fo:margin-right="0cm" fo:margin-top="0cm" fo:margin-bottom="0.106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language="ru" fo:country="RU" fo:font-style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16" style:family="text">
      <style:text-properties fo:font-variant="normal" fo:text-transform="none" fo:color="#333333" fo:letter-spacing="normal" fo:font-style="normal"/>
    </style:style>
    <style:style style:name="T17" style:family="text">
      <style:text-properties fo:font-weight="bold"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 fo:font-weight="bold" fo:background-color="transparen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fo:background-color="transparent"/>
    </style:style>
    <style:style style:name="T2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text-line-through-style="none" style:text-position="0% 100%" style:font-name="Times New Roman" fo:font-size="6pt" fo:language="ru" fo:country="RU" fo:font-style="normal" style:text-underline-style="none" fo:font-weight="normal" style:letter-kerning="true" style:text-blinking="false" style:font-name-asian="Calibri" style:font-size-asian="6pt" style:language-asian="en" style:country-asian="US" style:font-style-asian="normal" style:font-weight-asian="normal" style:font-name-complex="Calibri" style:font-size-complex="6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0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1" style:family="text">
      <style:text-properties fo:color="#000000" style:text-line-through-style="none" style:font-name="Times New Roman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font-name="Times New Roman" fo:font-size="6pt" fo:language="ru" fo:country="RU" fo:font-style="normal" style:text-underline-style="none" fo:font-weight="normal" style:letter-kerning="true" style:text-blinking="false" fo:background-color="transparent" style:font-name-asian="TimesNewRomanPSMT" style:font-size-asian="6pt" style:language-asian="en" style:country-asian="US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38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5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6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8" style:family="text">
      <style:text-properties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49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5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1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685b7-9d6a-4ff6-a379-906ac886ee5e" text:name="BossProviderVariable"/>
      </text:user-field-decls>
      <text:p text:style-name="P42">ПОСТАНОВЛЕНИЕ</text:p>
      <text:p text:style-name="P16">о наложении штрафа по делу № <text:span text:style-name="T7">4-14.3-1731/00-08-16</text:span></text:p>
      <text:p text:style-name="P16">об административном правонарушении</text:p>
      <text:p text:style-name="P20"><text:span text:style-name="T17">« </text:span><text:span text:style-name="T19">1</text:span><text:span text:style-name="T21">5</text:span><text:span text:style-name="T19"> </text:span><text:span text:style-name="T22">» декабря 2016 г.    <text:s text:c="3"/>          <text:s text:c="7"/>       <text:s text:c="5"/>        <text:s text:c="3"/>     <text:s text:c="6"/>                    <text:s text:c="3"/>         <text:s text:c="2"/> г. Москва</text:span></text:p>
      <text:p text:style-name="P24"><text:span text:style-name="T23">Заместитель руководителя Федеральной антимонопольной службы Кашеваров А.Б</text:span><text:span text:style-name="T24">., рассмотрев протокол и материалы дела №</text:span><text:span text:style-name="T25"> </text:span><text:span text:style-name="T8">4-14.3-1731/00-08-16</text:span><text:span text:style-name="T2"> </text:span><text:span text:style-name="T24">об административном правонарушении, возбужденного в отношении </text:span><text:span text:style-name="Основной_20_шрифт_20_абзаца"><text:span text:style-name="T9">ООО «Гленмарк Импэкс» (ОГРН 1037709081585, ИНН 7709345865, КПП 770501001, дата регистрации 26.09.2003; юридический адрес: 115114, г. Москва, ул. Летниковская, д. 2, стр. 3)</text:span></text:span><text:span text:style-name="Основной_20_шрифт_20_абзаца"><text:span text:style-name="T4">,</text:span></text:span></text:p>
      <text:p text:style-name="P19"><text:span text:style-name="Основной_20_шрифт_20_абзаца"><text:span text:style-name="T3">УСТАНОВИЛ:</text:span></text:span><text:span text:style-name="Основной_20_шрифт_20_абзаца"><text:span text:style-name="T5"> </text:span></text:span></text:p>
      <text:p text:style-name="P4">В ФАС России поступило обращение гражданина с претензиями к рекламе лекарственного препарата «Офломил лак», <text:span text:style-name="T20">распространявшейся</text:span> в 2016 году на телеканале «Россия 1».</text:p>
      <text:p text:style-name="P4">В видеоролике сообщается следующее: </text:p>
      <text:p text:style-name="P4">«Грибок ногтей. Используйте Офломил лак. Уже впервые сутки Офломил лак глубоко проникает в ноготь и убивает грибок <text:span text:style-name="T18">даже под декоративным лаком. </text:span><text:span text:style-name="T42">Одно нанесение на 7 дней лечения. От поражения к преображению.</text:span><text:span text:style-name="T18"> </text:span>Офломил лак <text:s/>мощное лечение грибка ногтей по более доступной цене».</text:p>
      <text:p text:style-name="P4">Аудиоряд сопровождается изображением пораженного грибком ногтя, на который наносится Офломил лак, и далее после нанесения препарата ноготь покрывается лаком красного цвета в сопровождении аудиоряда: «убивает грибок <text:span text:style-name="T18">даже под декоративным лаком».</text:span></text:p>
      <text:p text:style-name="P11">В соответствии с регистрационным удостоверением <text:span text:style-name="T16">ЛП-002798</text:span><text:span text:style-name="T12"> </text:span>от <text:span text:style-name="T20">29</text:span>.<text:span text:style-name="T20">12</text:span>.20<text:span text:style-name="T20">14</text:span> <text:span text:style-name="T20">«Офломил лак»</text:span> зарегистрирован в качестве<text:span text:style-name="T13"> лекарственного препарата</text:span>.</text:p>
      <text:p text:style-name="P4"><text:span text:style-name="T42">Анализ рекламы</text:span> показывает, что «Офломил лак<text:span text:style-name="T20">»</text:span> можно применять с косметическим декоративным лаком, и он будет проникать глубоко в ноготь и убивать грибок.</text:p>
      <text:p text:style-name="P8">Вместе с тем согласно инструкции препарата «Офломил лак»: «Во время лечения следует избегать применения накладных искусственных ногтей и не пользоваться косметическим лаком для ногтей».</text:p>
      <text:p text:style-name="P8">Таким образом, производитель в инструкции сообщает о том, что следует избегать использование препарата «Офломил лак» вместе с косметическим лаком, однако в рекламном видеоролике потребителям доносится информация о том, что использовать «Офломил лак» можно с декоративным лаком, поскольку препарат проникает глубоко в ноготь и убивает грибок.</text:p>
      <text:p text:style-name="P36"><text:span text:style-name="Основной_20_шрифт_20_абзаца"><text:span text:style-name="T28"/></text:span></text:p>
      <text:p text:style-name="P36"><text:span text:style-name="Основной_20_шрифт_20_абзаца"><text:span text:style-name="T31">Согласно объяснениям ООО «Гленмарк Импэкс» при указании в рекламе <text:s/>характеристик воспроизведенного препарата «Офломил Лак» общество руководствовалось информацией о референтном препарате «Лоцерил» (действующее вещество — аморолфин), имеющем сопоставимую эффективность, безопасность, и свойства по отношению к препарату «Офломил Лак», а именно: согласно результатам клинических исследований лекарственного препарата «Лоцерил» подтверждена эффективность использования аморолфина с косметическими лаками, и в </text:span></text:span><text:soft-page-break/><text:span text:style-name="Основной_20_шрифт_20_абзаца"><text:span text:style-name="T31">обновленной инструкции референтного препарата «Лоцерил» указано на возможность использования декоративных лаков наряду с применением препарата. </text:span></text:span></text:p>
      <text:p text:style-name="P37"><text:span text:style-name="Основной_20_шрифт_20_абзаца"><text:span text:style-name="T31">Однако, несмотря на наличие в инструкции референтного препарата «Лоцерил» указания на возможность использования декоративных лаков при применении препарата, в инструкции воспроизведенного препарата «Офломил лак» такое указание отсутствует. </text:span></text:span></text:p>
      <text:p text:style-name="P37"><text:span text:style-name="Основной_20_шрифт_20_абзаца"><text:span text:style-name="T31">Таким образом, возможность применения препарата «Офломил Лак» вместе с декоративным лаком не предусмотрена инструкцией по его применению, и сообщенные в рекламе сведения об условиях применения данного препарата не соответствуют действительности.</text:span></text:span></text:p>
      <text:p text:style-name="P10"><text:span text:style-name="T51">Согласно пункту 2 части 3 статьи 5 Федерального закона «О рекламе» н</text:span><text:span text:style-name="T40">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</text:span><text:span text:style-name="T41">об условиях применения товара</text:span><text:span text:style-name="T40">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9"><text:span text:style-name="Основной_20_шрифт_20_абзаца"><text:span text:style-name="T33">С учетом изложенного реклама препарата «Офломил Лак», распространявшаяся в 2016 году на телеканале Россия 1, </text:span></text:span><text:span text:style-name="INS"><text:span text:style-name="T35">нарушает пункт </text:span></text:span><text:span text:style-name="INS"><text:span text:style-name="T47">2 части 3 статьи 5</text:span></text:span><text:span text:style-name="INS"><text:span text:style-name="T35"> Федерального закона «О рекламе»</text:span></text:span><text:span text:style-name="Основной_20_шрифт_20_абзаца"><text:span text:style-name="T33">.</text:span></text:span></text:p>
      <text:p text:style-name="P12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12">Реклама препарата «Офломил Лак» распространялась <text:span text:style-name="Основной_20_шрифт_20_абзаца"><text:span text:style-name="T33">на телеканале Россия 1 </text:span></text:span>на основании договора № 01/04/16-МР от 01.04.2016, заключенного между <text:span text:style-name="Основной_20_шрифт_20_абзаца"><text:span text:style-name="T33">ООО «Гленмарк Импэкс» и ООО «МедиаПлан».</text:span></text:span></text:p>
      <text:p text:style-name="P5"><text:span text:style-name="Основной_20_шрифт_20_абзаца"><text:span text:style-name="T34">Соответственно, рекламодателем указанной рекламы является ООО «Гленмарк Импэкс» (ОГРН 1037709081585, ИНН 7709345865, КПП 770501001, дата регистрации </text:span></text:span><text:span text:style-name="Основной_20_шрифт_20_абзаца"><text:span text:style-name="T34">26.09.2003; юридический адрес: 115114, г. Москва, ул. Летниковская, д. 2, стр. 3).</text:span></text:span></text:p>
      <text:p text:style-name="P36"><text:span text:style-name="Основной_20_шрифт_20_абзаца"><text:span text:style-name="T32"/></text:span></text:p>
      <text:p text:style-name="P35"><text:span text:style-name="Основной_20_шрифт_20_абзаца"><text:span text:style-name="T3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3"><text:span text:style-name="Основной_20_шрифт_20_абзаца"><text:span text:style-name="T38"/></text:span></text:p>
      <text:p text:style-name="P6"><text:span text:style-name="Основной_20_шрифт_20_абзаца"><text:span text:style-name="T9">ООО «Гленмарк Импэкс» </text:span></text:span><text:span text:style-name="Основной_20_шрифт_20_абзаца"><text:span text:style-name="T43"><text:s/></text:span></text:span><text:span text:style-name="Основной_20_шрифт_20_абзаца"><text:span text:style-name="T44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7"><text:span text:style-name="Основной_20_шрифт_20_абзаца"><text:span text:style-name="T45">Таким образом, установлена вина </text:span></text:span><text:span text:style-name="Основной_20_шрифт_20_абзаца"><text:span text:style-name="T48">ООО «Гленмарк Импэкс»</text:span></text:span><text:span text:style-name="Основной_20_шрифт_20_абзаца"><text:span text:style-name="T45"> в нарушении законодательства Российской Федерации о рекламе в </text:span></text:span><text:span text:style-name="Основной_20_шрифт_20_абзаца"><text:span text:style-name="T49">рекламе </text:span></text:span><text:span text:style-name="Основной_20_шрифт_20_абзаца"><text:span text:style-name="T48">препарата «Офломил Лак», распространявшейся в 2016 году на телеканале Россия 1.</text:span></text:span></text:p>
      <text:p text:style-name="P6"><text:span text:style-name="Основной_20_шрифт_20_абзаца"><text:span text:style-name="T27">Руководствуясь</text:span></text:span><text:span text:style-name="Основной_20_шрифт_20_абзаца"><text:span text:style-name="T29"> </text:span></text:span><text:span text:style-name="Основной_20_шрифт_20_абзаца"><text:span text:style-name="T10">пунктом пунктом </text:span></text:span><text:span text:style-name="Основной_20_шрифт_20_абзаца"><text:span text:style-name="T11">2 части 3 статьи 5</text:span></text:span><text:span text:style-name="Основной_20_шрифт_20_абзаца"><text:span text:style-name="T30">, </text:span></text:span><text:span text:style-name="Основной_20_шрифт_20_абзаца"><text:span text:style-name="T6">статьей 33 Федерального закона от 13.03.2006 №38-ФЗ «О рекламе»,</text:span></text:span><text:span text:style-name="Основной_20_шрифт_20_абзаца"><text:span text:style-name="T27"> статьями 14.3, 23.48, 28.9, пунктом 1 статьи 29.9 Кодекса Российской Федерации об административных правонарушениях,</text:span></text:span></text:p>
      <text:p text:style-name="P30"><text:soft-page-break/>ПОСТАНОВИЛ:</text:p>
      <text:p text:style-name="P31"><text:span text:style-name="Основной_20_шрифт_20_абзаца"><text:span text:style-name="T44">1. Применить к </text:span></text:span><text:span text:style-name="Основной_20_шрифт_20_абзаца"><text:span text:style-name="T9">ООО «Гленмарк Импэкс»</text:span></text:span><text:span text:style-name="Основной_20_шрифт_20_абзаца"><text:span text:style-name="T14"> меры</text:span></text:span><text:span text:style-name="Основной_20_шрифт_20_абзаца"><text:span text:style-name="T44"> административной ответственности в виде штрафа за нарушение законодательства о рекламе в размере 100 000 рублей.</text:span></text:span></text:p>
      <text:p text:style-name="P32"><text:span text:style-name="Основной_20_шрифт_20_абзаца"><text:span text:style-name="T46">2. Сумму штрафа надлежит уплатить по следующим реквизитам:</text:span></text:span></text:p>
      <text:p text:style-name="P27">Получатель: УФК по г. Москве (Федеральная антимонопольная служба л/с 04731001610)</text:p>
      <text:p text:style-name="P25"/>
      <text:p text:style-name="P33">Банк получателя: Операционный департамент Банка России г. Москва 705</text:p>
      <text:p text:style-name="P33">ИНН 7703516539</text:p>
      <text:p text:style-name="P33">КПП 770301001</text:p>
      <text:p text:style-name="P33">БИК 044583001</text:p>
      <text:p text:style-name="P33">р/с 40101810800000010041</text:p>
      <text:p text:style-name="P33">КБК 161 1 16 26000 01 6000 140 </text:p>
      <text:p text:style-name="P34"><text:span text:style-name="Основной_20_шрифт_20_абзаца"><text:span text:style-name="T50">ОКТМО 45380000</text:span></text:span></text:p>
      <text:p text:style-name="P26"> </text:p>
      <text:p text:style-name="P2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4"><text:span text:style-name="T3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37">(по электронной почте </text:span><text:span text:style-name="Strong_20_Emphasis"><text:span text:style-name="T15">delo@fas.gov.ru, avdegtyaryova@fas.gov.ru</text:span></text:span><text:span text:style-name="T37">).</text:span></text:p>
      <text:p text:style-name="P2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8"> </text:p>
      <text:p text:style-name="P28"/>
      <text:p text:style-name="P28"/>
      <text:p text:style-name="P40">А.Б. Кашеваров</text:p>
      <text:p text:style-name="P17"/>
      <text:p text:style-name="P17"/>
      <text:p text:style-name="P17"/>
      <text:p text:style-name="P17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EEC2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848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EC28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848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8486(1) </text:p></draw:text-box></draw:frame><draw:frame draw:style-name="Mfr2" draw:name="SpdBarcode" text:anchor-type="paragraph" svg:x="0cm" svg:width="3.6cm" svg:height="0.78cm" draw:z-index="5"><draw:image xlink:href="Pictures/10000201000000780000001ACEEC28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1:02:33.81</meta:creation-date>
    <meta:generator>OpenOffice.org/3.4.1$Win32 OpenOffice.org_project/341m1$Build-9593</meta:generator>
    <dc:date>2016-12-19T11:11:25.15</dc:date>
    <meta:document-statistic meta:table-count="0" meta:image-count="2" meta:object-count="0" meta:page-count="3" meta:paragraph-count="47" meta:word-count="883" meta:character-count="7117"/>
    <meta:user-defined meta:name="Поле 1"/>
    <meta:user-defined meta:name="Поле 2"/>
    <meta:user-defined meta:name="Поле 3"/>
    <meta:user-defined meta:name="Поле 4"/>
  </office:meta>
</office:document-meta>
</file>