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7B81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6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6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</style:style>
    <style:style style:name="P8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10.054cm" fo:margin-right="0cm" fo:margin-top="0cm" fo:margin-bottom="0cm" fo:text-indent="0cm" style:auto-text-indent="false" style:shadow="none">
        <style:tab-stops/>
      </style:paragraph-properties>
    </style:style>
    <style:style style:name="P10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1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Text_20_body">
      <style:paragraph-properties fo:margin-left="10.054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3" style:family="paragraph" style:parent-style-name="Text_20_body">
      <style:paragraph-properties fo:margin-left="10.054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0.054cm" fo:margin-right="0cm" fo:margin-top="0cm" fo:margin-bottom="0.019cm" fo:text-indent="0cm" style:auto-text-indent="false" style:shadow="none">
        <style:tab-stops/>
      </style:paragraph-properties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color="#000000" fo:font-size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/>
    </style:style>
    <style:style style:name="P18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P21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7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color="#000000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color="#000000" fo:font-size="13pt" fo:language="ru" fo:country="RU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7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6pt" style:font-size-asian="6pt" style:font-size-complex="6pt"/>
    </style:style>
    <style:style style:name="P30" style:family="paragraph" style:parent-style-name="Text_20_body">
      <style:paragraph-properties fo:margin-left="0cm" fo:margin-right="0cm" fo:margin-top="0.049cm" fo:margin-bottom="0.049cm" fo:text-align="center" style:justify-single-word="false" fo:text-indent="1.247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1.247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.101cm" fo:margin-bottom="0.101cm" fo:text-align="center" style:justify-single-word="false" fo:text-indent="1.247cm" style:auto-text-indent="false"/>
      <style:text-properties fo:color="#000000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49cm" fo:text-align="justify" style:justify-single-word="false" fo:text-indent="1.247cm" style:auto-text-indent="false"/>
    </style:style>
    <style:style style:name="P34" style:family="paragraph" style:parent-style-name="Text_20_body">
      <style:paragraph-properties fo:margin-left="0cm" fo:margin-right="0cm" fo:margin-top="0.049cm" fo:margin-bottom="0cm" fo:text-align="justify" style:justify-single-word="false" fo:text-indent="1.247cm" style:auto-text-indent="false"/>
      <style:text-properties fo:font-size="6pt" style:font-size-asian="6pt" style:font-size-complex="6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style:line-height-at-least="0.483cm" fo:text-align="justify" style:justify-single-word="false" fo:orphans="0" fo:widows="0" fo:hyphenation-ladder-count="no-limit" fo:text-indent="1.268cm" style:auto-text-indent="false"/>
      <style:text-properties fo:font-size="13pt" fo:background-color="#ffff00" style:font-size-asian="13pt" style:font-size-complex="13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style:line-height-at-least="0.483cm" fo:text-align="justify" style:justify-single-word="false" fo:orphans="0" fo:widows="0" fo:text-indent="1.27cm" style:auto-text-indent="false"/>
      <style:text-properties fo:font-size="13pt" fo:background-color="#ffff00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0" style:family="paragraph" style:parent-style-name="Text_20_body">
      <style:paragraph-properties fo:margin-left="10.111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1" style:family="paragraph" style:parent-style-name="Text_20_body" style:master-page-name="First_20_Page">
      <style:paragraph-properties fo:margin-left="10.054cm" fo:margin-right="0cm" fo:margin-top="0cm" fo:margin-bottom="0.011cm" fo:text-indent="0cm" style:auto-text-indent="false" style:page-number="auto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2" style:family="paragraph" style:parent-style-name="Text_20_body" style:list-style-name="L1">
      <style:paragraph-properties fo:margin-left="0cm" fo:margin-right="0cm" fo:margin-top="0.049cm" fo:margin-bottom="0cm" fo:text-align="justify" style:justify-single-word="false" fo:text-indent="1.247cm" style:auto-text-indent="false">
        <style:tab-stops>
          <style:tab-stop style:position="2.136cm"/>
        </style:tab-stops>
      </style:paragraph-properties>
      <style:text-properties fo:font-size="13pt" style:font-size-asian="13pt" style:font-size-complex="13pt"/>
    </style:style>
    <style:style style:name="P43" style:family="paragraph" style:parent-style-name="Text_20_body" style:list-style-name="L1">
      <style:paragraph-properties fo:margin-left="0cm" fo:margin-right="0cm" fo:margin-top="0.049cm" fo:margin-bottom="0cm" fo:text-align="justify" style:justify-single-word="false" fo:text-indent="1.247cm" style:auto-text-indent="false">
        <style:tab-stops>
          <style:tab-stop style:position="1.815cm"/>
        </style:tab-stops>
      </style:paragraph-properties>
      <style:text-properties fo:color="#000000"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3p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Arial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9pt" fo:letter-spacing="normal" fo:language="en" fo:country="US" fo:font-style="normal" style:text-underline-style="none" style:letter-kerning="tru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9pt" fo:letter-spacing="normal" fo:font-style="normal" style:text-underline-style="none" style:letter-kerning="tru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fo:font-size="13pt" fo:letter-spacing="normal" fo:font-style="normal" style:text-underline-style="none" style:text-blinking="false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fo:font-size="13pt" fo:letter-spacing="normal" fo:language="en" fo:country="US" fo:font-style="normal" style:text-underline-style="none" style:text-blinking="false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font-name="Times New Roman" fo:font-size="10pt" fo:letter-spacing="normal" fo:language="en" fo:country="US" fo:font-style="normal" style:text-underline-style="none" fo:font-weight="normal" style:text-blinking="false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Calibri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etter-spacing="normal" fo:language="ru" fo:country="RU" fo:font-style="normal" style:text-underline-style="none" style:letter-kerning="true" style:text-blinking="false" fo:background-color="transparent" style:font-name-asian="Calibri" style:language-asian="en" style:country-asian="US" style:font-style-asian="normal" style:font-name-complex="ArialMT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6pt" style:language-asian="en" style:country-asian="US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fo:font-size="13pt" fo:font-style="normal"/>
    </style:style>
    <style:style style:name="T33" style:family="text">
      <style:text-properties fo:font-variant="normal" fo:text-transform="none" fo:color="#000000" fo:font-size="13pt" fo:font-style="normal" fo:background-color="#ffffff"/>
    </style:style>
    <style:style style:name="T34" style:family="text">
      <style:text-properties fo:font-variant="normal" fo:text-transform="none" style:font-name="Times New Roman" fo:letter-spacing="normal" fo:language="en" fo:country="US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font-size="13pt" fo:font-style="normal" style:font-size-asian="13pt" style:font-size-complex="13pt"/>
    </style:style>
    <style:style style:name="T37" style:family="text">
      <style:text-properties fo:color="#000000"/>
    </style:style>
    <style:style style:name="T38" style:family="text">
      <style:text-properties fo:color="#000000" fo:font-size="13pt"/>
    </style:style>
    <style:style style:name="T39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4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1" style:family="text">
      <style:text-properties fo:color="#000000" fo:font-size="13pt" fo:font-weight="bold" style:font-size-asian="13pt" style:font-size-complex="13pt"/>
    </style:style>
    <style:style style:name="T42" style:family="text">
      <style:text-properties fo:color="#000000" fo:font-size="13pt" style:font-size-asian="13pt" style:font-size-complex="13pt"/>
    </style:style>
    <style:style style:name="T43" style:family="text">
      <style:text-properties fo:color="#000000" fo:font-weight="bold"/>
    </style:style>
    <style:style style:name="T44" style:family="text">
      <style:text-properties fo:color="#000000" fo:font-weight="bold" fo:background-color="transparent"/>
    </style:style>
    <style:style style:name="T45" style:family="text">
      <style:text-properties fo:color="#000000" fo:language="en" fo:country="US"/>
    </style:style>
    <style:style style:name="T46" style:family="text">
      <style:text-properties fo:color="#000000" fo:language="en" fo:country="US" fo:font-style="normal" fo:font-weight="normal" fo:background-color="transparent" style:language-asian="en" style:country-asian="US"/>
    </style:style>
    <style:style style:name="T47" style:family="text">
      <style:text-properties fo:color="#000000" style:font-name="Times New Roman" fo:font-size="13pt" fo:background-color="transparent" style:font-size-asian="13pt" style:font-name-complex="Mangal2" style:font-size-complex="13pt" style:language-complex="hi" style:country-complex="IN"/>
    </style:style>
    <style:style style:name="T48" style:family="text">
      <style:text-properties fo:color="#000000" style:font-name="Times New Roman" fo:font-size="13pt" fo:background-color="transparent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49" style:family="text">
      <style:text-properties fo:color="#000000" style:font-name="Times New Roman" fo:font-size="13pt" fo:background-color="transparent" style:font-name-asian="Times New Roman" style:font-size-asian="13pt" style:font-name-complex="Times New Roman" style:font-size-complex="13pt" style:language-complex="hi" style:country-complex="IN"/>
    </style:style>
    <style:style style:name="T50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51" style:family="text">
      <style:text-properties fo:color="#000000" style:font-name="Times New Roman" fo:font-size="13pt" fo:language="ru" fo:country="RU" fo:background-color="transparent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52" style:family="text">
      <style:text-properties fo:color="#000000" fo:background-color="transparent"/>
    </style:style>
    <style:style style:name="T53" style:family="text">
      <style:text-properties fo:color="#000000" fo:language="ru" fo:country="RU"/>
    </style:style>
    <style:style style:name="T54" style:family="text">
      <style:text-properties fo:color="#000000" fo:language="ru" fo:country="RU" fo:font-style="normal" style:font-name-asian="Arial" style:language-asian="en" style:country-asian="US" style:font-weight-asian="normal" style:font-name-complex="Courier New" style:font-weight-complex="normal"/>
    </style:style>
    <style:style style:name="T55" style:family="text">
      <style:text-properties style:font-name="Times New Roman1" fo:language="ru" fo:country="RU" fo:font-weight="normal" style:font-weight-asian="normal" style:font-weight-complex="normal"/>
    </style:style>
    <style:style style:name="T56" style:family="text">
      <style:text-properties style:font-name="Times New Roman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style="normal" fo:font-weight="normal" fo:background-color="transparent" style:language-asian="en" style:country-asian="US"/>
    </style:style>
    <style:style style:name="T59" style:family="text">
      <style:text-properties fo:language="en" fo:country="US" style:language-asian="en" style:country-asian="US"/>
    </style:style>
    <style:style style:name="T60" style:family="text">
      <style:text-properties fo:language="en" fo:country="US" style:font-weight-asian="normal" style:font-weight-complex="normal"/>
    </style:style>
    <style:style style:name="T61" style:family="text">
      <style:text-properties fo:background-color="transparent"/>
    </style:style>
    <style:style style:name="T62" style:family="text">
      <style:text-properties style:language-asian="en" style:country-asian="US"/>
    </style:style>
    <style:style style:name="T63" style:family="text">
      <style:text-properties style:language-asian="en" style:country-asian="US" style:font-weight-asian="normal" style:font-weight-complex="normal"/>
    </style:style>
    <style:style style:name="T64" style:family="text">
      <style:text-properties fo:font-weight="bold"/>
    </style:style>
    <style:style style:name="T65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118d97-0466-4f3e-9f3d-303814a8c415" text:name="BossProviderVariable"/>
      </text:user-field-decls>
      <text:p text:style-name="P41"><text:span text:style-name="Основной_20_шрифт_20_абзаца"><text:span text:style-name="T13"/></text:span></text:p>
      <text:p text:style-name="P17">О П Р Е Д Е Л Е Н И Е</text:p>
      <text:p text:style-name="P19"><text:span text:style-name="Основной_20_шрифт_20_абзаца"><text:span text:style-name="T39">об отложении</text:span></text:span><text:span text:style-name="Основной_20_шрифт_20_абзаца"><text:span text:style-name="T40"> дела № 3-27-47/00-08-16</text:span></text:span></text:p>
      <text:p text:style-name="P18">по признакам нарушения законодательства Российской Федерации о рекламе</text:p>
      <text:p text:style-name="P21">1 декабря 2016 г.         <text:s text:c="2"/>             <text:s text:c="48"/>                             г. Москва</text:p>
      <text:p text:style-name="P46"><text:span text:style-name="T65">Комиссия ФАС России по рассмотрению дел по признакам нарушения законодательства о рекламе в составе: </text:span><text:span text:style-name="T60">&lt;...&gt;</text:span><text:span text:style-name="T54">,</text:span></text:p>
      <text:p text:style-name="P22"><text:span text:style-name="T61">рассмотрев материал</text:span>ы о распространении <text:span text:style-name="Основной_20_шрифт_20_абзаца"><text:span text:style-name="T55">рекламы </text:span></text:span><text:span text:style-name="Основной_20_шрифт_20_абзаца"><text:span text:style-name="T56">букмекерской конторы «Олимп» на стадионе «Локомотив»</text:span></text:span>,</text:p>
      <text:p text:style-name="P47"><text:span text:style-name="Основной_20_шрифт_20_абзаца"><text:span text:style-name="T46">в присутствии лиц, участвующих в деле: &lt;...&gt;</text:span></text:span><text:span text:style-name="Основной_20_шрифт_20_абзаца"><text:span text:style-name="T27">,</text:span></text:span></text:p>
      <text:p text:style-name="P30">УСТАНОВИЛА:</text:p>
      <text:p text:style-name="P26"><text:span text:style-name="Основной_20_шрифт_20_абзаца"><text:span text:style-name="T11">Некоммерческое партнерство «Российская футбольная Премьер-Лига» заявил ходатайство об отложении дела </text:span></text:span><text:span text:style-name="Основной_20_шрифт_20_абзаца"><text:span text:style-name="T10">в связи с отсутствием директора по правовым вопросам </text:span></text:span><text:span text:style-name="Основной_20_шрифт_20_абзаца"><text:span text:style-name="T11">&lt;...&gt; </text:span></text:span><text:span text:style-name="Основной_20_шрифт_20_абзаца"><text:span text:style-name="T10">, ответственного за ведение данного дела и подготовку позиции</text:span></text:span><text:span text:style-name="Основной_20_шрифт_20_абзаца"><text:span text:style-name="T11">.</text:span></text:span></text:p>
      <text:p text:style-name="P26"><text:span text:style-name="Основной_20_шрифт_20_абзаца"><text:span text:style-name="T11">Р</text:span></text:span><text:span text:style-name="Основной_20_шрифт_20_абзаца"><text:span text:style-name="T10">ассмотрев ходатайство,</text:span></text:span><text:span text:style-name="Основной_20_шрифт_20_абзаца"><text:span text:style-name="T11"> </text:span></text:span><text:span text:style-name="Основной_20_шрифт_20_абзаца"><text:span text:style-name="T10">Комиссия ФАС России не находит оснований для его удовлетворения отказывает в виду его необоснованности.</text:span></text:span></text:p>
      <text:p text:style-name="P27">В ходе заседания Комиссии выяснилось, что соорганизаторами <text:span text:style-name="T37">турнира Суперкубок России являются Некоммерческое партнерство «Российская футбольная Премьер-Лига» (РФПЛ) и Общероссийская общественная организация «Российский футбольный союз» (РФС) согласно</text:span> Положению о турнире за Суперкубок России.</text:p>
      <text:p text:style-name="P27"><text:span text:style-name="T37">В соответствии с пунктом 7 Положения о турнире за Суперкубок России: «Право на размещение рекламы на игровой форме команд-участниц (за исключением правого рукава футболки) при проведении матча за Суперкубок России принадлежат клубам — участникам. Все остальные коммерческие и </text:span><text:span text:style-name="T43">рекламные права,</text:span><text:span text:style-name="T37"> возникающие в связи с турниром, а также право на размещение рекламы на правом рукаве формы игроков, участвующих в турнире, </text:span><text:span text:style-name="T43">принадлежат РФС и РФПЛ в равных долях. </text:span><text:span text:style-name="T37">Каждому из клубов, команды которых принимают участие в турнире, предоставляется право на размещение рекламных материалов на двух ограждающих конструкциях (щитах), расположенных по периметру футбольного поля в зоне видимости телевизионных камер. При этом содержание рекламных материалов согласовывается с РФС и РФПЛ. Организаторы турнира вправе отказать в размещении рекламных материалов, если они нарушают требования эксклюзивности коммерческих прав, переданных их партнерам или спонсорам».</text:span></text:p>
      <text:p text:style-name="P24">Соответственно, правами на размещение рекламы во время турнира за Суперкубок России обладают как Некоммерческое партнерство «Российская футбольная Премьер-Лига»(далее - РФПЛ), так и Общероссийская общественная организация «Российский футбольный союз» (далее - РФС).</text:p>
      <text:p text:style-name="P24">Некоммерческое партнерство «Российская футбольная Премьер-Лига» получило во временное владение и пользование Центральный стадион «Локомотив» (г. Москва, ул. Большая Черкизовская, 125, стр. 1, соор. 1) по <text:s/>договору № 130Ф-16/К от 14.07.2016 с ООО «Финресурс» для проведения 23.07.2016 футбольного матча — Суперкубок России по футболу 2016 между командами ПФК «ЦСКА» Москва — ФК «Зенит» Санкт-Петербург.</text:p>
      <text:p text:style-name="P27"><text:soft-page-break/><text:span text:style-name="T37">Также Некоммерческое партнерство «Российская футбольная Премьер-Лига» заключило с ООО «БК «ОЛИМП» договор № 95/16-100 от 18.07.2016, согласно которому РФПЛ обязуется обеспечить оказание услуг по размещению рекламы букмекерской конторы «Олимп», в том числе размещение рекламных анимированных роликов на электронной системе </text:span><text:span text:style-name="T45">Speed</text:span><text:span text:style-name="T37">-</text:span><text:span text:style-name="T45">Tv</text:span><text:span text:style-name="T37"> </text:span><text:span text:style-name="T45">Board</text:span><text:span text:style-name="T37">, размещенной по периметру стадиона «Локомотив» в зоне видимости </text:span><text:span text:style-name="T45">TV</text:span><text:span text:style-name="T37">-камер во время проведения 23.07.2016 футбольного матча — Суперкубок России по футболу 2016 между командами ПФК «ЦСКА» Москва — ФК «Зенит» Санкт-Петербург.</text:span></text:p>
      <text:p text:style-name="P24">Соответственно, непосредственным рекламорспространителем рекламы букмекерской конторы «Олимп» является Некоммерческое партнерство «Российская футбольная Премьер-Лига».</text:p>
      <text:p text:style-name="P24"/>
      <text:p text:style-name="P25">В целях установления всех обстоятельств распространения рекламы букмекерской конторы на стадионе «Локомотив» во время проведения 23.07.2016 турнира за Суперкубок России по футболу 2016 между командами ПФК «ЦСКА» Москва — ФК «Зенит» Санкт-Петербург и распределения ответственности между соорганизаторами по поводу размещения рекламы во время турнира необходимо привлечь к участию в деле Общероссийскую общественную организацию «Российский футбольный союз» в качестве заинтересованного лица.</text:p>
      <text:p text:style-name="P27"><text:span text:style-name="T53">В этой связи рассмотрение дела необходимо отложить.</text:span></text:p>
      <text:p text:style-name="P27">В ФАС России поступило обращение гражданина с сообщением о распространении рекламы букмекерской конторы «Олимп» <text:span text:style-name="T37">на стадионе «Локомотив» в Москве во время футбольного матча РФПЛ Суперкубка России между футбольными клубами «Зенит» Санкт-Петербург и «ЦСКА» Москва</text:span>.</text:p>
      <text:p text:style-name="P27"><text:span text:style-name="T37">Реклама букмекерской конторы «Олимп» распространялась во время футбольного матча РФПЛ </text:span>Суперкубка России между футбольными клубами «Зенит» Санкт-Петербург и <text:span text:style-name="T37">«ЦСКА» Москва, который проходил на стадионе «Локомотив» в Москве по адресу ул. Большая Черкизовская, 125, а также транслировался в эфире телеканала «Первый канал» 23 июля 2016 года с 19:00 до 20:50 во время прямой трансляции.</text:span></text:p>
      <text:p text:style-name="P27">Указанная реклама размещалась на стадионе «Локомотив» на стендах, установленных по периметру футбольного поля, в виде движущейся надписи «ОЛИМП. Ваша букмекерская контора». <text:span text:style-name="T37">В частности, в минуты матча: с 15:14 по 16:28.</text:span></text:p>
      <text:p text:style-name="P24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Закон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4">В соответствии со статьей 4 Закона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<text:soft-page-break/>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4">Согласно пункту 14 статьи 4 Закона № 244-ФЗ букмекерская контора - игорное заведение, в котором организатор азартных игр заключает пари с участниками данного вида азартных игр.</text:p>
      <text:p text:style-name="P24">Частью 2 статьи 27 Федерального закона от 13.03.2006 № 38-ФЗ «О рекламе» определен перечень мест, где допускается реклама основанных на риске игр, пари: </text:p>
      <text:p text:style-name="P24">в теле- и радиопрограммах с 22 до 7 часов местного времени;</text:p>
      <text:p text:style-name="P24">в зданиях, строениях, сооружениях, в которых проводятся такие игры, пари, за исключением объектов транспортной инфраструктуры (вокзалов, аэропортов, станций метрополитена и других подобных объектов);</text:p>
      <text:p text:style-name="P24">в периодических печатных изданиях, на обложках и в выходных данных которых содержится информация о специализации указанных изданий на сообщениях и материалах рекламного характера, а также в периодических печатных изданиях, предназначенных для работников организатора азартных игр и (или) участников таких игр, находящихся в границах игорных зон.</text:p>
      <text:p text:style-name="P24">При этом, согласно части 3 статьи 27 Федерального закона от 13.03.2006 № 38-ФЗ «О рекламе»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p>
      <text:p text:style-name="P24">Реклама букмекерской конторы «Олимп» распространялась на стадионе «Локомотив» в Москве во время футбольного матча РФПЛ Суперкубка России между футбольными клубами «Зенит» Санкт-Петербург и «ЦСКА» Москва, что запрещено законодательством Российской Федерации о рекламе.</text:p>
      <text:p text:style-name="P27">Таким образом, рассматриваемая реклама содержит признаки нарушения части 2 статьи<text:span text:style-name="T37"> 27 Федерального закона «О рекламе».</text:span></text:p>
      <text:p text:style-name="P24">Согласно части 7 статьи 38 Федерального закона «О рекламе» рекламораспространитель несет ответственность за нарушение требований, установленных частью 2 статьи 27 Федерального закона «О рекламе».</text:p>
      <text:p text:style-name="P24">Некоммерческое партнерство «Российская футбольная Премьер-Лига» получило во временное владение и пользование Центральный стадион «Локомотив» (г. Москва, ул. Большая Черкизовская, 125, стр. 1, соор. 1) по <text:s/>договору № 130Ф-16/К от 14.07.2016 с ООО «Финресурс» для проведения 23.07.2016 футбольного матча — Суперкубок России по футболу 2016 между командами ПФК «ЦСКА» Москва — ФК «Зенит» Санкт-Петербург.</text:p>
      <text:p text:style-name="P27"><text:span text:style-name="T37">Также Некоммерческое партнерство «Российская футбольная Премьер-Лига» заключило с ООО «БК «ОЛИМП» договор № 95/16-100 от 18.07.2016, согласно </text:span><text:span text:style-name="T37">которому РФПЛ обязуется обеспечить оказание услуг по размещению рекламы букмекерской конторы «Олимп», в том числе размещение рекламных анимированных роликов на электронной системе </text:span><text:span text:style-name="T45">Speed</text:span><text:span text:style-name="T37">-</text:span><text:span text:style-name="T45">Tv</text:span><text:span text:style-name="T37"> </text:span><text:span text:style-name="T45">Board</text:span><text:span text:style-name="T37">, размещенной по периметру стадиона «Локомотив» в зоне видимости </text:span><text:span text:style-name="T45">TV</text:span><text:span text:style-name="T37">-камер во время проведения 23.07.2016 футбольного матча — Суперкубок России по футболу 2016 между командами ПФК «ЦСКА» Москва — ФК «Зенит» Санкт-Петербург.</text:span></text:p>
      <text:p text:style-name="P28"><text:span text:style-name="T42">Таким образом, рекламораспространителем рассматриваемой рекламы является </text:span><text:soft-page-break/><text:span text:style-name="T42">Некоммерческое партнерство «Российская футбольная Премьер-Лига» </text:span><text:span text:style-name="INS"><text:span text:style-name="T16">(юридический адрес: Лужнецкая наб., д. 8, стр.1, г. Москва, 119270; ОГРН 1037739291127, ИНН 7704233830, КПП 770401001; дата регистрации: 29.01.2003)- </text:span></text:span><text:span text:style-name="Основной_20_шрифт_20_абзаца"><text:span text:style-name="T21">— Р</text:span></text:span><text:span text:style-name="Основной_20_шрифт_20_абзаца"><text:span text:style-name="T17">амакерс Ж. В. <text:s/>(доверенность № 28 от 28.11.2016)</text:span></text:span><text:span text:style-name="T42">.</text:span></text:p>
      <text:p text:style-name="P28"><text:span text:style-name="T42">Рекламодателем является указанной рекламы является</text:span><text:span text:style-name="Strong_20_Emphasis"><text:span text:style-name="T42"> </text:span></text:span><text:span text:style-name="T42">ООО «БК «ОЛИМП» (юридический адрес: ул. Антонова-Овсеенко, д. 15, стр. 1, 123317; ОГРН 1127747004648; ИНН 7726705980; КПП 774901001; дата регистрации 02.10.2012).</text:span></text:p>
      <text:p text:style-name="P29"> </text:p>
      <text:p text:style-name="P31">На основании части 2 статьи 27 Федерального закона от 13.03.2006 № 38-ФЗ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2">ОПРЕДЕЛИЛА:</text:p>
      <text:p text:style-name="P27">1. Рассмотрение дела <text:span text:style-name="T37">№ </text:span><text:span text:style-name="T43">3-27-47/00-08-16 </text:span>отложить.</text:p>
      <text:p text:style-name="P33"><text:span text:style-name="Emphasis"><text:span text:style-name="T36">2. Привлечь к участию в деле № </text:span></text:span><text:span text:style-name="T41">3-27-47/00-08-16</text:span><text:span text:style-name="Emphasis"><text:span text:style-name="T36">:</text:span></text:span></text:p>
      <text:p text:style-name="P24">заинтересованное лицо:</text:p>
      <text:p text:style-name="P24">Общероссийская общественная организация «Российский футбольный союз» (юридический адрес: Лужнецкая наб., д. 8, стр.1, г. Москва, 119270; ОГРН 1037700085026, ИНН 7704<text:span text:style-name="T61">016803, КПП 770401001; дата регистрации: 29.01.2003).</text:span></text:p>
      <text:list xml:id="list954930995087926526" text:style-name="L1">
        <text:list-item>
          <text:list>
            <text:list-item>
              <text:list>
                <text:list-item>
                  <text:p text:style-name="P42"><text:span text:style-name="T52">Назначить дело № </text:span><text:span text:style-name="T44">3-27-47/00-08-16</text:span><text:span text:style-name="T52"> к рассмотрению на </text:span><text:span text:style-name="T44">« 17 » января 2017</text:span><text:span text:style-name="T52"> </text:span><text:span text:style-name="T44">года </text:span><text:span text:style-name="T52">в </text:span><text:span text:style-name="T44">« 14 » часов « 30 »</text:span><text:span text:style-name="T52"> минут по адресу: г. Москва, ул. Садовая Кудринская, д.11, каб. 413 (четвертый этаж) (вн. 674, 4</text:span><text:span text:style-name="T37">74).</text:span></text:p>
                </text:list-item>
                <text:list-item>
                  <text:p text:style-name="P43">Общероссийской общественной организация «Российский футбольный союз» 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22">надлежит в срок </text:span></text:span><text:span text:style-name="Основной_20_шрифт_20_абзаца"><text:span text:style-name="T24">до 15 января 2017</text:span></text:span><text:span text:style-name="Основной_20_шрифт_20_абзаца"><text:span text:style-name="T22"> </text:span></text:span><text:span text:style-name="Основной_20_шрифт_20_абзаца"><text:span text:style-name="T24">года</text:span></text:span><text:span text:style-name="Основной_20_шрифт_20_абзаца"><text:span text:style-name="T22"> представить ФАС России следующие документы и материалы:</text:span></text:span></text:p>
      <text:p text:style-name="P35"><text:span text:style-name="Основной_20_шрифт_20_абзаца"><text:span text:style-name="T47">копии учредительных документов Общероссийская общественная организация «Российский футбольный союз»</text:span></text:span><text:span text:style-name="Основной_20_шрифт_20_абзаца"><text:span text:style-name="T16"> </text:span></text:span><text:span text:style-name="Основной_20_шрифт_20_абзаца"><text:span text:style-name="T47">(устав, свидетельство о постановке на налоговый учет, выписку из ЕГРЮЛ и иные) с последующими изменениями;</text:span></text:span></text:p>
      <text:p text:style-name="P35"><text:span text:style-name="Основной_20_шрифт_20_абзаца"><text:span text:style-name="T47">копии документов, подтверждающих полномочия </text:span></text:span><text:span text:style-name="Основной_20_шрифт_20_абзаца"><text:span text:style-name="T50">руководителя</text:span></text:span><text:span text:style-name="Основной_20_шрифт_20_абзаца"><text:span text:style-name="T47">;</text:span></text:span></text:p>
      <text:p text:style-name="P35"><text:span text:style-name="Основной_20_шрифт_20_абзаца"><text:span text:style-name="T49">копии договоров с ООО «БК «Олимп», платежных поручений и иных материалов, на основании которых </text:span></text:span><text:span text:style-name="Основной_20_шрифт_20_абзаца"><text:span text:style-name="T48">23.07.2016 во время матча «ЦСКА-Локомотив» на стадионе «Локомотив» </text:span></text:span><text:span text:style-name="Основной_20_шрифт_20_абзаца"><text:span text:style-name="T49">осуществлялось распространение рекламы</text:span></text:span><text:span text:style-name="Основной_20_шрифт_20_абзаца"><text:span text:style-name="T48"> </text:span></text:span><text:span text:style-name="Основной_20_шрифт_20_абзаца"><text:span text:style-name="T51">букмекерской конторы «Олимп»</text:span></text:span><text:span text:style-name="Основной_20_шрифт_20_абзаца"><text:span text:style-name="T48">;</text:span></text:span></text:p>
      <text:p text:style-name="P36"><text:span text:style-name="Основной_20_шрифт_20_абзаца"><text:span text:style-name="T19">письменные объяснения по существу претензий и обстоятельствам распространения рекламы </text:span></text:span><text:span text:style-name="Основной_20_шрифт_20_абзаца"><text:span text:style-name="T18">букмекерской конторы «Олимп»</text:span></text:span><text:span text:style-name="Основной_20_шрифт_20_абзаца"><text:span text:style-name="T20">.</text:span></text:span></text:p>
      <text:p text:style-name="P37"><text:span text:style-name="Основной_20_шрифт_20_абзаца"><text:span text:style-name="T23">Все документы должны быть заверены подписью руководителя и печатью Общероссийской общественной организация «Российский футбольный союз»</text:span></text:span><text:span text:style-name="Основной_20_шрифт_20_абзаца"><text:span text:style-name="T23">.</text:span></text:span></text:p>
      <text:p text:style-name="P34"/>
      <text:p text:style-name="P24">Явка представителей Некоммерческого партнерства «Российская футбольная Премьер-Лига», в действиях которых содержатся признаки нарушения законодательства о рекламе, а также заинтересованных лиц: ООО «БК «ОЛИМП», ООО «Финресурс», Общероссийская общественная организация «Российский футбольный союз» (РФС) для участия в рассмотрении дела по признакам нарушения законодательства Российской Федерации о рекламе обязательна (для представителей <text:soft-page-break/>организаций – подлинная доверенность на представление интересов организации в ФАС России, в том числе по делу № <text:span text:style-name="T64">3-27-47/00-08-16</text:span>).</text:p>
      <text:p text:style-name="P2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39"><text:span text:style-name="Основной_20_шрифт_20_абзаца"><text:span text:style-name="T14"> </text:span></text:span></text:p>
      <text:p text:style-name="P45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17B81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2849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17B81C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28499(1) </text:p></draw:text-box></draw:frame><draw:frame draw:style-name="Mfr2" draw:name="SpdBarcode" text:anchor-type="paragraph" svg:x="0cm" svg:width="3.6cm" svg:height="0.78cm" draw:z-index="7"><draw:image xlink:href="Pictures/10000201000000780000001A717B81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1:26:19.50</meta:creation-date>
    <dc:date>2016-12-19T14:25:17.41</dc:date>
    <meta:editing-duration>PT8M6S</meta:editing-duration>
    <meta:editing-cycles>2</meta:editing-cycles>
    <meta:generator>OpenOffice.org/3.4.1$Win32 OpenOffice.org_project/341m1$Build-9593</meta:generator>
    <meta:print-date>2016-12-14T10:19:32.40</meta:print-date>
    <meta:document-statistic meta:table-count="0" meta:image-count="2" meta:object-count="0" meta:page-count="5" meta:paragraph-count="58" meta:word-count="1496" meta:character-count="11741"/>
    <meta:user-defined meta:name="Поле 1"/>
    <meta:user-defined meta:name="Поле 2"/>
    <meta:user-defined meta:name="Поле 3"/>
    <meta:user-defined meta:name="Поле 4"/>
  </office:meta>
</office:document-meta>
</file>