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C26C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8.22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font-size="14pt" fo:letter-spacing="-0.004cm" style:font-size-asian="14pt"/>
    </style:style>
    <style:style style:name="T19" style:family="text">
      <style:text-properties fo:color="#000000" style:font-name="Times New Roman" fo:font-size="14pt" fo:letter-spacing="-0.004cm" style:font-size-asian="14pt" style:font-size-complex="14pt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36f1a3-1916-43a4-ac19-727a2dc22aa9" text:name="BossProviderVariable"/>
      </text:user-field-decls>
      <text:p text:style-name="P23"><text:span text:style-name="T15">ОПРЕДЕЛЕНИЕ</text:span></text:p>
      <text:p text:style-name="P4">о продлении срока и об отложении рассмотрения </text:p>
      <text:p text:style-name="P7"><text:span text:style-name="T1">дела № </text:span><text:span text:style-name="T16">4-14.55-1779/00-24-16 </text:span><text:span text:style-name="T1"><text:s/>об административном правонарушении</text:span></text:p>
      <text:p text:style-name="P5"/>
      <text:p text:style-name="P6">«14» декабря 2016 г. <text:s text:c="86"/>г. Москва</text:p>
      <text:p text:style-name="P6"/>
      <text:p text:style-name="P17"><text:span text:style-name="T17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1779/00-24-16 об административном правонарушении </text:span><text:span text:style-name="T18">в отношении н</text:span><text:span text:style-name="T19">ачальника производственно-технического отдела</text:span><text:span text:style-name="T20"> ФГУП «СК СУ» ФСБ России </text:span><text:span text:style-name="T23">&lt;...&gt;</text:span><text:span text:style-name="T21">, </text:span><text:span text:style-name="T18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18"><text:s/></text:p>
      <text:p text:style-name="P19">УСТАНОВИЛ:</text:p>
      <text:p text:style-name="P19"/>
      <text:p text:style-name="P13"><text:span text:style-name="T3">29.11.2016 адрес ФАС России поступило постановление военного прокурора 55 военной прокуратуры </text:span><text:span text:style-name="T12">&lt;...&gt;</text:span><text:span text:style-name="T3"> о возбуждении дела об административном правонарушении в отношении </text:span><text:span text:style-name="T22">начальника производственно-технического отдела</text:span><text:span text:style-name="T20"> ФГУП «СК СУ» ФСБ России </text:span><text:span text:style-name="T23">&lt;...&gt;</text:span></text:p>
      <text:p text:style-name="P13"><text:span text:style-name="T3">При подготовке к рассмотрению дела № </text:span><text:span text:style-name="T22">4-14.55-1779/00-24-16</text:span><text:span text:style-name="T3"> об административном правонарушении установлено, что <text:s/>в материалах дела отсутствуют документы, подтверждающие надлежащее уведомление <text:s text:c="27"/></text:span><text:span text:style-name="T12">&lt;...&gt; </text:span><text:span text:style-name="T22">о дате, времени и месте рассмотрения дела № 4-14.55-1779/00-24-16 об административном правонарушении</text:span><text:span text:style-name="T20">.</text:span></text:p>
      <text:p text:style-name="P13"><text:span text:style-name="T3">Вместе с тем, пятнадцатидневный срок рассмотрения дела №</text:span><text:span text:style-name="T2"> </text:span><text:span text:style-name="T3">4-14.55-1779/00-24-16 в соответствии с частью 1 статьи 29.6 КоАП истекает 14.12.2016.</text:span></text:p>
      <text:p text:style-name="P14">Учитывая изложенное, руководствуясь статьями 29.1, 29.4, частью 2 статьи 29.6 КоАП,</text:p>
      <text:p text:style-name="P14"/>
      <text:p text:style-name="P15">ОПРЕДЕЛИЛ:</text:p>
      <text:p text:style-name="P16"/>
      <text:list xml:id="list9094659459096676706" text:style-name="L1">
        <text:list-item>
          <text:list>
            <text:list-item>
              <text:list>
                <text:list-item>
                  <text:p text:style-name="P20">Продлить срок рассмотрения дела № 4-14.55-1779/00-24-16 об административном правонарушении до «13» января 2017 г.</text:p>
                </text:list-item>
                <text:list-item>
                  <text:p text:style-name="P21"><text:span text:style-name="T13">Отложить рассмотрение дела № 4-14.55-1779/00-24-16 об административном правонарушении на «27» декабря 2016 г. в 14 часов 00 минут по адресу: </text:span><text:span text:style-name="T1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2"><text:span text:style-name="T4"><text:s text:c="5"/></text:span><text:span text:style-name="T5">Примечание</text:span><text:span text:style-name="T6">.</text:span><text:span text:style-name="T4"> Паспортные данные для оформления пропуска в здание ФАС России направить по электронной почте </text:span><text:span text:style-name="T11">sementsova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CC26C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15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315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1565(1) </text:p></draw:text-box></draw:frame><draw:frame draw:style-name="Mfr2" draw:name="SpdBarcode" text:anchor-type="paragraph" svg:x="0cm" svg:width="3.6cm" svg:height="0.78cm" draw:z-index="1"><draw:image xlink:href="Pictures/10000201000000780000001ADCC26C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0:54:50.72</meta:creation-date>
    <dc:date>2016-12-19T14:29:02.32</dc:date>
    <meta:editing-duration>PT1M4S</meta:editing-duration>
    <meta:editing-cycles>2</meta:editing-cycles>
    <meta:generator>OpenOffice.org/3.4.1$Win32 OpenOffice.org_project/341m1$Build-9593</meta:generator>
    <meta:print-date>2016-12-15T10:55:56.32</meta:print-date>
    <meta:document-statistic meta:table-count="0" meta:image-count="1" meta:object-count="0" meta:page-count="1" meta:paragraph-count="19" meta:word-count="250" meta:character-count="2150"/>
    <meta:user-defined meta:name="Поле 1"/>
    <meta:user-defined meta:name="Поле 2"/>
    <meta:user-defined meta:name="Поле 3"/>
    <meta:user-defined meta:name="Поле 4"/>
  </office:meta>
</office:document-meta>
</file>