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C32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14cm"/>
          <style:tab-stop style:position="2.455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14cm"/>
          <style:tab-stop style:position="2.45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use-window-font-color="true" fo:font-size="14pt" style:font-size-asian="14pt" style:font-size-complex="14pt"/>
    </style:style>
    <style:style style:name="P24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6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5pt"/>
    </style:style>
    <style:style style:name="P32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42" style:family="paragraph" style:parent-style-name="Standard" style:list-style-name="WW8Num3">
      <style:paragraph-properties fo:margin-left="0.058cm" fo:margin-right="0cm" fo:margin-top="0cm" fo:margin-bottom="0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 style:list-style-name="WW8Num2">
      <style:paragraph-properties fo:margin-left="0.058cm" fo:margin-right="0cm" fo:margin-top="0cm" fo:margin-bottom="0cm" fo:line-height="0.6cm" fo:text-align="justify" style:justify-single-word="false" fo:hyphenation-ladder-count="no-limit" fo:text-indent="1.416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fo:background-color="#ffffff" style:font-name-asian="Segoe Print" style:language-asian="zxx" style:country-asian="none" style:font-style-asian="normal" style:font-name-complex="Segoe Prin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ru" fo:country="RU"/>
    </style:style>
    <style:style style:name="T18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9" style:family="text">
      <style:text-properties fo:color="#000000" fo:language="ru" fo:country="RU" style:font-name-complex="Segoe Print"/>
    </style:style>
    <style:style style:name="T20" style:family="text">
      <style:text-properties style:use-window-font-color="true" style:text-underline-style="none" fo:font-weight="normal" fo:background-color="#ffffff" style:font-weight-asian="normal" style:font-name-complex="Times New Roman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6" style:family="text">
      <style:text-properties style:use-window-font-color="tru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style:text-underline-style="none" fo:font-weight="normal" fo:background-color="#ffffff" style:font-weight-asian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1" style:family="text">
      <style:text-properties fo:language="ru" fo:country="RU" style:font-name-asian="TimesNewRomanPSMT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style:font-name-complex="Segoe Prin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serif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NewRomanPSMT" fo:language="ru" fo:country="RU" style:font-name-asian="TimesNewRomanPSMT" style:font-name-complex="TimesNewRomanPSMT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asian="TimesNewRomanPSMT" style:font-name-complex="TimesNewRomanPSMT"/>
    </style:style>
    <style:style style:name="T41" style:family="text">
      <style:text-properties fo:language="en" fo:country="US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dc0fa5-b2b2-4abe-85e1-dce29783ba8a" text:name="BossProviderVariable"/>
      </text:user-field-decls>
      <text:p text:style-name="P47">ПРЕДПИСАНИЕ</text:p>
      <text:p text:style-name="P6"><text:span text:style-name="T15">№ </text:span><text:span text:style-name="T16">223ФЗ-</text:span><text:span text:style-name="T17">766</text:span><text:span text:style-name="T16">/16</text:span></text:p>
      <text:p text:style-name="P4">о совершении действий, направленных на устранение нарушений порядка проведения торгов</text:p>
      <text:p text:style-name="P4"/>
      <text:p text:style-name="P7">14.12.2016 <text:s text:c="105"/>Москва</text:p>
      <text:p text:style-name="P40"/>
      <text:p text:style-name="P35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12">&lt;...&gt;</text:span></text:span><text:span text:style-name="Основной_20_шрифт_20_абзаца"><text:span text:style-name="T10">,<text:line-break/></text:span></text:span><text:span text:style-name="Основной_20_шрифт_20_абзаца"><text:span text:style-name="T11">(далее – Комиссия ФАС России)</text:span></text:span><text:span text:style-name="Основной_20_шрифт_20_абзаца"><text:span text:style-name="T13">,</text:span></text:span></text:p>
      <text:p text:style-name="P39">при участии представителей:</text:p>
      <text:p text:style-name="P38"><text:span text:style-name="Основной_20_шрифт_20_абзаца">ООО «ЕЭТП»: </text:span><text:span text:style-name="Основной_20_шрифт_20_абзаца"><text:span text:style-name="T39">&lt;...&gt;</text:span></text:span><text:span text:style-name="Основной_20_шрифт_20_абзаца"> - доверенность от 10.09.2016 <text:s text:c="32"/>№ б/н</text:span><text:span text:style-name="Основной_20_шрифт_20_абзаца"><text:span text:style-name="T19">,</text:span></text:span></text:p>
      <text:p text:style-name="P34"><text:span text:style-name="Основной_20_шрифт_20_абзаца"><text:span text:style-name="T38">ГУП «Петербургский метрополитен»</text:span></text:span><text:span text:style-name="Основной_20_шрифт_20_абзаца"><text:span text:style-name="T29">: </text:span></text:span><text:span text:style-name="Основной_20_шрифт_20_абзаца"><text:span text:style-name="T39">&lt;...&gt;</text:span></text:span><text:span text:style-name="Основной_20_шрифт_20_абзаца"><text:span text:style-name="T29"> - доверенность от 18.04.2016 № 244,</text:span></text:span></text:p>
      <text:p text:style-name="P34"><text:span text:style-name="Основной_20_шрифт_20_абзаца"><text:span text:style-name="T31">АО «Метрогипротранс»</text:span></text:span><text:span text:style-name="Основной_20_шрифт_20_абзаца"><text:span text:style-name="T32">: </text:span></text:span><text:span text:style-name="Основной_20_шрифт_20_абзаца"><text:span text:style-name="T40">&lt;...&gt; </text:span></text:span><text:span text:style-name="Основной_20_шрифт_20_абзаца"><text:span text:style-name="T32">- </text:span></text:span><text:span text:style-name="Основной_20_шрифт_20_абзаца"><text:span text:style-name="T33">доверенность от 12.12.2016 № 1, </text:span></text:span><text:span text:style-name="Основной_20_шрифт_20_абзаца"><text:span text:style-name="T41">&lt;...&gt;</text:span></text:span><text:span text:style-name="Основной_20_шрифт_20_абзаца"><text:span text:style-name="T33"> - <text:s/>доверенность от 12.12.2016 № 3,</text:span></text:span></text:p>
      <text:p text:style-name="P20"><text:span text:style-name="T28">на основании решения от 14.12.2016 № 223ФЗ-</text:span><text:span text:style-name="T30">766</text:span><text:span text:style-name="T28">/16 <text:s text:c="37"/></text:span><text:span text:style-name="T20">АО «Метрогипротранс» от 06.12.2016 № 2016-0612 </text:span><text:span text:style-name="T26">на действия (бездействие) заказчика </text:span><text:span text:style-name="T27">ГУП «Петербургский метрополитен», оператора электронной площадки АО «ЕЭТП» </text:span><text:span text:style-name="T26">при проведении о</text:span><text:span text:style-name="T27">ткрытого аукциона в электронной форме на право заключения договора на разработку проектной документации на реконструкцию вестибюля станции «Фрунзенская» с полной заменой эскалаторов и созданием единого диспетчерского центра метрополитена <text:s/>(извещение № 31604263204)</text:span><text:span text:style-name="T34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20"/>
      <text:p text:style-name="P8">ПРЕДПИСЫВАЕТ:</text:p>
      <text:p text:style-name="P9"/>
      <text:list xml:id="list8231088713153147350" text:style-name="WW8Num3">
        <text:list-item>
          <text:p text:style-name="P42">Заказчику, Аукционной комиссии отменить <text:span text:style-name="T35">протокол проведения Аукциона от 06.12.2016 (далее - Протокол)</text:span> и назначить новую дату проведения Аукциона, а также разместить в единой информационно<text:span text:style-name="T29">й</text:span> системе (далее - ЕИС) информацию об отмене указанного протокола, уведомить участников закупки, подавших заявки на участие в Аукционе, в том числе Заявителя, об отмене Протокола, о новой дате проведения Аукциона. </text:p>
        </text:list-item>
        <text:list-item>
          <text:p text:style-name="P43">Заказчику не позднее 1 рабочего дня со дня исполнения пункта 1 настоящего предписания:</text:p>
        </text:list-item>
      </text:list>
      <text:list xml:id="list2288399504561358319" text:style-name="WW8Num2">
        <text:list-item>
          <text:p text:style-name="P44">отменить Протокол;</text:p>
        </text:list-item>
        <text:list-item>
          <text:p text:style-name="P46">назначить новую <text:s/>дату и время проведения Аукциона;</text:p>
        </text:list-item>
        <text:list-item>
          <text:p text:style-name="P44"><text:soft-page-break/>уведомить участников закупки, подавших заявки на участие в Аукционе, в том числе Заявителя, об отмене Протокола, о новой дате и времени проведения Аукциона.</text:p>
        </text:list-item>
      </text:list>
      <text:list xml:id="list37626917" text:continue-list="list8231088713153147350" text:style-name="WW8Num3">
        <text:list-item>
          <text:p text:style-name="P45">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номером заявки 1, то есть с 86 198 690, 12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1 считать лучшим.</text:p>
        </text:list-item>
      </text:list>
      <text:p text:style-name="P21">4.<text:span text:style-name="T1">       Заказчику, Аукционной комиссии, Оператору электронной площадки </text:span>продолжить проведение Аукциона в соответствии с Положением о закупке, Регламентом, Документацией<text:span text:style-name="T36">.</text:span></text:p>
      <text:p text:style-name="P22"><text:span text:style-name="T21">5</text:span><text:span text:style-name="T22">.</text:span><text:span text:style-name="T8">       Заказчику </text:span><text:span text:style-name="T22">в срок до </text:span><text:span text:style-name="T21">28</text:span><text:span text:style-name="T22">.</text:span><text:span text:style-name="T21">12</text:span><text:span text:style-name="T22">.2016 исполнить настоящее предписание </text:span><text:span text:style-name="T22">и представить в ФАС России подтверждение исполнения настоящего </text:span><text:span text:style-name="T22">предписания в письменном виде или по факсимильной связи (499) 755-23-24, а </text:span><text:span text:style-name="T22">также электронной почте </text:span><text:span text:style-name="T23">dstelmakh</text:span><text:a xlink:type="simple" xlink:href="mailto:galich@fas.gov.ru">@fas.gov.ru</text:a><text:span text:style-name="T23">. </text:span></text:p>
      <text:p text:style-name="P23"><text:span text:style-name="T35"><text:s/></text:span>Предписание может быть обжаловано в течение трех месяцев со дня его выдачи.</text:p>
      <text:p text:style-name="P23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C3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286(1) </text:p></draw:text-box></draw:frame><draw:frame draw:style-name="Mfr2" draw:name="SpdBarcode" text:anchor-type="paragraph" svg:x="0cm" svg:width="3.6cm" svg:height="0.78cm" draw:z-index="2"><draw:image xlink:href="Pictures/10000201000000780000001A54BC32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3:35:57.94</meta:creation-date>
    <meta:generator>OpenOffice.org/3.4.1$Win32 OpenOffice.org_project/341m1$Build-9593</meta:generator>
    <dc:date>2016-12-19T17:44:06.50</dc:date>
    <meta:print-date>2016-12-16T14:08:22.51</meta:print-date>
    <meta:document-statistic meta:table-count="0" meta:image-count="1" meta:object-count="0" meta:page-count="2" meta:paragraph-count="26" meta:word-count="409" meta:character-count="3359"/>
    <meta:user-defined meta:name="Поле 1"/>
    <meta:user-defined meta:name="Поле 2"/>
    <meta:user-defined meta:name="Поле 3"/>
    <meta:user-defined meta:name="Поле 4"/>
  </office:meta>
</office:document-meta>
</file>