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1FC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4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fo:font-size="14pt" style:text-underline-style="none" fo:font-weight="bold" fo:background-color="#ffffff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 New Roman" style:font-weight-complex="normal"/>
    </style:style>
    <style:style style:name="T8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fo:language="ru" fo:country="RU" style:font-name-complex="Segoe Print"/>
    </style:style>
    <style:style style:name="T16" style:family="text">
      <style:text-properties fo:color="#000000" style:text-line-through-style="non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font-name="Times New Roman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6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="Times New Roman" fo:language="en" fo:country="US" fo:font-style="normal" style:text-underline-style="solid" style:text-underline-width="auto" style:text-underline-color="font-color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1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35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style:text-blinking="false" style:font-name-asian="TimesNewRomanPSMT" style:language-asian="ru" style:country-asian="RU" style:font-name-complex="TimesNewRomanPSMT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transparent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style:font-name="Times New Roman" fo:font-weight="normal" fo:background-color="#ffffff" style:font-weight-asian="normal" style:font-weight-complex="normal"/>
    </style:style>
    <style:style style:name="T61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font-name="Times New Roman" style:font-name-asian="TimesNewRomanPSMT" style:font-name-complex="TimesNewRomanPSMT"/>
    </style:style>
    <style:style style:name="T63" style:family="text">
      <style:text-properties fo:language="ru" fo:country="RU"/>
    </style:style>
    <style:style style:name="T64" style:family="text">
      <style:text-properties style:font-name="TimesNewRomanPSMT" fo:language="ru" fo:country="RU" style:font-name-asian="TimesNewRomanPSMT" style:font-name-complex="TimesNewRomanPSMT"/>
    </style:style>
    <style:style style:name="T6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2b0fa-8931-470e-a43a-96acacc71f4d" text:name="BossProviderVariable"/>
      </text:user-field-decls>
      <text:p text:style-name="P45"><text:span text:style-name="T1">РЕШЕ</text:span><text:span text:style-name="T2">НИЕ № 223ФЗ-</text:span><text:span text:style-name="T3">765</text:span><text:span text:style-name="T2">/16</text:span></text:p>
      <text:p text:style-name="P27"><text:span text:style-name="T2">по результатам рассмотрения жалобы </text:span><text:span text:style-name="T5">НКО «ФИНЧЕР»</text:span><text:span text:style-name="T2"> на де</text:span><text:span text:style-name="T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/>
      <text:p text:style-name="P31">14.12.2016 <text:s text:c="105"/>Москва</text:p>
      <text:p text:style-name="P33"/>
      <text:p text:style-name="P42">Комиссия Федеральной антимонопольной службы по контролю в сфере закупок в составе:</text:p>
      <text:p text:style-name="P43"><text:span text:style-name="Основной_20_шрифт_20_абзаца"><text:span text:style-name="T55">&lt;...&gt;</text:span></text:span><text:span text:style-name="Основной_20_шрифт_20_абзаца"><text:span text:style-name="T51">,<text:line-break/></text:span></text:span><text:span text:style-name="Основной_20_шрифт_20_абзаца"><text:span text:style-name="T53">(далее – Комиссия ФАС России)</text:span></text:span><text:span text:style-name="Основной_20_шрифт_20_абзаца"><text:span text:style-name="T59">,</text:span></text:span></text:p>
      <text:p text:style-name="P44">при участии представителей:</text:p>
      <text:p text:style-name="P40"><text:span text:style-name="Основной_20_шрифт_20_абзаца">ООО «РТС-тендер»: </text:span><text:span text:style-name="Основной_20_шрифт_20_абзаца"><text:span text:style-name="T65">&lt;...&gt;</text:span></text:span><text:span text:style-name="Основной_20_шрифт_20_абзаца"> - доверенность от 12.01.2015 <text:s text:c="32"/>№ 15-45</text:span><text:span text:style-name="Основной_20_шрифт_20_абзаца"><text:span text:style-name="T15">,</text:span></text:span></text:p>
      <text:p text:style-name="P13"><text:span text:style-name="Основной_20_шрифт_20_абзаца"><text:span text:style-name="T63">НКО «ФИНЧЕР»: </text:span></text:span><text:span text:style-name="Основной_20_шрифт_20_абзаца"><text:span text:style-name="T65">&lt;...&gt;</text:span></text:span><text:span text:style-name="Основной_20_шрифт_20_абзаца"><text:span text:style-name="T63"> -доверенность от 13.12.2016 № 91-Д; </text:span></text:span><text:span text:style-name="Основной_20_шрифт_20_абзаца"><text:span text:style-name="T65">&lt;...&gt;</text:span></text:span><text:span text:style-name="Основной_20_шрифт_20_абзаца"><text:span text:style-name="T63"> - <text:s/>доверенность от 13.12.2016 № 92-Д,</text:span></text:span></text:p>
      <text:p text:style-name="P13"><text:span text:style-name="Основной_20_шрифт_20_абзаца"><text:span text:style-name="T63">представители </text:span></text:span><text:span text:style-name="Основной_20_шрифт_20_абзаца"><text:span text:style-name="T64">ГБУ «РИТУАЛ» на заседании Комиссии ФАС России не явились, уведомлены надлежащим образом,</text:span></text:span></text:p>
      <text:p text:style-name="P14"><text:span text:style-name="T14">р</text:span><text:span text:style-name="T13">ассмотрев жалобу </text:span><text:span text:style-name="T8">НКО «ФИНЧЕР» (далее — Заявитель) от 06.12.2016 № 579 </text:span><text:span text:style-name="T10">на действия (бездействие) заказчика </text:span><text:span text:style-name="T11">ГБУ «РИТУАЛ» (далее </text:span><text:span text:style-name="T7">— Заказчик</text:span><text:span text:style-name="T11">), оператора электронной площадки ООО «РТС-тендер» (далее — Оператор, ЭТП) </text:span><text:span text:style-name="T10">при проведении конкурса в электронной форме на право заключения договора на о</text:span><text:span text:style-name="T12">казание услуг по инкассации, обработке и перечислению наличных средств на счет клиента (извещение № 31604309950) </text:span><text:span text:style-name="T1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9"/>
      <text:p text:style-name="P9">У С Т А Н О В И Л А:</text:p>
      <text:p text:style-name="P9"/>
      <text:p text:style-name="P14"><text:span text:style-name="T13">В ФАС России поступила жалоба</text:span><text:span text:style-name="T33"> </text:span><text:span text:style-name="T13"><text:s/></text:span><text:span text:style-name="T8">НКО «ФИНЧЕР» от 06.12.2016 № 579 </text:span><text:span text:style-name="T10">на действия (бездействие) заказчика </text:span><text:span text:style-name="T11">ГБУ «РИТУАЛ», оператора электронной площадки ООО «РТС-тендер» </text:span><text:span text:style-name="T10">при проведении конкурса в электронной форме на право заключения договора на о</text:span><text:span text:style-name="T12">казание услуг по инкассации, обработке и перечислению наличных средств на счет клиента (извещение № 31604309950) </text:span><text:span text:style-name="T6"><text:s/></text:span><text:span text:style-name="T33">(далее</text:span><text:span text:style-name="T13"> – Конкурс</text:span><text:span text:style-name="T33">, <text:s/>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<text:soft-page-break/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T60">Закупочная деятельность Заказчика регламентируется </text:span><text:span text:style-name="T16">Положением о закупках Государственного бюджетного учреждения города Москвы «Ритуал»</text:span><text:span text:style-name="T61">, утвержденным руководителем Департаментом торговли и услуг города Москвы <text:s text:c="2"/></text:span><text:span text:style-name="T62"><text:s/>А.А. Немерюк от 17.03.2016 № б/н </text:span><text:span text:style-name="T60">(далее </text:span><text:span text:style-name="T25">– </text:span><text:span text:style-name="T60">Положение о закупке)</text:span><text:span text:style-name="T61">.</text:span></text:p>
      <text:p text:style-name="P41"><text:span text:style-name="T26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28">http://223.rts-tender.ru/</text:span><text:span text:style-name="T26"> регулируется Регламентом работы электронной торговой </text:span><text:span text:style-name="T26">площадки ООО «РТС-тендер», </text:span><text:span text:style-name="T29">утвержденного генеральным директором<text:line-break/>ООО «РТС-тендер» В.В. Степановым от 21.07.2016</text:span><text:span text:style-name="T26"> </text:span><text:span text:style-name="T27">(далее – Регламент).</text:span></text:p>
      <text:p text:style-name="P16"><text:span text:style-name="Основной_20_шрифт_20_абзаца"><text:span text:style-name="T30">В соответствии с частью 5 статьи 4 Закона о закупках при закупке </text:span></text:span><text:span text:style-name="Основной_20_шрифт_20_абзаца"><text:span text:style-name="T1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18">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19">10.11.2016</text:span></text:span><text:span text:style-name="Основной_20_шрифт_20_абзаца"><text:span text:style-name="T22"> в ЕИС размещен</text:span></text:span><text:span text:style-name="Основной_20_шрифт_20_абзаца"><text:span text:style-name="T19">а</text:span></text:span><text:span text:style-name="Основной_20_шрифт_20_абзаца"><text:span text:style-name="T22"> документация о проведении </text:span></text:span><text:span text:style-name="Основной_20_шрифт_20_абзаца"><text:span text:style-name="T19">Конкурса </text:span></text:span><text:span text:style-name="Основной_20_шрифт_20_абзаца"><text:span text:style-name="T22"><text:s/>(далее – Документация).</text:span></text:span></text:p>
      <text:p text:style-name="P16"><text:span text:style-name="Основной_20_шрифт_20_абзаца"><text:span text:style-name="T22">Согласно Извещению, Документации </text:span></text:span><text:span text:style-name="Основной_20_шрифт_20_абзаца"><text:span text:style-name="T19">подача заявок осуществляется с использованием ЭТП http://www.rts-tender.ru/.</text:span></text:span></text:p>
      <text:p text:style-name="P16"><text:span text:style-name="Основной_20_шрифт_20_абзаца"><text:span text:style-name="T18">Из Жалобы следует, что</text:span></text:span><text:span text:style-name="Основной_20_шрифт_20_абзаца"><text:span text:style-name="T20"> при проведении Конкурса нарушены законные права и интересы Заявителя, а именно 01.11.2016 на сайте Оператора произошел технический сбой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19">Конкурсе</text:span></text:span><text:span text:style-name="Основной_20_шрифт_20_абзаца"><text:span text:style-name="T20">.</text:span></text:span></text:p>
      <text:p text:style-name="P17"><text:span text:style-name="Основной_20_шрифт_20_абзаца"><text:span text:style-name="T23">Представители Оператора, Заказчика</text:span></text:span><text:span text:style-name="Основной_20_шрифт_20_абзаца"><text:span text:style-name="T24"> с доводом </text:span></text:span><text:span text:style-name="Основной_20_шрифт_20_абзаца"><text:span text:style-name="T23">Ж</text:span></text:span><text:span text:style-name="Основной_20_шрифт_20_абзаца"><text:span text:style-name="T24">алобы не </text:span></text:span><text:span text:style-name="Основной_20_шрифт_20_абзаца"><text:span text:style-name="T23">согласились</text:span></text:span><text:span text:style-name="Основной_20_шрифт_20_абзаца"><text:span text:style-name="T24"> и указал</text:span></text:span><text:span text:style-name="Основной_20_шрифт_20_абзаца"><text:span text:style-name="T23">и</text:span></text:span><text:span text:style-name="Основной_20_шрифт_20_абзаца"><text:span text:style-name="T24">, что при проведении </text:span></text:span><text:span text:style-name="Основной_20_шрифт_20_абзаца"><text:span text:style-name="T23">Конкурса Оператор </text:span></text:span><text:span text:style-name="Основной_20_шрифт_20_абзаца"><text:span text:style-name="T24">действовал в соответствии с требованиями законодательства Российской Федерации, Положением о закупке, Регламентом.</text:span></text:span></text:p>
      <text:p text:style-name="P15">Рассмотрев представленные материалы и выслушав пояснения представителей Заявителя, Заказчика, Оператора Комиссия ФАС России установила следующее.</text:p>
      <text:p text:style-name="P18"><text:span text:style-name="Основной_20_шрифт_20_абзаца"><text:span text:style-name="T34">В соответствии с протоколом рассмотрения заявок на участие в Конкурсе </text:span></text:span><text:span text:style-name="Основной_20_шрифт_20_абзаца"><text:span text:style-name="T9">ГБУ «РИТУАЛ» </text:span></text:span><text:span text:style-name="Основной_20_шрифт_20_абзаца"><text:span text:style-name="T34">от 05.12.2016 № 3</text:span></text:span><text:span text:style-name="Основной_20_шрифт_20_абзаца"><text:span text:style-name="T35">1604309950-02 </text:span></text:span><text:span text:style-name="Основной_20_шрифт_20_абзаца"><text:span text:style-name="T34">подана 1 заявка, </text:span></text:span><text:soft-page-break/><text:span text:style-name="Основной_20_шрифт_20_абзаца"><text:span text:style-name="T34">допущена к участию в Конкурсе 1 заявка.</text:span></text:span></text:p>
      <text:p text:style-name="P18"><text:span text:style-name="Основной_20_шрифт_20_абзаца"><text:span text:style-name="T21">На заседании Комиссии ФАС России Оператором представлена информация из реестра заявок на участие в Конкурсе, согласно которой Заявителем не сформирована заявка на участие в Конкурсе. </text:span></text:span></text:p>
      <text:p text:style-name="P18"><text:span text:style-name="Основной_20_шрифт_20_абзаца"><text:span text:style-name="T21">Представитель Оператора пояснил, что технические неполадки, которые могли привести к проблемам доступа к функционалу ЭТП и подачи заявок 01.12.2016 не зафиксированы.</text:span></text:span></text:p>
      <text:p text:style-name="P18"><text:span text:style-name="Основной_20_шрифт_20_абзаца"><text:span text:style-name="T21">Вместе с тем, документального подтверждения о наличии технического сбоя на электронной площадке Оператора, который мог привести к проблемам доступа и подачи заявки по вине Оператора, Заявителем не представлено.</text:span></text:span></text:p>
      <text:p text:style-name="P19"><text:span text:style-name="Основной_20_шрифт_20_абзаца"><text:span text:style-name="T36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Запроса предложений, не нашел своего подтверждения.<text:tab/></text:span></text:span></text:p>
      <text:p text:style-name="P19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38"/></text:span></text:p>
      <text:p text:style-name="P36"><text:span text:style-name="Основной_20_шрифт_20_абзаца"><text:span text:style-name="T38">Р Е Ш И Л А:</text:span></text:span></text:p>
      <text:p text:style-name="P36"><text:span text:style-name="Основной_20_шрифт_20_абзаца"><text:span text:style-name="T38"/></text:span></text:p>
      <text:p text:style-name="P21"><text:span text:style-name="Основной_20_шрифт_20_абзаца"><text:span text:style-name="T39">Признать </text:span></text:span><text:span text:style-name="Основной_20_шрифт_20_абзаца"><text:span text:style-name="T40">жалобу </text:span></text:span><text:span text:style-name="Основной_20_шрифт_20_абзаца"><text:span text:style-name="T48">НКО «ФИНЧЕР» от 06.12.2016 № 579 </text:span></text:span><text:span text:style-name="Основной_20_шрифт_20_абзаца"><text:span text:style-name="T56">на действия (бездействие) заказчика </text:span></text:span><text:span text:style-name="Основной_20_шрифт_20_абзаца"><text:span text:style-name="T57">ГБУ «РИТУАЛ», оператора электронной площадки ООО «РТС-тендер» </text:span></text:span><text:span text:style-name="Основной_20_шрифт_20_абзаца"><text:span text:style-name="T56">при проведении конкурса в электронной форме на право заключения договора на оказание услуг по инкассации, обработке и перечислению наличных средств на счет клиента (извещение № 31604309950) </text:span></text:span><text:span text:style-name="Основной_20_шрифт_20_абзаца"><text:span text:style-name="T41"><text:s/>необоснованной</text:span></text:span><text:span text:style-name="Основной_20_шрифт_20_абзаца"><text:span text:style-name="T39">.</text:span></text:span></text:p>
      <text:p text:style-name="P22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71F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2112(1) </text:p></draw:text-box></draw:frame><draw:frame draw:style-name="Mfr2" draw:name="SpdBarcode" text:anchor-type="paragraph" svg:x="0cm" svg:width="3.6cm" svg:height="0.78cm" draw:z-index="1"><draw:image xlink:href="Pictures/10000201000000780000001A8E71FC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00:09.41</meta:creation-date>
    <meta:generator>OpenOffice.org/3.4.1$Win32 OpenOffice.org_project/341m1$Build-9593</meta:generator>
    <dc:date>2016-12-19T17:46:42.86</dc:date>
    <meta:document-statistic meta:table-count="0" meta:image-count="1" meta:object-count="0" meta:page-count="3" meta:paragraph-count="33" meta:word-count="820" meta:character-count="6292"/>
    <meta:user-defined meta:name="Поле 1"/>
    <meta:user-defined meta:name="Поле 2"/>
    <meta:user-defined meta:name="Поле 3"/>
    <meta:user-defined meta:name="Поле 4"/>
  </office:meta>
</office:document-meta>
</file>