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6BE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P13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language-asian="en" style:country-asian="US" style:font-weight-asian="normal" style:font-name-complex="Times New Roman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9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016cm" fo:margin-right="0cm" fo:margin-top="0cm" fo:margin-bottom="0cm" fo:line-height="100%" fo:text-align="justify" style:justify-single-word="false" fo:orphans="0" fo:widows="0" fo:hyphenation-ladder-count="no-limit" fo:text-indent="1.229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016cm" fo:margin-right="0cm" fo:margin-top="0cm" fo:margin-bottom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16cm" fo:margin-right="0cm" fo:margin-top="0cm" fo:margin-bottom="0cm" fo:line-height="100%" fo:text-align="justify" style:justify-single-word="false" fo:orphans="0" fo:widows="0" fo:hyphenation-ladder-count="no-limit" fo:text-indent="1.229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016cm" fo:margin-right="0cm" fo:margin-top="0cm" fo:margin-bottom="0cm" fo:line-height="100%" fo:text-align="justify" style:justify-single-word="false" fo:orphans="0" fo:widows="0" fo:hyphenation-ladder-count="no-limit" fo:text-indent="1.229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Обычный">
      <style:paragraph-properties fo:margin-left="11.021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8.943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style:font-name="Times New Roman" fo:font-size="6pt" style:font-size-asian="6pt" style:font-size-complex="6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style:letter-kerning="true" style:text-blinking="false" fo:background-color="#ffffff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0pt" style:language-asian="zh" style:country-asian="CN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-BoldMT" style:font-size-asian="13pt" style:language-asian="zh" style:country-asian="CN" style:font-style-asian="normal" style:font-weight-asian="normal" style:font-name-complex="TimesNewRomanPS-Bold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0pt" style:language-asian="zh" style:country-asian="CN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-BoldMT" style:font-weight-asian="normal" style:font-name-complex="TimesNewRomanPS-BoldMT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20" style:family="text">
      <style:text-properties fo:font-variant="normal" fo:text-transform="none" fo:color="#000000" style:font-name="Times New Roman1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T22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fo:letter-spacing="normal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background-color="transparent" style:font-size-asian="13pt" style:font-size-complex="13pt"/>
    </style:style>
    <style:style style:name="T27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31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32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33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34" style:family="text">
      <style:text-properties style:text-underline-style="solid" style:text-underline-width="auto" style:text-underline-color="font-color" fo:font-weight="bold"/>
    </style:style>
    <style:style style:name="T35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6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7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8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53e9dd-fab9-4fde-9c9d-4454ffbabf3b" text:name="BossProviderVariable"/>
      </text:user-field-decls>
      <text:p text:style-name="P33"><text:span text:style-name="T39">О П Р Е Д Е Л Е Н И Е</text:span></text:p>
      <text:p text:style-name="P9">о разъяснении способа и порядка исполнения</text:p>
      <text:p text:style-name="P9">постановления по делу № <text:span text:style-name="T19">4-14.3-1040/00-08-16</text:span></text:p>
      <text:p text:style-name="P12">об административном правонарушении</text:p>
      <text:p text:style-name="P8">15 декабря 2016 г.                                                            <text:s text:c="19"/>                    г. Москва</text:p>
      <text:p text:style-name="P14"><text:span text:style-name="T25">Заместитель руководителя Федеральной антимонопольной службы Кашеваров А.Б</text:span><text:span text:style-name="T26">., рассмотрев протокол и</text:span><text:span text:style-name="T27"> материалы дела № </text:span><text:span text:style-name="T20">4-14.3-1040/00-08-16</text:span><text:span text:style-name="T27"> об административном правонарушении, возбужденного в отношении</text:span><text:span text:style-name="T1"> </text:span><text:span text:style-name="Основной_20_шрифт_20_абзаца"><text:span text:style-name="T3">НАО «Национальная спутниковая компания»</text:span></text:span><text:span text:style-name="Основной_20_шрифт_20_абзаца"><text:span text:style-name="T12"> </text:span></text:span><text:span text:style-name="Основной_20_шрифт_20_абзаца"><text:span text:style-name="T22">по </text:span></text:span><text:span text:style-name="Основной_20_шрифт_20_абзаца"><text:span text:style-name="T2">факту распространения р</text:span></text:span><text:span text:style-name="Основной_20_шрифт_20_абзаца"><text:span text:style-name="T5">екламы </text:span></text:span><text:span text:style-name="Основной_20_шрифт_20_абзаца"><text:span text:style-name="T8">услуг цифрового телевидения </text:span></text:span><text:bookmark text:name="eow-title1"/><text:span text:style-name="Основной_20_шрифт_20_абзаца"><text:span text:style-name="T8">«Триколор ТВ» под лозунгом «Ноль рублей за комплект оборудования» </text:span></text:span><text:span text:style-name="Основной_20_шрифт_20_абзаца"><text:span text:style-name="T3">в ноябре-декабре 2015 года на телеканале «НТВ»</text:span></text:span><text:span text:style-name="T21">,</text:span></text:p>
      <text:p text:style-name="P7">УСТАНОВИЛ:</text:p>
      <text:p text:style-name="P18"><text:span text:style-name="T6">НАО «Национальная спутниковая компания» (далее — НАО «НСК») <text:s/>обратилось в</text:span><text:span text:style-name="T7"> ФАС России за р</text:span><text:span text:style-name="T6">азъяснением порядка исполнения постановления по </text:span><text:span text:style-name="INS"><text:span text:style-name="T6">делу 4-14.3-1040/00-08-16 об административном правонарушении. </text:span></text:span></text:p>
      <text:p text:style-name="P19"><text:span text:style-name="INS"><text:span text:style-name="T3">В этой связи НАО «НСК» в порядке части 3 статьи 31.4 КоАП РФ разъясняется порядок исполнения указанного постановления.</text:span></text:span></text:p>
      <text:p text:style-name="P19"><text:span text:style-name="INS"><text:span text:style-name="T3">Рассмотрение дела 4-14.3-1040/00-08-16 об административном правонарушении состоялось 21.10.2016 в отсутствии представителей НАО «НСК», надлежащим образом уведомленном о дате рассмотрения. При рассмотрении дела выяснилось, что ранее 13.09.2016 ФАС России было ошибочно изготовлено и направлено в адрес НАО «НСК» постановление от 16.09.2016 (исх. АК/63167/16 от 13.09.2016) по делу </text:span></text:span><text:span text:style-name="INS"><text:span text:style-name="T11">4-14.3-1040/00-08-16</text:span></text:span><text:span text:style-name="INS"><text:span text:style-name="T3"> об административном правонарушении. Данное определение направлено в адрес НАО «НСК» (трек-номер почтового отправления 12599302487817) и получено 21.09.16 НАО «НСК» согласно почтовому уведомлению Почты России. </text:span></text:span></text:p>
      <text:p text:style-name="P20"><text:span text:style-name="INS"><text:span text:style-name="T3">Определением от 21.10.2016 (исх. АК/72980/16 от 25.10.2016) по делу 4-14.3-1040/00-08-16 об административном правонарушении </text:span></text:span><text:span text:style-name="INS"><text:span text:style-name="T4">постановление от 16.09.2016 </text:span></text:span><text:span text:style-name="INS"><text:span text:style-name="T3">(исх. АК/63167/16 от 13.09.2016) </text:span></text:span><text:span text:style-name="INS"><text:span text:style-name="T4">по делу </text:span></text:span><text:span text:style-name="INS"><text:span text:style-name="T11">4-14.3-1040/00-08-16</text:span></text:span><text:span text:style-name="INS"><text:span text:style-name="T4"> об административном правонарушении </text:span></text:span><text:span text:style-name="INS"><text:span text:style-name="T3">было отозвано, соответственно не подлежит исполнению. </text:span></text:span></text:p>
      <text:p text:style-name="P20"><text:span text:style-name="INS"><text:span text:style-name="T3">Данное определение направлено в адрес НАО «НСК» (трек-номер почтового отправления </text:span></text:span><text:span text:style-name="INS"><text:span text:style-name="T30">12599303453088</text:span></text:span><text:span text:style-name="INS"><text:span text:style-name="T3">) и получено 10.11.16 НАО «НСК» <text:s/>согласно вернувшемуся <text:s/>почтовому уведомлению Почты России. </text:span></text:span></text:p>
      <text:p text:style-name="P20"><text:span text:style-name="INS"><text:span text:style-name="T3">21.10.2016 по результатам рассмотрения дела 4-14.3-1040/00-08-16 об административном правонарушении было вынесено постановление от 21.10.2016 (исх. АК/72988/16 от 25.10.2016) о наложении штрафа по делу 4-14.3-1040/00-08-16 об административном правонарушении, которое является единственно действующим и подлежит исполнению в порядке, установленном статьями 31.1, 31.2, 32.2, 30.3 КоАП РФ. При этом НАО «НСК» вправе на основании статьи 31.5 КоАП РФ обратиться в ФАС России с ходатайством об отсрочке или рассрочке уплаты административного штрафа.</text:span></text:span></text:p>
      <text:p text:style-name="P20"><text:span text:style-name="INS"><text:span text:style-name="T3">В соответствии с частью 1 статьи 32.2 КоАП РФ административный штраф должен быть уплачен в полном размере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, за исключением случая, </text:span></text:span><text:soft-page-break/><text:span text:style-name="INS"><text:span text:style-name="T3">предусмотренного </text:span></text:span><text:a xlink:type="simple" xlink:href="consultantplus://offline/ref=D80F1AAF10824C7B8B22EAF3F707441D78774762B9ED34273A2C0C7DBEDDDAA9E77A5AC02D81LCX4K"><text:span text:style-name="INS"><text:span text:style-name="T29">частью 1.1</text:span></text:span></text:a><text:span text:style-name="INS"><text:span text:style-name="T3"> или </text:span></text:span><text:a xlink:type="simple" xlink:href="consultantplus://offline/ref=D80F1AAF10824C7B8B22EAF3F707441D78774762B9ED34273A2C0C7DBEDDDAA9E77A5AC32A8ALCXDK"><text:span text:style-name="INS"><text:span text:style-name="T29">1.3</text:span></text:span></text:a><text:span text:style-name="INS"><text:span text:style-name="T3"> настоящей статьи, либо со дня истечения срока отсрочки или срока рассрочки, предусмотренных </text:span></text:span><text:a xlink:type="simple" xlink:href="consultantplus://offline/ref=D80F1AAF10824C7B8B22EAF3F707441D78774762B9ED34273A2C0C7DBEDDDAA9E77A5AC42D8BCC94LBXAK"><text:span text:style-name="INS"><text:span text:style-name="T29">статьей 31.5</text:span></text:span></text:a><text:span text:style-name="INS"><text:span text:style-name="T3"> настоящего Кодекса.</text:span></text:span></text:p>
      <text:p text:style-name="P20"><text:span text:style-name="INS"><text:span text:style-name="T3">Согласно части 1 статьи 31.1 КоАП РФ постановление по делу об административном правонарушении вступает в законную силу после истечения </text:span></text:span><text:a xlink:type="simple" xlink:href="consultantplus://offline/ref=68DFE49A365F1011F550755CDFDF125A7D7A5538280341E73F0E4E2A88F49A694C19C61A8A467215YFg1L"><text:span text:style-name="INS"><text:span text:style-name="T29">срока</text:span></text:span></text:a><text:span text:style-name="INS"><text:span text:style-name="T3">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><text:span text:style-name="INS"><text:span text:style-name="T3">В силу части 1 статьи 30.3 КоАП РФ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span></text:span></text:p>
      <text:p text:style-name="P20"><text:span text:style-name="INS"><text:span text:style-name="T3">Постановление от 21.10.2016 (исх. АК/72988/16 от 25.10.2016) о наложении штрафа по делу 4-14.3-1040/00-08-16 об административном правонарушении направлено в адрес НАО «НСК» (трек-номер почтового отправления 12599303452951) и получено 10.11.16 НАО «НСК» <text:s/>согласно вернувшемуся почтовому уведомлению Почты России.</text:span></text:span></text:p>
      <text:p text:style-name="P1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4"><text:span text:style-name="T37">В соответствии с частью <text:s/>1 статьи 31.1 КоАП РФ постановление по делу об административном правонарушении вступает в законную силу после истечения </text:span><text:a xlink:type="simple" xlink:href="consultantplus://offline/ref=0EA5EF15E937C4159476D2ED8AB4406E69FF8CEDB4E63DFA7A20BFE311EA59DAD2587F1CD2A94986V1Z2J"><text:span text:style-name="T38">срока</text:span></text:a><text:span text:style-name="T37">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15"><text:span text:style-name="T25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</text:span><text:span text:style-name="T25">административном правонарушении подается вышестоящему должностному лицу либо в суд в порядке, предусмотренном главой 30 КоАП РФ.</text:span></text:p>
      <text:p text:style-name="P21"><text:span text:style-name="INS"><text:span text:style-name="T15">Соответственно, датой вступления постановления в силу (при отсутствии жалобы на постановление) будет считаться та дата, которая наступит через десять суток со дня получения копии постановления.</text:span></text:span></text:p>
      <text:p text:style-name="P14"><text:span text:style-name="Основной_20_шрифт_20_абзаца"><text:span text:style-name="T5">На основании изложенного</text:span></text:span></text:p>
      <text:p text:style-name="P7">ОПРЕДЕЛИЛ:</text:p>
      <text:p text:style-name="P24"><text:span text:style-name="T28">1. П</text:span><text:span text:style-name="INS"><text:span text:style-name="T14">остановление от 21.10.2016 (исх. АК/72988/16 от 25.10.2016) о наложении штрафа по делу 4-14.3-1040/00-08-16 об административном правонарушении подлежит исполнению в течение шестидесяти дней со дня вступления постановления в силу. </text:span></text:span></text:p>
      <text:p text:style-name="P24"><text:span text:style-name="T28">2. П</text:span><text:span text:style-name="T18">остановление от 16.09.2016 </text:span><text:span text:style-name="T13">по делу № </text:span><text:span text:style-name="T10">4-14.3-1040/00-08-16</text:span><text:span text:style-name="T18"> об административном правонарушении </text:span><text:span text:style-name="INS"><text:span text:style-name="T17">(исх. АК/63167/16 от 13.09.2016) исполнению не подлежит, как изготовленное ошибочно.</text:span></text:span></text:p>
      <text:p text:style-name="P24"><text:soft-page-break/><text:span text:style-name="INS"><text:span text:style-name="T17">3. С</text:span></text:span><text:span text:style-name="Основной_20_шрифт_20_абзаца"><text:span text:style-name="T23">умму штрафа надлежит уплатить по следующим реквизитам:</text:span></text:span></text:p>
      <text:p text:style-name="P25"><text:span text:style-name="Основной_20_шрифт_20_абзаца"><text:span text:style-name="T31"/></text:span></text:p>
      <text:p text:style-name="P26">Получатель: УФК по г. Москве (Федеральная антимонопольная служба л/с 04731001610)</text:p>
      <text:p text:style-name="P27">Банк получателя: Операционный департамент Банка России г. Москва 705</text:p>
      <text:p text:style-name="P27">ИНН 7703516539</text:p>
      <text:p text:style-name="P27">КПП 770301001</text:p>
      <text:p text:style-name="P27">БИК 044583001</text:p>
      <text:p text:style-name="P27">р/с 40101810800000010041</text:p>
      <text:p text:style-name="P27">КБК 161 1 16 26000 01 6000 140 </text:p>
      <text:p text:style-name="P28"><text:span text:style-name="Основной_20_шрифт_20_абзаца"><text:span text:style-name="T32">ОКТМО 45380000</text:span></text:span></text:p>
      <text:p text:style-name="P28"><text:span text:style-name="Основной_20_шрифт_20_абзаца"><text:span text:style-name="T33"/></text:span></text:p>
      <text:p text:style-name="P16"/>
      <text:p text:style-name="P1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4">(по электронной почте </text:span><text:span text:style-name="T36">sirazutdinova</text:span><text:span text:style-name="T35">@fas.gov.ru, </text:span><text:span text:style-name="T36">delo</text:span><text:span text:style-name="T35">@ fas.gov.ru</text:span><text:span text:style-name="T34">). </text:span></text:p>
      <text:p text:style-name="P17"/>
      <text:p text:style-name="P10"/>
      <text:p text:style-name="P10"/>
      <text:p text:style-name="P31">А.Б. Кашеваров</text:p>
      <text:p text:style-name="P32"/>
      <text:p text:style-name="P11"/>
      <text:p text:style-name="P13"/>
      <text:p text:style-name="P13"/>
      <text:p text:style-name="P13"/>
      <text:p text:style-name="P13"/>
      <text:p text:style-name="P13"/>
      <text:p text:style-name="P30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796BE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457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2457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7796BED4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12457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24579(1) </text:p></draw:text-box></draw:frame><draw:frame draw:style-name="Mfr2" draw:name="SpdBarcode" text:anchor-type="paragraph" svg:x="0cm" svg:width="3.6cm" svg:height="0.78cm" draw:z-index="7"><draw:image xlink:href="Pictures/10000201000000780000001A7796BE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08:56.55</meta:creation-date>
    <meta:generator>OpenOffice.org/3.4.1$Win32 OpenOffice.org_project/341m1$Build-9593</meta:generator>
    <dc:date>2016-12-19T18:56:23.70</dc:date>
    <meta:document-statistic meta:table-count="0" meta:image-count="2" meta:object-count="0" meta:page-count="3" meta:paragraph-count="41" meta:word-count="781" meta:character-count="6352"/>
    <meta:user-defined meta:name="Поле 1"/>
    <meta:user-defined meta:name="Поле 2"/>
    <meta:user-defined meta:name="Поле 3"/>
    <meta:user-defined meta:name="Поле 4"/>
  </office:meta>
</office:document-meta>
</file>