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287E6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123cm" fo:margin-right="0cm" fo:margin-top="0cm" fo:margin-bottom="0cm" fo:line-height="0.499cm" fo:text-indent="0cm" style:auto-text-indent="false">
        <style:tab-stops>
          <style:tab-stop style:position="0cm"/>
        </style:tab-stops>
      </style:paragraph-properties>
      <style:text-properties style:font-name="Times New Roman CYR" fo:font-size="14pt" style:font-size-asian="14pt" style:font-size-complex="14pt"/>
    </style:style>
    <style:style style:name="P5" style:family="paragraph" style:parent-style-name="Standard">
      <style:paragraph-properties fo:margin-left="8.123cm" fo:margin-right="0cm" fo:margin-top="0cm" fo:margin-bottom="0cm" fo:line-height="0.499cm" fo:text-indent="0cm" style:auto-text-indent="false">
        <style:tab-stops>
          <style:tab-stop style:position="0cm"/>
        </style:tab-stops>
      </style:paragraph-properties>
    </style:style>
    <style:style style:name="P6" style:family="paragraph" style:parent-style-name="Text_20_body">
      <style:paragraph-properties fo:margin-left="8.123cm" fo:margin-right="0cm" fo:margin-top="0cm" fo:margin-bottom="0cm" fo:line-height="0.499cm" fo:text-indent="0cm" style:auto-text-indent="false">
        <style:tab-stops>
          <style:tab-stop style:position="0cm"/>
        </style:tab-stops>
      </style:paragraph-properties>
      <style:text-properties style:font-name="Times New Roman CYR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0.52cm" fo:text-align="justify" style:justify-single-word="false" fo:text-indent="1.508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0.52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52cm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52cm" fo:text-align="justify" style:justify-single-word="false" fo:text-indent="1.508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0.52cm" fo:text-align="justify" style:justify-single-word="false" fo:text-indent="1.508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0.52cm" fo:text-align="justify" style:justify-single-word="false" fo:text-indent="1.508cm" style:auto-text-indent="fals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57cm" fo:text-align="justify" style:justify-single-word="false" fo:text-indent="1.588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88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58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8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/>
    </style:style>
    <style:style style:name="P20" style:family="paragraph" style:parent-style-name="Text_20_body">
      <style:paragraph-properties fo:margin-left="0cm" fo:margin-right="0cm" fo:text-indent="1.588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text-align="center" style:justify-single-word="false" fo:text-indent="1.588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.053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0.499cm" fo:text-align="center" style:justify-single-word="false" fo:text-indent="0.053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fo:color="#000000" style:font-name="Times New Roman2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53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9.499cm" fo:margin-right="0cm" fo:margin-top="0cm" fo:margin-bottom="0cm" fo:line-height="0.499cm" fo:text-align="justify" style:justify-single-word="false" fo:text-indent="0cm" style:auto-text-indent="false"/>
      <style:text-properties style:font-name="Times New Roman CYR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7.488cm" fo:margin-right="0cm" fo:margin-top="0cm" fo:margin-bottom="0cm" fo:line-height="0.499cm" fo:text-indent="0cm" style:auto-text-indent="false"/>
      <style:text-properties style:font-name="Times New Roman CYR" fo:font-size="14pt" style:font-size-asian="14pt" style:font-size-complex="14pt"/>
    </style:style>
    <style:style style:name="P32" style:family="paragraph" style:parent-style-name="Text_20_body">
      <style:paragraph-properties fo:margin-left="7.488cm" fo:margin-right="0cm" fo:margin-top="0cm" fo:margin-bottom="0cm" fo:line-height="0.499cm" fo:text-indent="0cm" style:auto-text-indent="false"/>
    </style:style>
    <style:style style:name="P33" style:family="paragraph" style:parent-style-name="Text_20_body">
      <style:paragraph-properties fo:margin-left="7.999cm" fo:margin-right="0cm" fo:margin-top="0cm" fo:margin-bottom="0cm" fo:line-height="0.499cm" fo:text-indent="0cm" style:auto-text-indent="false"/>
    </style:style>
    <style:style style:name="P34" style:family="paragraph" style:parent-style-name="Text_20_body">
      <style:paragraph-properties fo:margin-left="8.281cm" fo:margin-right="0cm" fo:margin-top="0cm" fo:margin-bottom="0cm" fo:line-height="0.499cm" fo:text-indent="0cm" style:auto-text-indent="false"/>
    </style:style>
    <style:style style:name="P35" style:family="paragraph" style:parent-style-name="Text_20_body">
      <style:paragraph-properties fo:margin-left="8.281cm" fo:margin-right="0cm" fo:margin-top="0cm" fo:margin-bottom="0cm" fo:line-height="0.499cm" fo:text-indent="0cm" style:auto-text-indent="false"/>
      <style:text-properties style:font-name="Times New Roman CYR" fo:font-size="14pt" style:font-size-asian="14pt" style:font-size-complex="14pt"/>
    </style:style>
    <style:style style:name="P36" style:family="paragraph" style:parent-style-name="Text_20_body">
      <style:paragraph-properties fo:margin-left="8.281cm" fo:margin-right="0cm" fo:margin-top="0cm" fo:margin-bottom="0cm" fo:line-height="0.499cm" fo:text-indent="0cm" style:auto-text-indent="false"/>
      <style:text-properties style:font-name="Times New Roman CYR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8.334cm" fo:margin-right="0cm" fo:margin-top="0cm" fo:margin-bottom="0cm" fo:line-height="0.499cm" fo:text-indent="0cm" style:auto-text-indent="false"/>
      <style:text-properties style:font-name="Times New Roman CYR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8.467cm" fo:margin-right="0cm" fo:margin-top="0cm" fo:margin-bottom="0cm" fo:line-height="0.499cm" fo:text-indent="0cm" style:auto-text-indent="false"/>
      <style:text-properties style:font-name="Times New Roman CYR" fo:font-size="14pt" style:font-size-asian="14pt" style:font-size-complex="14pt"/>
    </style:style>
    <style:style style:name="P39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/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Text_20_body" style:master-page-name="First_20_Page">
      <style:paragraph-properties fo:margin-left="0cm" fo:margin-right="0cm" fo:margin-top="0cm" fo:margin-bottom="0cm" fo:line-height="0.499cm" fo:text-align="center" style:justify-single-word="false" fo:text-indent="0.053cm" style:auto-text-indent="false" style:page-number="auto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style:font-name="serif" fo:font-size="14pt" fo:language="ru" fo:country="RU" fo:font-weight="normal" fo:background-color="#ffffff" style:font-weight-asian="normal" style:font-weight-complex="normal"/>
    </style:style>
    <style:style style:name="T2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style:text-line-through-style="none" style:text-position="0% 100%" style:font-name="Times New Roman2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style:text-line-through-style="none" style:text-position="0% 100%" style:font-name="Times New Roman2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style:text-line-through-style="none" style:text-position="0% 100%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style:text-line-through-style="none" style:text-position="0% 100%" fo:language="en" fo:country="US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language="de" fo:country="DE"/>
    </style:style>
    <style:style style:name="T10" style:family="text">
      <style:text-properties fo:language="de" fo:country="DE" fo:font-weight="normal" style:font-weight-asian="normal" style:font-weight-complex="normal"/>
    </style:style>
    <style:style style:name="T11" style:family="text">
      <style:text-properties fo:color="#000000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2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2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7" style:family="text">
      <style:text-properties fo:color="#000000" style:text-line-through-style="none" style:text-position="0% 100%" fo:language="de" fo:country="D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style:font-name="Times New Roman" fo:font-size="14pt" fo:language="ru" fo:country="RU" style:font-name-asian="Arial1" style:font-size-asian="14pt" style:font-name-complex="Arial1" style:font-size-complex="14pt"/>
    </style:style>
    <style:style style:name="T21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22" style:family="text">
      <style:text-properties fo:color="#000000" style:font-name="Times New Roman" fo:font-size="14pt" fo:background-color="#ffffff" style:font-size-asian="14pt" style:font-size-complex="14pt"/>
    </style:style>
    <style:style style:name="T23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24" style:family="text">
      <style:text-properties fo:color="#000000" style:font-name="Times New Roman2"/>
    </style:style>
    <style:style style:name="T25" style:family="text">
      <style:text-properties fo:color="#000000" style:font-name="Times New Roman2" fo:font-size="14pt" fo:background-color="#ffffff" style:font-size-asian="14pt" style:font-size-complex="14pt"/>
    </style:style>
    <style:style style:name="T26" style:family="text">
      <style:text-properties fo:color="#000000" style:font-name="Times New Roman2" fo:font-size="14pt" style:font-name-asian="Times New Roman1" style:font-size-asian="14pt" style:font-name-complex="Times New Roman1" style:font-size-complex="14pt"/>
    </style:style>
    <style:style style:name="T27" style:family="text">
      <style:text-properties fo:color="#000000" style:font-name="Times New Roman2" fo:font-size="14pt" fo:language="ru" fo:country="RU" style:font-name-asian="Arial1" style:font-size-asian="14pt" style:font-name-complex="Arial1" style:font-size-complex="14pt"/>
    </style:style>
    <style:style style:name="T28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29" style:family="text">
      <style:text-properties fo:color="#000000" style:font-name="Times New Roman CYR"/>
    </style:style>
    <style:style style:name="T30" style:family="text">
      <style:text-properties fo:color="#000000" style:font-name="Times New Roman CYR" fo:language="ru" fo:country="RU" fo:font-weight="normal" style:font-weight-asian="normal" style:font-weight-complex="normal"/>
    </style:style>
    <style:style style:name="T31" style:family="text">
      <style:text-properties fo:color="#000000" fo:language="en" fo:country="US"/>
    </style:style>
    <style:style style:name="T32" style:family="text">
      <style:text-properties fo:font-size="14pt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4pt" fo:font-weight="normal" style:font-size-asian="14pt" style:font-weight-asian="normal" style:font-size-complex="14pt" style:font-weight-complex="normal"/>
    </style:style>
    <style:style style:name="T35" style:family="text">
      <style:text-properties style:font-name="Times New Roman2" fo:font-size="14pt"/>
    </style:style>
    <style:style style:name="T36" style:family="text">
      <style:text-properties style:font-name="Times New Roman2" fo:font-size="14pt" fo:font-weight="normal" style:font-size-asian="14pt" style:font-weight-asian="normal" style:font-size-complex="14pt" style:font-weight-complex="normal"/>
    </style:style>
    <style:style style:name="T37" style:family="text">
      <style:text-properties style:font-name="Times New Roman2" fo:font-size="14pt" style:font-size-asian="14pt" style:font-size-complex="14pt"/>
    </style:style>
    <style:style style:name="T38" style:family="text">
      <style:text-properties style:font-name="Times New Roman2" fo:font-size="14pt" fo:language="en" fo:country="US"/>
    </style:style>
    <style:style style:name="T39" style:family="text">
      <style:text-properties fo:color="#00000a"/>
    </style:style>
    <style:style style:name="T40" style:family="text">
      <style:text-properties fo:color="#00000a" style:font-name="Times New Roman2" fo:font-size="14pt" fo:language="de" fo:country="DE" style:text-underline-style="none" fo:background-color="#ffffff" style:font-size-asian="14pt" style:font-size-complex="14pt"/>
    </style:style>
    <style:style style:name="T41" style:family="text">
      <style:text-properties fo:color="#00000a" style:font-name="Times New Roman2" fo:font-size="14pt" fo:language="ru" fo:country="RU" style:text-underline-style="none" fo:background-color="#ffffff" style:font-size-asian="14pt" style:font-size-complex="14pt"/>
    </style:style>
    <style:style style:name="T42" style:family="text">
      <style:text-properties fo:color="#00000a" fo:language="ru" fo:country="RU" style:font-name-asian="Arial1" style:font-name-complex="Arial1"/>
    </style:style>
    <style:style style:name="T43" style:family="text">
      <style:text-properties fo:color="#00000a" fo:font-size="14pt" fo:language="de" fo:country="DE"/>
    </style:style>
    <style:style style:name="T44" style:family="text">
      <style:text-properties fo:color="#00000a" fo:font-size="14pt" fo:language="de" fo:country="DE" style:text-underline-style="none"/>
    </style:style>
    <style:style style:name="T45" style:family="text">
      <style:text-properties fo:color="#00000a" fo:font-size="14pt" fo:language="ru" fo:country="RU"/>
    </style:style>
    <style:style style:name="T46" style:family="text">
      <style:text-properties fo:color="#00000a" style:font-name="Times New Roman" fo:font-size="14pt" fo:language="ru" fo:country="RU" style:font-name-asian="Arial1" style:font-size-asian="14pt" style:font-name-complex="Arial1" style:font-size-complex="14pt"/>
    </style:style>
    <style:style style:name="T47" style:family="text">
      <style:text-properties style:font-name="Times New Roman" fo:font-size="14pt" fo:background-color="#ffffff" style:font-size-asian="14pt" style:font-size-complex="14pt"/>
    </style:style>
    <style:style style:name="T48" style:family="text">
      <style:text-properties style:font-name="Times New Roman CYR"/>
    </style:style>
    <style:style style:name="T49" style:family="text">
      <style:text-properties style:font-name="Times New Roman CYR" fo:font-size="14pt"/>
    </style:style>
    <style:style style:name="T50" style:family="text">
      <style:text-properties style:font-name="Times New Roman CYR" fo:font-size="14pt" style:font-size-asian="14pt" style:font-size-complex="14pt"/>
    </style:style>
    <style:style style:name="T51" style:family="text">
      <style:text-properties style:font-name="Times New Roman CYR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52" style:family="text">
      <style:text-properties style:font-name="Times New Roman CYR" fo:font-size="14pt" fo:font-weight="normal" style:font-size-asian="14pt" style:font-weight-asian="normal" style:font-size-complex="14pt" style:font-weight-complex="normal"/>
    </style:style>
    <style:style style:name="T5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97aeb5-b6e9-41a5-9223-113cdafb1041" text:name="BossProviderVariable"/>
      </text:user-field-decls>
      <text:p text:style-name="P41">ПОСТАНОВЛЕНИЕ</text:p>
      <text:p text:style-name="P23">о прекращении производства по делу</text:p>
      <text:p text:style-name="P23">         об административном правонарушении № АГОЗ-726/16</text:p>
      <text:p text:style-name="P16"/>
      <text:p text:style-name="P21"> </text:p>
      <text:p text:style-name="P24">«08» декабря 2016 года                                                                     <text:s text:c="13"/>г. Москва</text:p>
      <text:p text:style-name="P20">    </text:p>
      <text:p text:style-name="P17">Я, заместитель начальника Управления контроля государственного оборонного заказа ФАС России, Адигюзелов Киясудин Ахмедович, рассмотрев протокол и материалы дела об административном правонарушении №АГОЗ-726/16, возбужденного в отношении <text:span text:style-name="T4">члена единой комиссии ФКУ «Северо-Кавказское окружное управление материально-технического снабжения Министерства внутренних дел Российской Федерации» </text:span><text:span text:style-name="T5">&lt;...&gt;</text:span><text:span text:style-name="T3"> </text:span>по части 2 статьи 7.30 <text:span text:style-name="T9">Кодекса Российской Федерации об ад</text:span><text:span text:style-name="T10">министративных правонарушениях (далее – КоАП РФ)</text:span>,</text:p>
      <text:p text:style-name="P18"/>
      <text:p text:style-name="P28">УСТАНОВИЛ:</text:p>
      <text:p text:style-name="P14"> </text:p>
      <text:p text:style-name="P17">Протокол по делу об административном правонарушении от 24.11.2016 №АГОЗ-726/16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илией Рашитовной по факту совершения должностным лицом<text:span text:style-name="T3"> ФКУ «Северо-Кавказское окружное управление материально-технического снабжения Министерства внутренних дел Российской Федерации» — членом единой комиссии Учреждения <text:s/></text:span><text:span text:style-name="T6">&lt;...&gt; </text:span><text:span text:style-name="T3"><text:s/></text:span>административного правонарушения, ответственность за совер<text:span text:style-name="T3">шение которого предусмотрена 2 статьи 7.30 КоАП РФ.</text:span></text:p>
      <text:p text:style-name="P17">На рассмотрение дела об административном правонарушении <text:span text:style-name="T53">&lt;...&gt;</text:span><text:span text:style-name="T3"> </text:span>не явилась, извещена.</text:p>
      <text:p text:style-name="P7"><text:span text:style-name="T36">ФКУ «Северо-Кавказское окружное управление материально-технического снабжения Министерства внутренних дел Российской Федерации»</text:span><text:span text:style-name="T33"> (далее – Заказчик) </text:span><text:span text:style-name="T49">29.04.2016</text:span> <text:span text:style-name="T33"><text:s/>в единой информационной системе в сфере закупок на сайте www.zakupki.gov.ru (далее – Официальный сайт) опубликовано извещение № </text:span><text:span text:style-name="T37">0358100010016000365</text:span><text:span text:style-name="T33"> о проведении электронного аукциона </text:span><text:span text:style-name="T37">на поставку альпинистского снаряжения </text:span><text:span text:style-name="T33"><text:s/>(далее – Аукцион).</text:span></text:p>
      <text:p text:style-name="P12">В соответствии с частью 1.1 статьи 31 Федерального закона от 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казчик вправе установить требование об отсутствии в предусмотренном Законом о контрактной системе реестре недобросовестных поставщиков (подрядчиков, исполнителей) информации об участнике закупки, в том числе информации об учредителях, о членах коллегиального исполнительного органа, лице, исполняющем функции <text:soft-page-break/>единоличного исполнительного органа участника закупки - юридического лица.</text:p>
      <text:p text:style-name="P10"><text:span text:style-name="T28">Разделом 10 «Требования к участникам закупки» документации об электронном аукционе </text:span><text:span text:style-name="T26">на поставку альпинистского снаряжения </text:span><text:span text:style-name="T28"><text:s/>(далее – Документация об аукционе) установлено требование об отсутствии в реестре недобросовестных поставщиков (подрядчиков, исполнителей) информации об участнике закупки, в том числе информации об учредителях, о членах коллегиального исполнительного органа, лице, исполняющем функции единоличного исполнительного органа участника закупки - юридического лица.</text:span></text:p>
      <text:p text:style-name="P10"><text:span text:style-name="T33">Согласно</text:span><text:span text:style-name="T32"> части 8 статьи 31 <text:s/>Закона о контрактной системе комиссия по осуществлению закупок проверяет соответствие участников закупок требованиям, указанным в пункте 1 части 1 и части 1.1 статьи 31 Закона о контрактной системе.</text:span></text:p>
      <text:p text:style-name="P11">Частью 1 статьи 69 Закона о контрактной системе установлено, что <text:s/>аукционная комиссия проверяет вторые части заявок на участие в электронном аукционе и документы, направленные заказчику оператором электронной площадки в соответствии с частью 19 статьи 68 Закона о контрактной системе, в части соответствия их требованиям, установленным документацией о таком аукционе.</text:p>
      <text:p text:style-name="P11">Согласно пункту 2 части 6 статьи 69 Закона о контрактной системе заявка на участие в электронном аукционе признается не соответствующей требованиям, установленным документацией о таком аукционе, в случае несоответствия участника такого аукциона требованиям, установленным в соответствии с частью 1, частями 1.1 и 2 (при наличии таких требований) статьи 31 Закона о контрактной системе.</text:p>
      <text:p text:style-name="P10"><text:span text:style-name="T32">В соответствии с протоколом рассмотрения заявки единственного участника Аукциона от 23.05.2016 № 112-1 единая комиссия Заказчика признала </text:span><text:span text:style-name="T32">вторую часть заявки </text:span><text:span text:style-name="T35">ООО «Завод Сантэкс» </text:span><text:span text:style-name="T32">соответствующей требованиям Документации об аукционе. </text:span></text:p>
      <text:p text:style-name="P10"><text:span text:style-name="T32">При этом согласно информации, размещенной на Официальном сайте, сведения о генеральном директоре </text:span><text:span text:style-name="T35">ООО «Завод Сантэкс» </text:span><text:span text:style-name="T38">&lt;...&gt;</text:span><text:span text:style-name="T32"> ИНН 771472440032 содержатся в </text:span><text:span text:style-name="T35">реестре недобросовестных поставщиков (подрядчиков, исполнителей) </text:span><text:span text:style-name="T32">(реестровый номер записи РНП.51937-15).</text:span></text:p>
      <text:p text:style-name="P8"><text:span text:style-name="T11">Таким образом, решение единой комиссии Заказчика о признании второй части заявки </text:span><text:span text:style-name="T24">ООО «Завод Сантэкс»</text:span><text:span text:style-name="T11"> соответствующей требованиям Документации об аукционе не соответствует требованиям Закона о контрактной системе, что нарушает требования пункта 2 части 6 статьи 69 Закона о контрактной системе.</text:span></text:p>
      <text:p text:style-name="P26">Частью 2 статьи 12 Закона о контрактной системе предусмотр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27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<text:soft-page-break/>административную ответственность в соответствии с законодательством Российской Федерации.</text:p>
      <text:p text:style-name="P9"><text:span text:style-name="T39">За </text:span><text:span text:style-name="T42"><text:s/>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</text:span><text:span text:style-name="T17">, </text:span><text:span text:style-name="T18">предусмотрена в соответствии с частью 2 статьи 7.30 КоАП РФ </text:span><text:span text:style-name="T17">административная ответственность.</text:span></text:p>
      <text:p text:style-name="P10"><text:span text:style-name="T14">Членом единой комиссии ФКУ «Северо-Кавказское окружное управление материально-технического снабжения Министерства внутренних дел Российской Федерации»</text:span><text:span text:style-name="T43">, подписавшим </text:span><text:span text:style-name="T44">протокол рассмотрения заявки единственного участника Аукциона от 23.05.2016 № 112-1</text:span><text:span text:style-name="T43"> и принимавшим решение </text:span><text:span text:style-name="T45">о </text:span><text:span text:style-name="T46">признание заявки </text:span><text:span text:style-name="T27">ООО «Завод Сантэкс»</text:span><text:span text:style-name="T20"> соответствующей требованиям Документации об аукционе</text:span><text:span text:style-name="T43">, является <text:s/>&lt;...&gt; </text:span></text:p>
      <text:p text:style-name="P10"><text:span text:style-name="T21">Таким образом, </text:span><text:span text:style-name="T23">&lt;...&gt;</text:span><text:span text:style-name="T21"> нарушены требования пункта 2 части 6 статьи 69 Закона о контрактной системе, что содержит состав административного правонарушения, ответственность за совершения которое предусмотрена частью 2 статьи 7.30 КоАП РФ.</text:span></text:p>
      <text:p text:style-name="P10"><text:span text:style-name="T25">Временем совершения административного правонарушения является дата подписания </text:span><text:span text:style-name="T40">протокол</text:span><text:span text:style-name="T41">а</text:span><text:span text:style-name="T40"> рассмотрения заявки единственного участника Аукциона № 112-1 </text:span><text:span text:style-name="T41">-</text:span><text:span text:style-name="T25"> 23.05.2016.</text:span></text:p>
      <text:p text:style-name="P9"><text:span text:style-name="T24">Местом совершения административного правонарушения является место нахождения Заказчика, а именно: </text:span><text:span text:style-name="T30">Ростовская обл., </text:span><text:span text:style-name="T29">г. Ростов-на-Дону, <text:s/>ул. Красноармейская, д. 99.</text:span></text:p>
      <text:p text:style-name="P13"><text:span text:style-name="T11">Письменные пояснения от 02.12.2016 </text:span><text:span text:style-name="T31">&lt;...&gt;</text:span><text:span text:style-name="T15"> </text:span><text:span text:style-name="T11">учтены при рассмотрении настоящего дела. </text:span><text:span text:style-name="T31">&lt;...&gt;</text:span><text:span text:style-name="T19"> поясняет, что нарушение <text:s/>ею допущено из-за несовершенства системы поиска информации в разделе реестр недобросовестных поставщиков (подрядчиков, исполнителей) на Официальном сайте; ходатайствует</text:span> о прекращении дела об административном правонарушении на основании стать 2.9 КоАП в связи с его малозначительностью, поскольку после выявления факта допущенного нарушения Заказчиком принято решение об одностороннем отказе от исполнения государственного контракта от 20.06.2016 с ООО «Завод Сантэкс». </text:p>
      <text:p text:style-name="P15"><text:span text:style-name="T8">Совершенное </text:span><text:span text:style-name="T7">&lt;...&gt; </text:span><text:span text:style-name="T8">деяние формально содержит признаки состава административного правонарушения и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, что позволяет расценивать его в качестве малозначительного. </text:span></text:p>
      <text:p text:style-name="P19"><text:span text:style-name="T47">Согласно статьи 2.9 </text:span><text:span text:style-name="T22">КоАП РФ</text:span><text:span text:style-name="T47"> п</text:span><text:span text:style-name="T2">ри </text:span><text:span text:style-name="T13">малозначительности</text:span><text:span text:style-name="T2">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span></text:p>
      <text:p text:style-name="P17"><text:soft-page-break/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29.9, 29.10 КоАП РФ,</text:p>
      <text:p text:style-name="P15"> </text:p>
      <text:p text:style-name="P25">ПОСТАНОВИЛ:</text:p>
      <text:p text:style-name="P15"> </text:p>
      <text:p text:style-name="P15">1. Производство по делу об административном правонарушении №АГОЗ-726/16 в отношении <text:span text:style-name="Основной_20_шрифт_20_абзаца"><text:span text:style-name="T15">члена единой комиссии ФКУ «Северо-Кавказское окружное управление материально-технического снабжения Министерства внутренних дел Российской Федерации» </text:span></text:span><text:span text:style-name="Основной_20_шрифт_20_абзаца"><text:span text:style-name="T16">&lt;...&gt;</text:span></text:span><text:span text:style-name="T12"> </text:span>прекратить в связи с малозначительностью совершенного административного правонарушения.</text:p>
      <text:list xml:id="list3187165084841226153" text:style-name="L1">
        <text:list-item>
          <text:list>
            <text:list-item>
              <text:list>
                <text:list-item>
                  <text:p text:style-name="P39">В соответствии со статьей 2.9 КоАП РФ <text:span text:style-name="T53">&lt;...&gt;</text:span> объявить устное замечание.</text:p>
                </text:list-item>
              </text:list>
            </text:list-item>
          </text:list>
        </text:list-item>
      </text:list>
      <text:p text:style-name="P15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5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287E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30855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C0287E6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3T18:24:44.80</meta:creation-date>
    <meta:generator>OpenOffice.org/3.4.1$Win32 OpenOffice.org_project/341m1$Build-9593</meta:generator>
    <dc:date>2016-12-19T19:05:22.82</dc:date>
    <meta:editing-duration>PT4H27M</meta:editing-duration>
    <meta:editing-cycles>18</meta:editing-cycles>
    <meta:document-statistic meta:table-count="0" meta:image-count="1" meta:object-count="0" meta:page-count="4" meta:paragraph-count="42" meta:word-count="1103" meta:character-count="9222"/>
    <meta:user-defined meta:name="Поле 1"/>
    <meta:user-defined meta:name="Поле 2"/>
    <meta:user-defined meta:name="Поле 3"/>
    <meta:user-defined meta:name="Поле 4"/>
  </office:meta>
</office:document-meta>
</file>