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465C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4" svg:font-family="'Times New Roman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49cm" fo:margin-left="0.064cm" fo:margin-right="0.388cm" table:align="margins"/>
    </style:style>
    <style:style style:name="Таблица1.A" style:family="table-column">
      <style:table-column-properties style:column-width="2.884cm" style:rel-column-width="11420*"/>
    </style:style>
    <style:style style:name="Таблица1.B" style:family="table-column">
      <style:table-column-properties style:column-width="0.053cm" style:rel-column-width="209*"/>
    </style:style>
    <style:style style:name="Таблица1.C" style:family="table-column">
      <style:table-column-properties style:column-width="13.612cm" style:rel-column-width="53906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3" style:family="table-row">
      <style:table-row-properties style:min-row-height="1.605cm"/>
    </style:style>
    <style:style style:name="Таблица2" style:family="table">
      <style:table-properties style:width="16.949cm" fo:margin-left="0.064cm" fo:margin-right="-0.012cm" table:align="margins"/>
    </style:style>
    <style:style style:name="Таблица2.A" style:family="table-column">
      <style:table-column-properties style:column-width="2.831cm" style:rel-column-width="10946*"/>
    </style:style>
    <style:style style:name="Таблица2.B" style:family="table-column">
      <style:table-column-properties style:column-width="14.118cm" style:rel-column-width="54589*"/>
    </style:style>
    <style:style style:name="Таблица2.A1" style:family="table-cell">
      <style:table-cell-properties fo:padding="0.049cm" fo:border-left="0.035cm solid #808080" fo:border-right="none" fo:border-top="none" fo:border-bottom="0.035cm solid #808080"/>
    </style:style>
    <style:style style:name="Таблица2.B1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3" style:family="table-row">
      <style:table-row-properties style:min-row-height="1.517cm"/>
    </style:style>
    <style:style style:name="Таблица2.4" style:family="table-row">
      <style:table-row-properties style:min-row-height="0.55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03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603cm" fo:margin-right="0cm" fo:line-height="150%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603cm" fo:margin-right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564cm" fo:margin-right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564cm" fo:margin-right="0cm" fo:line-height="150%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.108cm" fo:margin-right="0cm" fo:margin-top="0cm" fo:margin-bottom="0cm" fo:line-height="100%" fo:text-align="justify" style:justify-single-word="false" fo:text-indent="1.404cm" style:auto-text-indent="false" fo:background-color="transparent" style:shadow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.108cm" fo:margin-right="0cm" fo:margin-top="0cm" fo:margin-bottom="0cm" fo:line-height="100%" fo:text-align="justify" style:justify-single-word="false" fo:text-indent="1.404cm" style:auto-text-indent="false" fo:background-color="transparent" style:shadow="none" style:text-autospace="none">
        <style:tab-stops>
          <style:tab-stop style:position="1.924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Standard">
      <style:paragraph-properties fo:margin-left="0.162cm" fo:margin-right="0cm" fo:margin-top="0cm" fo:margin-bottom="0cm" fo:line-height="100%" fo:text-align="justify" style:justify-single-word="false" fo:text-indent="1.40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6" style:family="paragraph" style:parent-style-name="Text_20_body">
      <style:paragraph-properties fo:margin-left="0.053cm" fo:margin-right="0cm" fo:margin-top="0cm" fo:margin-bottom="0cm" style:line-height-at-least="0.176cm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.053cm" fo:margin-right="0cm" fo:margin-top="0cm" fo:margin-bottom="0cm" style:line-height-at-least="0.176cm" fo:text-align="justify" style:justify-single-word="false" fo:text-indent="1.482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able_20_Contents">
      <style:paragraph-properties fo:margin-top="0cm" fo:margin-bottom="0.499cm" fo:padding="0cm" fo:border="non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top="0cm" fo:margin-bottom="0cm" fo:padding="0cm" fo:border="none"/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margin-top="0cm" fo:margin-bottom="0cm" fo:padding="0cm" fo:border="non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36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style:line-height-at-least="0.176cm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1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Default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7cm" style:auto-text-indent="false" fo:background-color="transparent" style:shadow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55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529cm"/>
          <style:tab-stop style:position="0.901cm"/>
          <style:tab-stop style:position="2.11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</style:style>
    <style:style style:name="P63" style:family="paragraph" style:parent-style-name="Default" style:list-style-name="L4">
      <style:paragraph-properties fo:margin-left="0.106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 style:list-style-name="L1">
      <style:paragraph-properties fo:margin-left="0.159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Text_20_body" style:list-style-name="L2">
      <style:paragraph-properties fo:margin-left="0.079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Text_20_body" style:list-style-name="L5">
      <style:paragraph-properties fo:margin-left="0cm" fo:margin-right="0cm" fo:margin-top="0.101cm" fo:margin-bottom="0.101cm" fo:line-height="100%" fo:text-align="center" style:justify-single-word="false" fo:text-indent="0.981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5">
      <style:paragraph-properties fo:margin-left="0.053cm" fo:margin-right="0cm" fo:margin-top="0cm" fo:margin-bottom="0cm" fo:line-height="0.6cm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  <style:text-properties fo:font-size="14pt" style:font-size-asian="14pt" style:font-size-complex="14pt"/>
    </style:style>
    <style:style style:name="P68" style:family="paragraph" style:parent-style-name="Text_20_body" style:list-style-name="L5">
      <style:paragraph-properties fo:margin-left="0.083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  <style:text-properties fo:font-size="14pt" style:font-size-asian="14pt" style:font-size-complex="14pt"/>
    </style:style>
    <style:style style:name="P69" style:family="paragraph" style:parent-style-name="Text_20_body" style:list-style-name="L5">
      <style:paragraph-properties fo:margin-left="0cm" fo:margin-right="0cm" fo:margin-top="0cm" fo:margin-bottom="0cm" fo:line-height="0.6cm" fo:text-align="justify" style:justify-single-word="false" fo:text-indent="1.323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70" style:family="paragraph" style:parent-style-name="Text_20_body" style:list-style-name="L5">
      <style:paragraph-properties fo:margin-left="0.132cm" fo:margin-right="0cm" fo:margin-top="0cm" fo:margin-bottom="0cm" fo:line-height="0.6cm" fo:text-align="justify" style:justify-single-word="false" fo:text-indent="1.164cm" style:auto-text-indent="false" fo:background-color="transparent" style:text-autospace="none">
        <style:tab-stops>
          <style:tab-stop style:position="1.665cm"/>
          <style:tab-stop style:position="1.716cm"/>
          <style:tab-stop style:position="1.773cm"/>
        </style:tab-stops>
        <style:background-image/>
      </style:paragraph-properties>
    </style:style>
    <style:style style:name="P71" style:family="paragraph" style:parent-style-name="Text_20_body" style:list-style-name="L6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2" style:family="paragraph" style:parent-style-name="Text_20_body" style:list-style-name="L6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font-weight="normal" fo:background-color="#ffffff" style:font-name-asian="'Times New Roman', serif" style:font-name-complex="'Times New Roman', serif"/>
    </style:style>
    <style:style style:name="P73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74" style:family="paragraph" style:parent-style-name="Standard" style:list-style-name="L3">
      <style:paragraph-properties fo:margin-left="0.162cm" fo:margin-right="0cm" fo:margin-top="0cm" fo:margin-bottom="0cm" fo:line-height="100%" fo:text-align="justify" style:justify-single-word="false" fo:text-indent="1.40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5" style:family="paragraph" style:parent-style-name="Standard" style:list-style-name="L4">
      <style:paragraph-properties fo:margin-left="0.162cm" fo:margin-right="0cm" fo:margin-top="0cm" fo:margin-bottom="0cm" fo:line-height="100%" fo:text-align="justify" style:justify-single-word="false" fo:text-indent="1.40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weight-asian="normal" style:font-size-complex="14pt" style:font-weight-complex="normal"/>
    </style:style>
    <style:style style:name="T3" style:family="text">
      <style:text-properties fo:language="ru" fo:country="RU" style:font-name-asian="Calibri" style:font-size-asian="14pt" style:font-weight-asian="normal" style:font-name-complex="Calibri" style:font-size-complex="14pt" style:font-weight-complex="normal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style:text-underline-style="none" style:font-name-asian="Segoe Print" style:font-weight-asian="normal" style:font-name-complex="Segoe Print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name-asian="Segoe Print" style:font-name-complex="Segoe Print"/>
    </style:style>
    <style:style style:name="T8" style:family="text">
      <style:text-properties style:use-window-font-color="true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style:use-window-font-color="true" style:text-underline-style="none" fo:background-color="#ffffff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="Times New Roman4" fo:font-size="14pt" style:text-underline-style="none" fo:background-color="#ffffff" style:font-size-asian="14pt" style:font-size-complex="14pt"/>
    </style:style>
    <style:style style:name="T15" style:family="text">
      <style:text-properties fo:color="#000000" style:font-name="Times New Roman5" fo:font-size="14pt" fo:background-color="#ffffff" style:font-name-asian="Times New Roman5" style:font-size-asian="14pt" style:font-name-complex="Times New Roman5" style:font-size-complex="14pt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style:text-line-through-style="none" style:text-position="0% 100%" style:font-name="Times New Roman4" fo:font-style="normal" style:text-underline-style="none" fo:background-color="#ffffff" style:font-name-asian="Arial1" style:font-style-asian="normal" style:font-name-complex="Arial1" style:font-style-complex="normal"/>
    </style:style>
    <style:style style:name="T1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9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20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1" style:family="text">
      <style:text-properties style:text-line-through-style="none" style:text-position="0% 100%" fo:font-style="normal" style:text-underline-style="none" fo:background-color="#ffffff" style:font-style-asian="normal" style:font-style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24" style:family="text">
      <style:text-properties fo:color="#0000ff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5" fo:letter-spacing="normal" style:text-blinking="false" fo:background-color="#ffffff" style:font-name-asian="Times New Roman5" style:font-name-complex="Times New Roman5"/>
    </style:style>
    <style:style style:name="T26" style:family="text">
      <style:text-properties fo:font-variant="normal" fo:text-transform="none" style:text-line-through-style="none" style:text-position="0% 100%" style:font-name="Times New Roman5" fo:letter-spacing="normal" style:text-underline-style="none" style:text-blinking="false" style:font-name-asian="Times New Roman5" style:language-asian="zxx" style:country-asian="none" style:font-name-complex="Times New Roman5"/>
    </style:style>
    <style:style style:name="T27" style:family="text">
      <style:text-properties fo:font-variant="normal" fo:text-transform="none" style:text-line-through-style="none" style:text-position="0% 100%" style:font-name="Times New Roman5" fo:letter-spacing="normal" style:text-underline-style="none" style:text-blinking="false" fo:background-color="#ffffff" style:font-name-asian="Times New Roman5" style:font-name-complex="Times New Roman5"/>
    </style:style>
    <style:style style:name="T28" style:family="text">
      <style:text-properties fo:font-variant="normal" fo:text-transform="none" style:text-line-through-style="none" style:text-position="0% 100%" style:font-name="Times New Roman5" fo:letter-spacing="normal" style:text-underline-style="none" style:text-blinking="false" fo:background-color="#ffffff" style:font-name-asian="Times New Roman5" style:language-asian="zxx" style:country-asian="none" style:font-name-complex="Times New Roman5"/>
    </style:style>
    <style:style style:name="T29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30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Times New Roman1" style:font-name-complex="Times New Roman1"/>
    </style:style>
    <style:style style:name="T31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Times New Roman" style:font-name-complex="Times New Roman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Times New Roman1" style:language-asian="zxx" style:country-asian="none" style:font-name-complex="Times New Roman1"/>
    </style:style>
    <style:style style:name="T33" style:family="text">
      <style:text-properties fo:font-variant="normal" fo:text-transform="none" style:text-line-through-style="none" style:text-position="0% 100%" fo:background-color="#ffffff" style:font-name-asian="Arial1" style:font-name-complex="Arial1"/>
    </style:style>
    <style:style style:name="T34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1" style:font-name-complex="Times New Roman1"/>
    </style:style>
    <style:style style:name="T35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5" style:font-name-complex="Times New Roman5"/>
    </style:style>
    <style:style style:name="T36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font-name-complex="Arial1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language-asian="zxx" style:country-asian="none"/>
    </style:style>
    <style:style style:name="T39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1" style:language-asian="zxx" style:country-asian="none" style:font-name-complex="Times New Roman1"/>
    </style:style>
    <style:style style:name="T40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font-name-complex="Times New Roman"/>
    </style:style>
    <style:style style:name="T4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42" style:family="text">
      <style:text-properties fo:font-variant="normal" fo:text-transform="none" style:text-line-through-style="none" style:text-position="0% 100%" fo:letter-spacing="normal" style:text-underline-style="none" style:text-blinking="false" style:language-asian="zxx" style:country-asian="none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style:text-blinking="false" fo:background-color="#ffffff" style:font-name-asian="Times New Roman5" style:font-name-complex="Times New Roman5"/>
    </style:style>
    <style:style style:name="T4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Arial1" style:font-size-asian="14pt" style:font-style-asian="normal" style:font-name-complex="Arial1" style:font-size-complex="14pt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bold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5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 style:font-name-asian="Arial1" style:font-name-complex="Arial1"/>
    </style:style>
    <style:style style:name="T67" style:family="text">
      <style:text-properties fo:font-variant="normal" fo:text-transform="none" fo:letter-spacing="normal" fo:language="ru" fo:country="RU" style:font-name-asian="Times New Roman" style:font-name-complex="Times New Roman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style:text-underline-style="none" fo:background-color="#ffffff" style:font-size-asian="14pt" style:font-size-complex="14pt"/>
    </style:style>
    <style:style style:name="T70" style:family="text">
      <style:text-properties fo:background-color="#ffffff"/>
    </style:style>
    <style:style style:name="T71" style:family="text">
      <style:text-properties style:text-underline-style="none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633984-f58e-4b2d-a5d2-e3ef41156277" text:name="BossProviderVariable"/>
      </text:user-field-decls>
      <text:p text:style-name="P73"/>
      <text:p text:style-name="P33">РЕШЕНИЕ № 223ФЗ-<text:span text:style-name="T1">666</text:span>/16</text:p>
      <text:p text:style-name="P34"><text:span text:style-name="T6">по результатам рассмотрения жалобы <text:s/></text:span><text:span text:style-name="T7"><text:s/>Кулакова А.В.</text:span> <text:s/><text:span text:style-name="T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9">24.11.2016 <text:s text:c="105"/>Москва</text:p>
      <text:p text:style-name="P25">Комиссия Федеральной антимонопольной службы по контролю в сфере закупок в составе: <text:span text:style-name="T72">&lt;...&gt;</text:span><text:span text:style-name="T5">,</text:span></text:p>
      <text:p text:style-name="P41">при участии представителей:<text:tab/><text:span text:style-name="T72">&lt;...&gt;</text:span><text:span text:style-name="T16">,</text:span></text:p>
      <text:p text:style-name="P42">рассмотрев жалобу гражданина <text:span text:style-name="T72">&lt;...&gt; </text:span><text:span text:style-name="T9">от б/д б/н на действия (бездействие) заказчика <text:s/>АО «Мосинжпроект» при проведении открытого конкурса на право заключения договора на выполнение комплекса <text:s/>строительно-монтажных работ по выносу инженерных коммуникаций, строительству станционных комплексов «Ржевская», «Шереметьевская», перегонных тоннелей с притоннельными сооружениями. Этап 2 ст. «Нижняя Масловка» - ст. « Электрозаводская» по объекту: «Северо-Восточный участок Третьего пересадочного контура (ТПК) ст. «Нижняя Масловка» - ст. «Авиамоторная» <text:s text:c="3"/>(извещение № 31604291723) </text:span><text:span text:style-name="Основной_20_шрифт_20_абзаца"><text:span text:style-name="T71">в соответствии со статьей 18.1 Федерального закона от 26.07.2006 № 135-ФЗ «О защите конкуренции» (далее - </text:span></text:span><text:span text:style-name="Основной_20_шрифт_20_абзаца"><text:span text:style-name="T18">Закона о защите конкуренции)</text:span></text:span><text:span text:style-name="Основной_20_шрифт_20_абзаца"><text:span text:style-name="T19">,</text:span></text:span></text:p>
      <text:p text:style-name="P43"><text:span text:style-name="Основной_20_шрифт_20_абзаца"><text:span text:style-name="T11"/></text:span></text:p>
      <text:p text:style-name="P43"><text:span text:style-name="Основной_20_шрифт_20_абзаца"><text:span text:style-name="T11"/></text:span></text:p>
      <text:p text:style-name="P43"><text:span text:style-name="Основной_20_шрифт_20_абзаца"><text:span text:style-name="T11"/></text:span></text:p>
      <text:p text:style-name="P43"><text:span text:style-name="Основной_20_шрифт_20_абзаца"><text:span text:style-name="T11"/></text:span></text:p>
      <text:p text:style-name="P44">У С Т А Н О В И Л А:</text:p>
      <text:p text:style-name="P44"/>
      <text:p text:style-name="P44"/>
      <text:p text:style-name="P44"/>
      <text:p text:style-name="P23"><text:span text:style-name="Основной_20_шрифт_20_абзаца"><text:span text:style-name="T70">В ФАС России поступила жалоба гражданина </text:span></text:span><text:span text:style-name="Основной_20_шрифт_20_абзаца"><text:span text:style-name="T73">&lt;...&gt; </text:span></text:span><text:span text:style-name="Основной_20_шрифт_20_абзаца"><text:span text:style-name="T70"><text:s/>(далее - Заявитель) от б/д б/н на действия (бездействие) заказчика <text:s text:c="2"/>АО <text:s/>«Мосинжпроект» (далее — Заказчик) </text:span></text:span><text:span text:style-name="Основной_20_шрифт_20_абзаца"><text:span text:style-name="T10">при проведении открытого конкурса на право заключения договора на выполнение комплекса <text:s text:c="3"/>строительно-монтажных работ по выносу инженерных коммуникаций, строительству станционных комплексов «Ржевская», «Шереметьевская», перегонных тоннелей с притоннельными сооружениями. Этап 2 ст. «Нижняя Масловка» - ст. <text:s/>« Электрозаводская» по объекту: «Северо-Восточный участок Третьего пересадочного контура (ТПК) ст. «Нижняя Масловка» - ст. «Авиамоторная» <text:s text:c="3"/>(извещение № 31604291723)</text:span></text:span><text:span text:style-name="Основной_20_шрифт_20_абзаца"><text:span text:style-name="T70"> (далее — Конкурс, 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45"><text:span text:style-name="Основной_20_шрифт_20_абзаца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/text:span><text:span text:style-name="Основной_20_шрифт_20_абзаца"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47"><text:span text:style-name="Основной_20_шрифт_20_абзаца"><text:span text:style-name="T70">Закупочная деятельность Заказчика регламентируется Положением о закупках товаров, работ, услуг акционерным обществом «Мосинжпроект», утвержденным Советом директоров протоколом № 6-2015/16 от 02.10.2015 (далее – Положение о закупке).</text:span></text:span></text:p>
      <text:p text:style-name="P46"><text:span text:style-name="Основной_20_шрифт_20_абзаца"><text:span text:style-name="T70">В соответствии с частью 5 статьи 4 Закона о закупках при закупке</text:span></text:span><text:span text:style-name="Основной_20_шрифт_20_абзаца"><text:span text:style-name="T20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4">частями 15</text:span></text:span></text:a><text:span text:style-name="Основной_20_шрифт_20_абзаца"><text:span text:style-name="T20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4">16</text:span></text:span></text:a><text:span text:style-name="Основной_20_шрифт_20_абзаца"><text:span text:style-name="T20"> статьи 4 Закона о закупках.</text:span></text:span></text:p>
      <text:p text:style-name="P9"><text:span text:style-name="Основной_20_шрифт_20_абзаца">03.11.2016 в ЕИС размещено извещение и документация о проведении <text:s/>Конкурса (далее – Извещение, Документация).</text:span></text:p>
      <text:p text:style-name="P16">Согласно Извещению, информации размещенной в ЕИС:</text:p>
      <text:p text:style-name="P16">дата и время окончания подачи заявок —29.11.2016 09:00;</text:p>
      <text:p text:style-name="P16">дата рассмотрения заявок —01.12.2016 10:30;</text:p>
      <text:p text:style-name="P11"><text:span text:style-name="Основной_20_шрифт_20_абзаца"><text:span text:style-name="T18">дата подведения итогов—06.12.2016 11:55.</text:span></text:span></text:p>
      <text:p text:style-name="P12"><text:span text:style-name="Основной_20_шрифт_20_абзаца"><text:span text:style-name="T20">Из Жалобы следует, что при проведении Конкурса Заказчиком, нарушены положения Закона о закупках</text:span></text:span><text:span text:style-name="Основной_20_шрифт_20_абзаца"><text:span text:style-name="T17">,</text:span></text:span><text:span text:style-name="Основной_20_шрифт_20_абзаца"><text:span text:style-name="T20"> а именно:</text:span></text:span></text:p>
      <text:p text:style-name="P61"><text:span text:style-name="Основной_20_шрифт_20_абзаца"><text:span text:style-name="T20">1. в составе Документации отсутствует проектно-сметная документация;</text:span></text:span></text:p>
      <text:p text:style-name="P61"><text:span text:style-name="Основной_20_шрифт_20_абзаца"><text:span text:style-name="T20">2. Заказчиком в документации не установлен конкретный перечень видов работ, на которые необходимо представить в составе заявки копии свидетельства, выданные СРО;</text:span></text:span></text:p>
      <text:p text:style-name="P61"><text:span text:style-name="Основной_20_шрифт_20_абзаца"><text:span text:style-name="T20">3. в Документации неправомерно установлены избыточные требования к участникам закупки.</text:span></text:span></text:p>
      <text:p text:style-name="P17"><text:span text:style-name="Основной_20_шрифт_20_абзаца"><text:span text:style-name="T22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13"><text:span text:style-name="Основной_20_шрифт_20_абзаца"><text:span text:style-name="T2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616484997074466389" text:style-name="L1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3">Из Жалобы Заявителя следует, что <text:s/>в составе Документации </text:span></text:span><text:soft-page-break/><text:span text:style-name="Основной_20_шрифт_20_абзаца"><text:span text:style-name="T23">отсутствует проектно-сметная документация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23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</text:span></text:span><text:span text:style-name="Основной_20_шрифт_20_абзаца"><text:span text:style-name="T23">услуг.</text:span></text:span></text:p>
      <text:p text:style-name="P13"><text:span text:style-name="Основной_20_шрифт_20_абзаца"><text:span text:style-name="T23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8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48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48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50"><text:span text:style-name="Основной_20_шрифт_20_абзаца"><text:span text:style-name="T12">Как следует из информации, размещенной в ЕИС в составе <text:s/>Документации Заказчиком <text:s/></text:span></text:span><text:span text:style-name="Основной_20_шрифт_20_абзаца"><text:span text:style-name="T49">размещены ведомость ориентировочных объемов работ, </text:span></text:span><text:span text:style-name="T69">перечень поставляемого Заказчиком-Генподрядчиком оборудования и давальческих материалов, график строительства</text:span><text:span text:style-name="T14">, общие требования, к выполнения работ.</text:span><text:span text:style-name="T69"> </text:span></text:p>
      <text:p text:style-name="P50"><text:span text:style-name="Основной_20_шрифт_20_абзаца"><text:span text:style-name="T65">Пунктом 3.3 «Проекта договора» Документации предусмотрено, что п</text:span></text:span><text:span text:style-name="T15">осле получения проектной документации положительного заключения государственной экспертизы о достоверности определения сметной стоимости объекта капитального строительства Заказчик – Генподрядчик определяет </text:span><text:soft-page-break/><text:span text:style-name="T15">расчетную цену договора. </text:span></text:p>
      <text:p text:style-name="P50"><text:span text:style-name="T15">Кроме того, пунктом 3.4 </text:span><text:span text:style-name="Основной_20_шрифт_20_абзаца"><text:span text:style-name="T65">«Проекта договора» Документации установлено, что з</text:span></text:span><text:span text:style-name="T15">а выполненные по договору работы Заказчик-Генподрядчик оплачивает подрядчику договора фактическую цену выполненных работ в </text:span><text:span text:style-name="T15">случае, если она не превысит расчетную цену договора, определенную в соответствии с пунктом 3.3. договора. Подрядчик не вправе претендовать на разницу между фактической ценой выполненных работ и расчетной ценой договора. </text:span></text:p>
      <text:p text:style-name="P50"><text:span text:style-name="Основной_20_шрифт_20_абзаца"><text:span text:style-name="T65">На заседании Комиссии ФАС России представитель Заказчика также пояснил, что <text:s/>проектно-сметная документация находится в стадии разработки, и будет передана исполнителю по договору.</text:span></text:span></text:p>
      <text:p text:style-name="P50"><text:span text:style-name="Основной_20_шрифт_20_абзаца"><text:span text:style-name="T65">Таким образом, отсутствие проектно-сметной документации не позволяет участникам закупки сформировать заявки надлежащим образом в соответствии с требованиями Закона о закупках, Положения о закупке, так как Документация не содержит объемы выполняемых работ, а также подробные технические характеристики объекта закупки.</text:span></text:span></text:p>
      <text:p text:style-name="P50"><text:span text:style-name="Основной_20_шрифт_20_абзаца"><text:span text:style-name="T65">Кроме того, отсутствие проектно-сметной документации на момент подачи заявки ставит участника в зависимость от Заказчика, так как <text:s/>фактическая стоимость договора будет <text:s/>рассчитана Заказчиком исключительно после получения положительного <text:s/></text:span></text:span><text:span text:style-name="Основной_20_шрифт_20_абзаца"><text:span text:style-name="T63">заключения государственной экспертизы о достоверности определения сметной стоимости объекта, что не позволяет </text:span></text:span><text:span text:style-name="Основной_20_шрифт_20_абзаца"><text:span text:style-name="T63">участнику закупки однозначно сформировать коммерческое предложение.</text:span></text:span></text:p>
      <text:p text:style-name="P49"><text:span text:style-name="Основной_20_шрифт_20_абзаца"><text:span text:style-name="T33"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4425333510794334354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3">Согласно доводу Заявителя <text:s/>Заказчиком в Документации не установлен конкретный перечень видов работ, на которые необходимо представить в составе заявки копии свидетельства, выданные СРО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33">П</text:span></text:span><text:span text:style-name="Основной_20_шрифт_20_абзаца"><text:span text:style-name="T34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8"><text:span text:style-name="Основной_20_шрифт_20_абзаца"><text:span text:style-name="T66">Аналогичный принцип закупочной деятельности Заказчика установлен пунктом 1.3 Положения о закупке.</text:span></text:span></text:p>
      <text:p text:style-name="P51"><text:span text:style-name="Основной_20_шрифт_20_абзаца"><text:span text:style-name="T45">Вместе с тем, <text:s/>пунктом 16.4.1 Документации Заказчиком установлены </text:span></text:span><text:soft-page-break/><text:span text:style-name="Основной_20_шрифт_20_абзаца"><text:span text:style-name="T45">виды работ, на которые необходимо представить свидетельства выданные СРО в составе заявки.</text:span></text:span></text:p>
      <text:p text:style-name="P14"><text:span text:style-name="Основной_20_шрифт_20_абзаца"><text:span text:style-name="T35">Кроме того, Заявитель и его представители на заседание Комиссии ФАС России не явились, а также Заявителем не представлено документов, </text:span></text:span><text:span text:style-name="Основной_20_шрифт_20_абзаца"><text:span text:style-name="T35">информации подтверждающих, что Заказчиком не </text:span></text:span><text:span text:style-name="Основной_20_шрифт_20_абзаца"><text:span text:style-name="T36">установлен конкретный перечень видов работ, на которые необходимо представить в составе заявки копии свидетельства, выданные СРО</text:span></text:span><text:span text:style-name="Основной_20_шрифт_20_абзаца"><text:span text:style-name="T35">.</text:span></text:span></text:p>
      <text:p text:style-name="P56"><text:span text:style-name="Основной_20_шрифт_20_абзаца"><text:span text:style-name="T25">Таким образом, довод Заявителя не нашел своего подтверждения.</text:span></text:span></text:p>
      <text:p text:style-name="P59"><text:span text:style-name="Основной_20_шрифт_20_абзаца"><text:span text:style-name="T29">3. Пунктом <text:s/>16.6 Документации Заказчиком установлены </text:span></text:span><text:span text:style-name="Основной_20_шрифт_20_абзаца"><text:span text:style-name="T28">Дополнительные квалификационные требования к участникам конкурса, в том числе: </text:span></text:span></text:p>
      <text:p text:style-name="P60"><text:span text:style-name="Основной_20_шрифт_20_абзаца"><text:span text:style-name="T5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30">16.6.1 </text:p>
          </table:table-cell>
          <table:covered-table-cell/>
          <table:table-cell table:style-name="Таблица1.C1" office:value-type="string">
            <text:p text:style-name="P32">Наличие опыта выполнения строительно-монтажных работ по выносу инженерных коммуникаций и/или строительству перегонных тоннелей и/или станционных комплексов на объектах метрополитена за период с 2010г. по 2016г., на общую сумму в размере не менее 7 400 000 000 руб. </text:p>
          </table:table-cell>
        </table:table-row>
        <table:table-row>
          <table:table-cell table:style-name="Таблица1.A2" office:value-type="string">
            <text:p text:style-name="P30">16.6.1.1 </text:p>
          </table:table-cell>
          <table:table-cell table:style-name="Таблица1.B2" table:number-columns-spanned="2" office:value-type="string">
            <text:p text:style-name="P32">Подтверждается копиями договоров с актами сдачи-приемки выполненных работ. 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30">16.6.2 </text:p>
          </table:table-cell>
          <table:table-cell table:style-name="Таблица1.B2" table:number-columns-spanned="2" office:value-type="string">
            <text:p text:style-name="P32">Наличие трудовых ресурсов, предлагаемых для выполнения работ:</text:p>
          </table:table-cell>
          <table:covered-table-cell/>
        </table:table-row>
      </table:table>
      <text:p text:style-name="Text_20_body"><text:span text:style-name="Основной_20_шрифт_20_абзаца"><text:span text:style-name="T52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1">16.6.2.1 </text:p>
          </table:table-cell>
          <table:table-cell table:style-name="Таблица2.B1" office:value-type="string">
            <text:p text:style-name="P31">Подтверждается: </text:p>
            <text:p text:style-name="P31">- выпиской из штатного расписания с замещением с указанием фамилий, имен и отчеств сотрудников (для специалистов с приложением копий документов об образовании и/или свидетельств, характеризующих квалификацию); </text:p>
            <text:p text:style-name="P31">- и/или копией договора оказания услуг по предоставлению персонала (для специалистов с приложением копий документов об образовании и/или свидетельств, характеризующих квалификацию); </text:p>
            <text:p text:style-name="P31">- и/или договором оказания услуг с физическим лицом (для специалистов с приложением копий документов об образовании и/или свидетельств, характеризующих квалификацию). </text:p>
          </table:table-cell>
        </table:table-row>
        <table:table-row>
          <table:table-cell table:style-name="Таблица2.A1" office:value-type="string">
            <text:p text:style-name="P31">16.6.3 </text:p>
          </table:table-cell>
          <table:table-cell table:style-name="Таблица2.B1" office:value-type="string">
            <text:p text:style-name="P31">Наличие в собственности и/или в лизинге, и/или в аренде производственных мощностей, необходимых для выполнения работ: </text:p>
            <text:p text:style-name="P31">Экскаватор колесный полноповоротный (не менее 1 ед.); </text:p>
            <text:p text:style-name="P31">Экскаватор погрузчик (не менее 5 ед.); </text:p>
            <text:p text:style-name="P31">Самосвал (не менее 10 ед.); </text:p>
            <text:p text:style-name="P31"><text:soft-page-break/>Автокран грузоподъемностью от 20т. (не менее 20 ед.); </text:p>
            <text:p text:style-name="P31">Оборудование для стены в грунте и буросекущих свай (не менее 2 ед.); </text:p>
            <text:p text:style-name="P31">Буровые станки для крепления котлована (не менее 5 ед.); </text:p>
            <text:p text:style-name="P31">Тоннелепроходческий механизированный комплекс d (диаметр) не менее 6,3 м</text:p>
            <text:p text:style-name="P31"><text:s/>(не менее 5 ед.); </text:p>
            <text:p text:style-name="P31">Тоннелепроходческий механизированный комплекс для наклонного хода</text:p>
            <text:p text:style-name="P31"><text:s/>(не менее 1 ед.); </text:p>
            <text:p text:style-name="P31">Конвейер телескопический (не менее 2 ед.); </text:p>
            <text:p text:style-name="P31">Тоннельные дизелевозы (не менее 5 ед.); </text:p>
            <text:p text:style-name="P31">Тележки для перевозки блоков и раствора (не менее 10 ед.); </text:p>
            <text:p text:style-name="P31">Бетононасосы (не менее 5 ед.); </text:p>
            <text:p text:style-name="P31">Автобетоносмеситель (не менее 10 ед.); </text:p>
            <text:p text:style-name="P31">Буровые станки для бурения замораживающих скважин (не менее 2 ед.); </text:p>
            <text:p text:style-name="P31">Укладчики наклонного хода (не менее 2 ед.); </text:p>
            <text:p text:style-name="P31">Укладчики перегонные (не менее 5 ед.); </text:p>
            <text:p text:style-name="P31">Укладчики станционные (не менее 5 ед.); </text:p>
            <text:p text:style-name="P31">Вертикальная стволопроходческая машина (не менее 1 ед.); </text:p>
            <text:p text:style-name="P31">Породопогрузочная машина (не менее 10 ед.); </text:p>
            <text:p text:style-name="P31">Электровозы (не менее 2 ед.); </text:p>
            <text:p text:style-name="P31">Подъемная машина (не менее 1 ед.); </text:p>
            <text:p text:style-name="P31">Вентиляторы главного проветривания (не менее 2 ед.). </text:p>
          </table:table-cell>
        </table:table-row>
        <table:table-row table:style-name="Таблица2.3">
          <table:table-cell table:style-name="Таблица2.A1" office:value-type="string">
            <text:p text:style-name="P31">16.6.3.1 </text:p>
          </table:table-cell>
          <table:table-cell table:style-name="Таблица2.B1" office:value-type="string">
            <text:p text:style-name="P31">Подтверждается копией карточки учета организации имеющегося оборудования, и/или копией договора лизинга, и/или копией договора аренды оборудования, и/или копией ПТС. </text:p>
          </table:table-cell>
        </table:table-row>
        <table:table-row table:style-name="Таблица2.4">
          <table:table-cell table:style-name="Таблица2.A1" office:value-type="string">
            <text:p text:style-name="P31">16.6.4 </text:p>
          </table:table-cell>
          <table:table-cell table:style-name="Таблица2.B1" office:value-type="string">
            <text:p text:style-name="P31">Наличие положительной деловой репутации. </text:p>
          </table:table-cell>
        </table:table-row>
        <table:table-row>
          <table:table-cell table:style-name="Таблица2.A1" office:value-type="string">
            <text:p text:style-name="P31">16.6.4.1 </text:p>
          </table:table-cell>
          <table:table-cell table:style-name="Таблица2.B1" office:value-type="string">
            <text:p text:style-name="P31">Подтверждается не менее чем двумя отзывами/благодарственными письмами от заказчиков </text:p>
          </table:table-cell>
        </table:table-row>
      </table:table>
      <text:p text:style-name="P15"><text:span text:style-name="Основной_20_шрифт_20_абзаца"><text:span text:style-name="T37">Вместе с тем, Заявитель и его представители на заседание Комиссии ФАС России не явились, а также Заявителем не представлено доказательств из которых однозначно можно придти к выводу, что вышеуказанное требование установлены неправомерно и ограничивают количество участников закупки.</text:span></text:span></text:p>
      <text:p text:style-name="P62"><text:span text:style-name="Основной_20_шрифт_20_абзаца"><text:span text:style-name="T54">Таким образом, </text:span></text:span><text:span text:style-name="Основной_20_шрифт_20_абзаца"><text:span text:style-name="T51">довод Заявителя не нашел своего подтверждения.</text:span></text:span></text:p>
      <text:p text:style-name="P62"><text:span text:style-name="Основной_20_шрифт_20_абзаца"><text:span text:style-name="T59">Вместе с тем, при рассмотрении Жалобы Комиссией ФАС России выявлены следующие нарушения.</text:span></text:span></text:p>
      <text:p text:style-name="P10"><text:span text:style-name="Основной_20_шрифт_20_абзаца"><text:span text:style-name="T40">1. </text:span></text:span><text:span text:style-name="Основной_20_шрифт_20_абзаца"><text:span text:style-name="T4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</text:span></text:span><text:soft-page-break/><text:span text:style-name="Основной_20_шрифт_20_абзаца"><text:span text:style-name="T41">требований к участникам закупки.</text:span></text:span></text:p>
      <text:p text:style-name="P57"><text:span text:style-name="Основной_20_шрифт_20_абзаца"><text:span text:style-name="T67">Аналогичный принцип установлен в пункте 1.1.3 Положения о закупках.</text:span></text:span></text:p>
      <text:p text:style-name="P58"><text:span text:style-name="Основной_20_шрифт_20_абзаца"><text:span text:style-name="T29">К неизмерямым требованиям к участникам закупочных процедур можно отнести те требования, содержание которых не может быть формализовано и </text:span></text:span><text:span text:style-name="Основной_20_шрифт_20_абзаца"><text:span text:style-name="T29">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18"><text:span text:style-name="Основной_20_шрифт_20_абзаца"><text:span text:style-name="T42">Пунктом 16.6.2 Документации установлено квалификационное требование к участникам Конкурса о наличии у участника <text:s/></text:span></text:span><text:span text:style-name="Основной_20_шрифт_20_абзаца"><text:span text:style-name="T26">трудовых ресурсов, необходимых для выполнения работ: специалистов – не менее 20 (двадцати) человек с высшим профессиональным образованием по квалификации «Инженер»; рабочих – не менее 100 (ста) человек.</text:span></text:span></text:p>
      <text:p text:style-name="P19"><text:span text:style-name="Основной_20_шрифт_20_абзаца"><text:span text:style-name="T50">Вместе с тем, из данного требования Документации не представляется возможным определить, привлечение каких 100 рабочих необходимо представить участникам, чтобы соответствовать данному требованию Документации.</text:span></text:span></text:p>
      <text:p text:style-name="P10"><text:span text:style-name="Основной_20_шрифт_20_абзаца"><text:span text:style-name="T39">Таким образом, установление данного требований противоречит пункту 4 части 1 статьи 3 Закона о закупках, что нарушает требования части 1 статьи 2, пункта 9 части 10 статьи 4 Закона о закупках. </text:span></text:span></text:p>
      <text:p text:style-name="P10"><text:span text:style-name="Основной_20_шрифт_20_абзаца"><text:span text:style-name="T38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52"><text:span text:style-name="Основной_20_шрифт_20_абзаца"><text:span text:style-name="T32">Кроме того, учитывая положение пункта </text:span></text:span><text:span text:style-name="Основной_20_шрифт_20_абзаца"><text:span text:style-name="T42">16.6.2</text:span></text:span><text:span text:style-name="Основной_20_шрифт_20_абзаца"><text:span text:style-name="T32"> Документации данное <text:s/>требование является основанием допуска, в то время, как <text:s/>в соответствии с приложением № 4 Документации является критерием оценки, что противоречит указанным требованиям Закона о закупках.</text:span></text:span></text:p>
      <text:p text:style-name="P20"><text:span text:style-name="Основной_20_шрифт_20_абзаца"><text:span text:style-name="T40">Таким образом, Согласно приложению № 4 Документации установлены критериями оценки заявок участников Конкурса: </text:span></text:span></text:p>
      <text:list xml:id="list4000629885346733311" text:style-name="L3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40">цена договора — значимость критерия 50%,</text:span></text:span></text:p>
                </text:list-item>
                <text:list-item>
                  <text:p text:style-name="P74"><text:span text:style-name="Основной_20_шрифт_20_абзаца"><text:span text:style-name="T40">квалификация участника - <text:s/>значимость критерия 50%: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40">2.1 н</text:span></text:span><text:span text:style-name="Основной_20_шрифт_20_абзаца"><text:span text:style-name="T27">аличие трудовых ресурсов, предлагаемых для выполнения работ: </text:span></text:span></text:p>
      <text:p text:style-name="P21"><text:span text:style-name="Основной_20_шрифт_20_абзаца"><text:span text:style-name="T40">-</text:span></text:span><text:span text:style-name="Основной_20_шрифт_20_абзаца"><text:span text:style-name="T27">специалисты с высшим профессиональным образованием по квалификации «Инженер»</text:span></text:span><text:span text:style-name="Основной_20_шрифт_20_абзаца"><text:span text:style-name="T40"> (значимость подкритерия 5%)</text:span></text:span></text:p>
      <text:p text:style-name="P21"><text:span text:style-name="Основной_20_шрифт_20_абзаца"><text:span text:style-name="T40">-рабочие (значимость подкритерия 10%)</text:span></text:span></text:p>
      <text:list xml:id="list5214642368330250211" text:style-name="L4">
        <text:list-item>
          <text:list>
            <text:list-item>
              <text:p text:style-name="P63"><text:span text:style-name="Основной_20_шрифт_20_абзаца"><text:span text:style-name="T27"><text:s/>наличие опыта выполнения строительно-монтажных работ по выносу инженерных коммуникаций и/или строительству перегонных тоннелей и/или станционных комплексов на объектах метрополитена за период с 2010г. по 2016г.</text:span></text:span><text:span text:style-name="Основной_20_шрифт_20_абзаца"><text:span text:style-name="T30"> (</text:span></text:span><text:span text:style-name="Основной_20_шрифт_20_абзаца"><text:span text:style-name="T31">значимость <text:s/>подкритерия 30%).</text:span></text:span></text:p>
            </text:list-item>
            <text:list-item>
              <text:p text:style-name="P75"><text:span text:style-name="Основной_20_шрифт_20_абзаца"><text:span text:style-name="T31">Положительная деловая репутация (значимость подкритерия 5%)</text:span></text:span></text:p>
            </text:list-item>
          </text:list>
        </text:list-item>
      </text:list>
      <text:p text:style-name="P21"><text:span text:style-name="Основной_20_шрифт_20_абзаца"><text:span text:style-name="T31">В совокупности итоговая значимость критериев оценки составляет 100%.</text:span></text:span></text:p>
      <text:p text:style-name="P20"><text:span text:style-name="Основной_20_шрифт_20_абзаца"><text:span text:style-name="T40">Приложением №5 Документации установлен порядок оценки и </text:span></text:span><text:soft-page-break/><text:span text:style-name="Основной_20_шрифт_20_абзаца"><text:span text:style-name="T40">сопоставления заявок.</text:span></text:span></text:p>
      <text:p text:style-name="P20"><text:span text:style-name="Основной_20_шрифт_20_абзаца"><text:span text:style-name="T40">Вместе с тем, указанный порядок предусматривает возможность начисления баллов участнику который не представил в составе конкурсной заявки документы, информацию по указанным выше критериям, при этом при </text:span></text:span><text:span text:style-name="Основной_20_шрифт_20_абзаца"><text:span text:style-name="T40">подведении итогового балла данная информация учитывается.</text:span></text:span></text:p>
      <text:p text:style-name="P20"><text:span text:style-name="Основной_20_шрифт_20_абзаца"><text:span text:style-name="T40">Кроме того, отсутствует пропорциональная зависимость между представленным участником предложением <text:s/>и присваиваемым местом, а также указанный порядок не содержит порядка присвоения баллов</text:span></text:span><text:span text:style-name="Основной_20_шрифт_20_абзаца"><text:span text:style-name="T31">.</text:span></text:span></text:p>
      <text:p text:style-name="P20"><text:span text:style-name="Основной_20_шрифт_20_абзаца"><text:span text:style-name="T31">В том числе, Заказчиком в рамках оценки не установлен перечень документов, которые необходимо представить участником для оценки по подкритерию «Положительная деловая репутация».</text:span></text:span></text:p>
      <text:p text:style-name="P53">Таким образом, Комиссия ФАС России приходит к выводу, что установленный порядок оценки Заказчиком в Документации не позволяет выявить лучшее условие исполнения договора, присвоить первое место участнику <text:s/>предложившему такие условия, а также порядок оценки не содержит зависимый алгоритм начисления в зависимости от представленного предложения участником (документов, информации) начисляемых баллов.</text:p>
      <text:p text:style-name="P54"><text:span text:style-name="T68">Указанные действия Заказчика нарушают пункты 12, 13 части 10 <text:s text:c="18"/>статьи 4 Закона о закупках, а также </text:span><text:span text:style-name="Основной_20_шрифт_20_абзаца"><text:span text:style-name="T46"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pan text:style-name="Основной_20_шрифт_20_абзаца"><text:span text:style-name="T46">административных правонарушениях.</text:span></text:span></text:p>
      <text:p text:style-name="P22"><text:span text:style-name="Основной_20_шрифт_20_абзаца"><text:span text:style-name="T4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47"/></text:span></text:p>
      <text:list xml:id="list3934576000997025853" text:style-name="L5">
        <text:list-header>
          <text:p text:style-name="P66"><text:span text:style-name="Основной_20_шрифт_20_абзаца"><text:span text:style-name="T60">РЕШИЛА</text:span></text:span><text:span text:style-name="Основной_20_шрифт_20_абзаца"><text:span text:style-name="T61">:</text:span></text:span></text:p>
        </text:list-header>
        <text:list-item>
          <text:p text:style-name="P67"><text:span text:style-name="Основной_20_шрифт_20_абзаца"><text:span text:style-name="T55">Признать жалобу </text:span></text:span><text:span text:style-name="Основной_20_шрифт_20_абзаца"><text:span text:style-name="T58">&lt;...&gt;</text:span></text:span><text:span text:style-name="Основной_20_шрифт_20_абзаца"><text:span text:style-name="T64"> от б/д б/н на действия (бездействие) заказчика <text:s/>АО «Мосинжпроект» при проведении открытого конкурса на право заключения договора на выполнение комплекса <text:s text:c="3"/>строительно-монтажных работ по выносу инженерных коммуникаций, строительству станционных комплексов «Ржевская», «Шереметьевская», перегонных тоннелей с притоннельными сооружениями. Этап 2 ст. «Нижняя Масловка» - ст. « Электрозаводская» по объекту: «Северо-Восточный участок Третьего пересадочного контура (ТПК) ст. «Нижняя Масловка» <text:s/>- ст. «Авиамоторная» <text:s text:c="3"/>(извещение № 31604291723)</text:span></text:span><text:span text:style-name="Основной_20_шрифт_20_абзаца"><text:span text:style-name="T55"> </text:span></text:span><text:span text:style-name="Основной_20_шрифт_20_абзаца"><text:span text:style-name="T62">обоснованной в части </text:span></text:span><text:span text:style-name="Основной_20_шрифт_20_абзаца"><text:span text:style-name="T57"><text:s/>отсутствия проектно-сметной <text:s/>документации в составе Документации. </text:span></text:span></text:p>
        </text:list-item>
        <text:list-item>
          <text:p text:style-name="P68"><text:span text:style-name="Основной_20_шрифт_20_абзаца"><text:span text:style-name="T56">Признать в действиях </text:span></text:span><text:span text:style-name="Основной_20_шрифт_20_абзаца"><text:span text:style-name="T55">АО <text:s/>«Мосинжпроект»</text:span></text:span><text:span text:style-name="Основной_20_шрифт_20_абзаца"><text:span text:style-name="T56"> нарушения части 1 статьи 2, пункта 3 части 9, пунктов 1, 9, 12, 13 части 10, статьи 4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69"><text:span text:style-name="Основной_20_шрифт_20_абзаца"><text:span text:style-name="T48"><text:s/>Передать соответствующему должностному лицу Управления контроля </text:span></text:span><text:soft-page-break/><text:span text:style-name="Основной_20_шрифт_20_абзаца"><text:span text:style-name="T48">размещения государственного заказа ФАС России материалы дела от 24.11.2016 № 223ФЗ-666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.</text:span></text:span></text:p>
        </text:list-item>
        <text:list-item>
          <text:p text:style-name="P70"><text:span text:style-name="Основной_20_шрифт_20_абзаца"><text:span text:style-name="T53"><text:s/>Выдать обязательное для исполнения предписание с </text:span></text:span><text:span text:style-name="Основной_20_шрифт_20_абзаца"><text:span text:style-name="T48">учетом принятого решения от 24.11.2016 № 223ФЗ-666/16, направленное на устранение выявленных нарушений.</text:span></text:span></text:p>
        </text:list-item>
      </text:list>
      <text:list xml:id="list6230986258514263711" text:style-name="L6">
        <text:list-item>
          <text:list>
            <text:list-item>
              <text:list>
                <text:list-header>
                  <text:p text:style-name="P71"><text:span text:style-name="Основной_20_шрифт_20_абзаца"><text:span text:style-name="T21"><text:s text:c="5"/></text:span></text:span><text:span text:style-name="Основной_20_шрифт_20_абзаца"><text:span text:style-name="T44">Решение может быть обжаловано в арбитражный суд в течение трех месяцев со дня его вынесения.</text:span></text:span></text:p>
                  <text:p text:style-name="P72"><text:span text:style-name="T2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4" svg:font-family="'Times New Roman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465C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123566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12356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6-123566(2) </text:p></draw:text-box></draw:frame><draw:frame draw:style-name="Mfr2" draw:name="SpdBarcode" text:anchor-type="paragraph" svg:x="0cm" svg:width="3.6cm" svg:height="0.78cm" draw:z-index="17"><draw:image xlink:href="Pictures/10000201000000780000001A9D465C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3:11:42.58</meta:creation-date>
    <meta:generator>OpenOffice.org/3.4.1$Win32 OpenOffice.org_project/341m1$Build-9593</meta:generator>
    <dc:date>2016-12-02T12:27:08.75</dc:date>
    <meta:document-statistic meta:table-count="2" meta:image-count="1" meta:object-count="0" meta:page-count="9" meta:paragraph-count="124" meta:word-count="2394" meta:character-count="19130"/>
    <meta:user-defined meta:name="Поле 1"/>
    <meta:user-defined meta:name="Поле 2"/>
    <meta:user-defined meta:name="Поле 3"/>
    <meta:user-defined meta:name="Поле 4"/>
  </office:meta>
</office:document-meta>
</file>