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67D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orphans="0" fo:widows="0" fo:hyphenation-ladder-count="no-limit" fo:text-indent="1.251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8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justify" style:justify-single-word="false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2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 CYR" fo:font-size="14pt" style:font-size-asian="14pt" style:font-size-complex="14pt"/>
    </style:style>
    <style:style style:name="T26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en" fo:country="US"/>
    </style:style>
    <style:style style:name="T32" style:family="text">
      <style:text-properties fo:background-color="transparent"/>
    </style:style>
    <style:style style:name="T33" style:family="text">
      <style:text-properties fo:language="ru" fo:country="RU" fo:background-color="transparent"/>
    </style:style>
    <style:style style:name="T3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background-color="transparent" style:font-size-asian="14pt" style:font-size-complex="14pt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1" style:family="text">
      <style:text-properties style:font-name="Times New Roman" fo:font-size="10pt" style:font-size-asian="10pt" style:font-name-complex="Times New Roman" style:font-size-complex="10pt"/>
    </style:style>
    <style:style style:name="T42" style:family="text">
      <style:text-properties fo:color="#00000a" style:font-name="Times New Roman" fo:font-size="14pt" style:font-size-asian="14pt" style:font-name-complex="Times New Roman" style:font-size-complex="14pt"/>
    </style:style>
    <style:style style:name="T43" style:family="text">
      <style:text-properties style:font-name="serif" fo:font-size="14pt" style:font-size-asian="14pt" style:font-size-complex="14pt"/>
    </style:style>
    <style:style style:name="T44" style:family="text">
      <style:text-properties style:font-name="serif" fo:font-size="14pt" fo:language="en" fo:country="US" style:font-size-asian="14pt" style:font-size-complex="14pt"/>
    </style:style>
    <style:style style:name="T45" style:family="text">
      <style:text-properties style:font-name="serif" style:font-size-asian="14pt" style:font-size-complex="14pt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use-window-font-color="true" fo:letter-spacing="-0.011cm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size-asian="14pt" style:font-size-complex="14pt"/>
    </style:style>
    <style:style style:name="T51" style:family="text">
      <style:text-properties style:font-name="Times New Roman1" fo:font-size="14pt" style:font-size-asian="14pt" style:font-size-complex="14pt"/>
    </style:style>
    <style:style style:name="T52" style:family="text">
      <style:text-properties style:font-size-asian="14pt" style:font-size-complex="14pt"/>
    </style:style>
    <style:style style:name="T5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9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9a8771-d71f-4db4-a36b-119e974c31f4" text:name="BossProviderVariable"/>
      </text:user-field-decls>
      <text:p text:style-name="P30"/>
      <text:p text:style-name="P3">ОПРЕДЕЛЕНИЕ </text:p>
      <text:p text:style-name="P3">о возбуждении дела об административном правонарушении <text:span text:style-name="Основной_20_шрифт_20_абзаца"><text:span text:style-name="T32">№ АГОЗ-</text:span></text:span><text:span text:style-name="Основной_20_шрифт_20_абзаца"><text:span text:style-name="T33">805</text:span></text:span><text:span text:style-name="Основной_20_шрифт_20_абзаца"><text:span text:style-name="T32">/16</text:span></text:span></text:p>
      <text:p text:style-name="P5"><text:span text:style-name="Основной_20_шрифт_20_абзаца"><text:span text:style-name="T34"><text:s/>и проведении административного расследования</text:span></text:span></text:p>
      <text:p text:style-name="P4">«17» ноября 2016 г. <text:s text:c="40"/><text:tab/> <text:s text:c="21"/><text:tab/> <text:s text:c="9"/>г. Москва</text:p>
      <text:p text:style-name="P4"/>
      <text:p text:style-name="P6"><text:span text:style-name="Основной_20_шрифт_20_абзаца"><text:span text:style-name="T42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T43"> </text:span><text:span text:style-name="T44">&lt;...&gt;</text:span><text:span text:style-name="Основной_20_шрифт_20_абзаца"><text:span text:style-name="T2">,</text:span></text:span></text:p>
      <text:p text:style-name="P7"><text:span text:style-name="Основной_20_шрифт_20_абзаца"><text:span text:style-name="T5"/></text:span></text:p>
      <text:p text:style-name="P15">УСТАНОВИЛА:</text:p>
      <text:p text:style-name="P15"/>
      <text:p text:style-name="P11"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19</text:span></text:span><text:span text:style-name="Основной_20_шрифт_20_абзаца"><text:span text:style-name="T9">.11.2015</text:span></text:span><text:span text:style-name="Основной_20_шрифт_20_абзаца"><text:span text:style-name="T3"> </text:span></text:span><text:span text:style-name="Internet_20_link"><text:span text:style-name="T47">на официальном сайте Российской Федерации в </text:span></text:span><text:span text:style-name="T43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7">0373100056015000511</text:span></text:span><text:span text:style-name="Основной_20_шрифт_20_абзаца"><text:span text:style-name="T6">) о проведении аукциона в электронной форме на право заключения государственного контракта на поставку товаров (Мука пшеничная, хлебопекарная, 1 сорта;  мука пшеничная, хлебопекарная, высшего сорта</text:span></text:span><text:span text:style-name="Основной_20_шрифт_20_абзаца"><text:span text:style-name="Strong_20_Emphasis"><text:span text:style-name="T6">)* в рамках государственного оборонного заказа </text:span></text:span></text:span><text:span text:style-name="Основной_20_шрифт_20_абзаца"><text:span text:style-name="T6">для нужд подразделений МВД России.</text:span></text:span></text:p>
      <text:p text:style-name="P11"><text:span text:style-name="Основной_20_шрифт_20_абзаца"><text:span text:style-name="T6">23.12.2015 Заказчиком заключен государственный контракт <text:s text:c="32"/>№ 0373100056015000511_44654</text:span></text:span><text:span text:style-name="Основной_20_шрифт_20_абзаца"><text:span text:style-name="T10"> </text:span></text:span><text:span text:style-name="Основной_20_шрифт_20_абзаца"><text:span text:style-name="T6">на поставку товаров</text:span></text:span><text:span text:style-name="Основной_20_шрифт_20_абзаца"><text:span text:style-name="T11"> </text:span></text:span><text:span text:style-name="T43">с ООО</text:span><text:span text:style-name="T17"> «ПК «КАРАВАЙ » (</text:span><text:span text:style-name="T43">далее — Контракт).</text:span></text:p>
      <text:p text:style-name="P23">В соответствии с частью 9 статьи 94 <text:span text:style-name="T46">Федерального закона от 05.04.2013 <text:s text:c="3"/>№ 44-ФЗ «О контрактной системе в сфере закупок товаров, работ, услуг для</text:span><text:span text:style-name="T48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№ <text:soft-page-break/>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49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06.06.2016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05.07.2016.</text:p>
      <text:p text:style-name="P2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6"><text:tab/>В соответствии с частью 2 статьи 12 Закона о контрактной системе </text:span></text:span><text:span text:style-name="T43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9"><text:span text:style-name="T25"><text:tab/></text:span><text:span text:style-name="T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</text:span><text:soft-page-break/><text:span text:style-name="T17">Российской Федерации.</text:span></text:p>
      <text:p text:style-name="P26"><text:span text:style-name="T17"><text:tab/>За р</text:span><text:span text:style-name="Основной_20_шрифт_20_абзаца"><text:span text:style-name="T2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1">КоАП РФ) административная ответственность.</text:span></text:p>
      <text:p text:style-name="P12"><text:span text:style-name="T52">Должностным лицом Заказчика, </text:span><text:span text:style-name="T45">ответственным за размещение отчета об исполнении Контракта</text:span><text:span text:style-name="T52">, является </text:span><text:span text:style-name="T50">&lt;...&gt;</text:span><text:span text:style-name="T52">.</text:span></text:p>
      <text:p text:style-name="P13"><text:span text:style-name="T30">Таким образом, в действиях </text:span><text:span text:style-name="T31">&lt;...&gt;</text:span><text:span text:style-name="T30">, допустившего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18"><text:span text:style-name="T13"><text:tab/>Указанные материалы и <text:s/>данные <text:s/>являются <text:s/>достаточными <text:s/>для <text:s/>возбуждения </text:span><text:span text:style-name="T53">дела.</text:span></text:p>
      <text:p text:style-name="P9"><text:span text:style-name="T54">Руководствуясь </text:span><text:span text:style-name="T56">статьями</text:span><text:span text:style-name="T36"> 23.66, 28.1, 28.7 КоАП РФ,</text:span></text:p>
      <text:p text:style-name="P10"/>
      <text:p text:style-name="P15">ОПРЕДЕЛИЛА:</text:p>
      <text:p text:style-name="P15"/>
      <text:p text:style-name="P17"><text:span text:style-name="Основной_20_шрифт_20_абзаца"><text:span text:style-name="T37"><text:tab/>1.<text:tab/></text:span></text:span><text:span text:style-name="Основной_20_шрифт_20_абзаца"><text:span text:style-name="T38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2">ФКУ «Центральное окружное 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Основной_20_шрифт_20_абзаца"><text:span text:style-name="T28"> </text:span></text:span><text:span text:style-name="Основной_20_шрифт_20_абзаца"><text:span text:style-name="T38">дело об административном правонарушении по <text:s/>части 1.4 статьи 7.30 КоАП РФ.</text:span></text:span></text:p>
      <text:list xml:id="list5262582044384855931" text:style-name="L1">
        <text:list-item>
          <text:list>
            <text:list-item>
              <text:list>
                <text:list-header>
                  <text:p text:style-name="P31"><text:s/><text:tab/>2.<text:tab/>Провести административное расследование.</text:p>
                  <text:p text:style-name="P32"><text:span text:style-name="T54"><text:s/><text:tab/>3.<text:tab/>В соответствии со </text:span><text:a xlink:type="simple" xlink:href="consultantplus://offline/ref=D1CF6CBA6B7FC8BDD87E7DAC25A85F8C7412A8CE7A15A94C8B9DAF1B348C39C32C4F3FAAC2239174X4FDH"><text:span text:style-name="T61">статьей 26.10</text:span></text:a><text:span text:style-name="T54"> КоАП РФ </text:span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8">&lt;...&gt;</text:span></text:span><text:span text:style-name="Основной_20_шрифт_20_абзаца"><text:span text:style-name="T12"> </text:span></text:span><text:span text:style-name="T54">надлежит </text:span><text:span text:style-name="T55">в трехдневный срок</text:span><text:span text:style-name="T54"> со дня получения настоящего <text:s/>определения представить в ФАС России следующие сведения (документы 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3"><text:span text:style-name="Основной_20_шрифт_20_абзаца"><text:span text:style-name="T62">-<text:tab/>д</text:span></text:span><text:span text:style-name="Основной_20_шрифт_20_абзаца"><text:span text:style-name="T64">окументов о назначении </text:span></text:span><text:span text:style-name="Основной_20_шрифт_20_абзаца"><text:span text:style-name="T65">&lt;...&gt;</text:span></text:span><text:span text:style-name="T43"> на занимаемую должность;</text:span></text:p>
      <text:p text:style-name="P21"><text:span text:style-name="T43"><text:tab/>-<text:tab/>документов (приказы, распоряжения, должностные инструкции, регламенты, положения) на основании которых, </text:span><text:span text:style-name="T44">&lt;...&gt;</text:span><text:span text:style-name="T43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3"> <text:s/>отчета об исполнении Контракта.</text:span></text:p>
      <text:list xml:id="list8401248254766318295" text:style-name="L2">
        <text:list-item>
          <text:list>
            <text:list-item>
              <text:list>
                <text:list-header>
                  <text:p text:style-name="P28"><text:span text:style-name="T37"><text:s/><text:tab/>4.<text:tab/></text:span><text:span text:style-name="T40">&lt;...&gt; </text:span><text:span text:style-name="T37">явиться </text:span><text:span text:style-name="T34">09.12</text:span><text:span text:style-name="T35">.2016 в 10 час. </text:span><text:span text:style-name="T39">00</text:span><text:span text:style-name="T35"> мин.</text:span><text:span text:style-name="T3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0">&lt;...&gt; </text:span><text:span text:style-name="T37">в ФАС России, даче письменных объяснений, подписанию протокола об административном</text:span><text:span text:style-name="T38"> </text:span><text:span text:style-name="T3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oft-page-break/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span text:style-name="T53">В соответствии </text:span><text:span text:style-name="T13">с частью 4 статьи 25.5 К</text:span><text:span text:style-name="T53">оАП РФ защитник и представитель допускаются к участию в производстве по делу об <text:s/>административном правонарушении с момента возбуждения дела об <text:s text:c="2"/>административном правонарушении.</text:span></text:p>
      <text:p text:style-name="P8"><text:span text:style-name="T57">Порядок оформления пропуска необходимо согласовать </text:span><text:span text:style-name="T58">до 09.12.2016</text:span><text:span text:style-name="T57"> по тел. </text:span><text:span text:style-name="T59">8 </text:span><text:span text:style-name="T57">(499) 755-23-23 (</text:span><text:span text:style-name="T60">доб. </text:span><text:span text:style-name="T57">090-604) либо направить паспортные данные </text:span><text:span text:style-name="T59">&lt;...&gt; </text:span><text:span text:style-name="T66">и (или) защитника на электронный адрес</text:span><text:span text:style-name="Основной_20_шрифт_20_абзаца"><text:span text:style-name="T67"> </text:span></text:span><text:span text:style-name="Основной_20_шрифт_20_абзаца"><text:span text:style-name="T63">borushkov</text:span></text:span><text:a xlink:type="simple" xlink:href="mailto:gubaeva@fas.gov.ru"><text:span text:style-name="Основной_20_шрифт_20_абзаца"><text:span text:style-name="T14">@fas.gov.ru</text:span></text:span></text:a><text:span text:style-name="Основной_20_шрифт_20_абзаца"><text:span text:style-name="T68"> </text:span></text:span><text:span text:style-name="T66">для оформления пропуска.</text:span></text:p>
      <text:p text:style-name="P14"><text:span text:style-name="T69">Непредставление указанных сведений в срок влечет административную </text:span>ответственность на основании статьи 19.7.2 КоАП РФ.</text:p>
      <text:p text:style-name="P16"/>
      <text:p text:style-name="P16"/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367D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E367D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27:49.95</meta:creation-date>
    <meta:generator>OpenOffice.org/3.4.1$Win32 OpenOffice.org_project/341m1$Build-9593</meta:generator>
    <dc:date>2016-12-02T12:33:46.99</dc:date>
    <meta:document-statistic meta:table-count="0" meta:image-count="1" meta:object-count="0" meta:page-count="4" meta:paragraph-count="37" meta:word-count="1123" meta:character-count="8955"/>
    <meta:user-defined meta:name="Поле 1"/>
    <meta:user-defined meta:name="Поле 2"/>
    <meta:user-defined meta:name="Поле 3"/>
    <meta:user-defined meta:name="Поле 4"/>
  </office:meta>
</office:document-meta>
</file>