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3BF4B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3.5pt" fo:font-weight="bold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3.5pt" fo:language="en" fo:country="US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9.532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3.5pt" fo:font-weight="bold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style:font-size-asian="13.5pt" style:font-size-complex="13.5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color="#000000" fo:font-size="13.5pt" style:font-size-asian="13.5pt" style:font-size-complex="13.5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language="ru" fo:country="RU"/>
    </style:style>
    <style:style style:name="T5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6" style:family="text">
      <style:text-properties fo:color="#000000" style:text-line-through-style="none" style:font-name="Times New Roman" fo:language="ru" fo:country="RU" style:text-underline-style="none" style:text-blinking="false"/>
    </style:style>
    <style:style style:name="T7" style:family="text">
      <style:text-properties fo:color="#000000" style:text-line-through-style="none" style:font-name="Times New Roman" fo:language="ru" fo:country="RU" style:text-underline-style="none" fo:font-weight="normal" style:text-blinking="false" style:font-weight-asian="normal" style:font-weight-complex="normal"/>
    </style:style>
    <style:style style:name="T8" style:family="text">
      <style:text-properties fo:color="#000000" fo:font-weight="bold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style:font-name="Times New Roman1" fo:font-size="13.5pt" style:font-size-asian="13.5pt" style:font-size-complex="13.5pt"/>
    </style:style>
    <style:style style:name="T11" style:family="text">
      <style:text-properties style:font-name="Times New Roman1" fo:font-size="13.5pt" fo:language="en" fo:country="US" style:font-size-asian="13.5pt" style:font-size-complex="13.5pt"/>
    </style:style>
    <style:style style:name="T12" style:family="text">
      <style:text-properties style:font-name="Times New Roman1" fo:font-size="13.5pt" fo:language="ru" fo:country="RU" style:font-size-asian="13.5pt" style:font-size-complex="13.5pt"/>
    </style:style>
    <style:style style:name="T13" style:family="text">
      <style:text-properties style:font-name="Times New Roman" fo:font-size="13.5pt" style:font-size-asian="13.5pt" style:font-size-complex="13.5pt"/>
    </style:style>
    <style:style style:name="T14" style:family="text">
      <style:text-properties fo:language="en" fo:country="US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a6c104-729f-4d0e-a2c9-126f533f5983" text:name="BossProviderVariable"/>
      </text:user-field-decls>
      <text:p text:style-name="P23"><text:span text:style-name="T1">ПРЕДПИСАНИЕ </text:span><text:span text:style-name="T2">№ Т</text:span><text:span text:style-name="T1">-76/16</text:span></text:p>
      <text:p text:style-name="P9">о совершении действий, направленных на устранение<text:line-break/>нарушений порядка проведения торгов</text:p>
      <text:p text:style-name="P8"/>
      <text:p text:style-name="P5">«16» ноября 2016 г.                 <text:s text:c="27"/>                           <text:s text:c="13"/>         г. Москва</text:p>
      <text:p text:style-name="P5"> </text:p>
      <text:p text:style-name="P12">Комиссия ФАС России по рассмотрению жалоб на нарушение процедуры торгов и порядка заключения договоров № 9 в составе: <text:span text:style-name="T14">&lt;...&gt;</text:span><text:span text:style-name="T15">,</text:span></text:p>
      <text:p text:style-name="P21"><text:span text:style-name="T9">на основании решения от 16.11.2016 № Т-76/16, принятого Комиссией<text:line-break/>ФАС России по итогам рассмотрения жалобы СПК «Рыболовецкий колхоз «Беломор» на действия организатора торгов – Федерального агентства<text:line-break/>по рыболовству при проведении аукциона по продаже права на заключение договора о закреплении долей квот добычи (вылова) водных биологических ресурсов для осуществления промышленного рыболовства, а также<text:line-break/>для осуществления прибрежного рыболовства в отношении анадромных, катадромных и трансграничных видов рыб в Северном, Дальневосточном рыбохозяйственных бассейнах и в районах действия международных договоров Российской Федерации в области рыболовства и сохранения водных биологических ресурсов (извещение № 230916/2656344/01, лоты №№ 1, 2) (далее - Аукцион)</text:span><text:span text:style-name="T5">, руководствуясь частями 17, 20 статьи 18.1, </text:span><text:a xlink:type="simple" xlink:href="consultantplus://offline/ref=28CF9C076DC83D28CE07642A6A510ED91C52ED997650C53A5267FB1E3FA29E2ABA3C952E56L8ZAG">пунктом 3.1 части 1<text:line-break/></text:a><text:a xlink:type="simple" xlink:href="consultantplus://offline/ref=28CF9C076DC83D28CE07642A6A510ED91C52ED997650C53A5267FB1E3FA29E2ABA3C952E56L8ZAG">статьи 23</text:a><text:span text:style-name="T5"> Федерального закона от 26.07.2006 № 135-ФЗ «О защите конкуренции»,</text:span></text:p>
      <text:p text:style-name="P22"><text:span text:style-name="T8">ПРЕДПИСЫВАЕТ:</text:span></text:p>
      <text:p text:style-name="P13">1. Федеральному агентству по рыболовству в срок до 23<text:span text:style-name="T3">.11.2016:</text:span></text:p>
      <text:p text:style-name="P16">- аннулировать Аукцион в части лотов № 1, № 2;</text:p>
      <text:p text:style-name="P17"><text:span text:style-name="T13">- р</text:span><text:span text:style-name="T10">азместить соответствующую информацию на официальном сайте Российской Федерации в информационно-телекоммуникационной сети «Интернет» для размещения информации о проведении торгов </text:span><text:span text:style-name="T11">www.torgi.gov.ru,<text:line-break/></text:span><text:span text:style-name="T12">а также в иных средствах массовой информации и в информационно-телекоммуникационной сети «Интернет», где было опубликовано извещение<text:line-break/>о проведении Аукциона.</text:span></text:p>
      <text:p text:style-name="P13">2. Федеральному агентству по рыболовству<text:span text:style-name="T4"> </text:span>в срок не позднее пяти рабочих дней с момента исполнения пункта 1 данного предписания представить<text:line-break/>в ФАС России подтверждение исполнения настоящего предписания в письменном виде.</text:p>
      <text:p text:style-name="P14">Предписание может быть обжаловано в течение трех месяцев со дня<text:line-break/>его выдачи.</text:p>
      <text:p text:style-name="P15"/>
      <text:p text:style-name="P15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3BF4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0276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0276(4) </text:p></draw:text-box></draw:frame><draw:frame draw:style-name="Mfr2" draw:name="SpdBarcode" text:anchor-type="paragraph" svg:x="0cm" svg:width="3.6cm" svg:height="0.78cm" draw:z-index="1"><draw:image xlink:href="Pictures/10000201000000780000001AC93BF4B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5:13:14.24</meta:creation-date>
    <meta:generator>OpenOffice.org/3.4.1$Win32 OpenOffice.org_project/341m1$Build-9593</meta:generator>
    <dc:date>2016-12-02T12:36:04.07</dc:date>
    <meta:editing-duration>PT2H23M59S</meta:editing-duration>
    <meta:editing-cycles>2</meta:editing-cycles>
    <meta:print-date>2016-11-21T09:39:33.42</meta:print-date>
    <meta:document-statistic meta:table-count="0" meta:image-count="1" meta:object-count="0" meta:page-count="1" meta:paragraph-count="17" meta:word-count="294" meta:character-count="2430"/>
    <meta:user-defined meta:name="Поле 1"/>
    <meta:user-defined meta:name="Поле 2"/>
    <meta:user-defined meta:name="Поле 3"/>
    <meta:user-defined meta:name="Поле 4"/>
  </office:meta>
</office:document-meta>
</file>