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D178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9.99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999cm" fo:margin-right="0cm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9.999cm" fo:margin-right="0cm" fo:text-indent="0cm" style:auto-text-indent="false"/>
      <style:text-properties style:font-name="serif" fo:font-size="10.5pt" style:font-size-asian="10.5pt" style:font-size-complex="10.5pt"/>
    </style:style>
    <style:style style:name="P11" style:family="paragraph" style:parent-style-name="Standard">
      <style:paragraph-properties fo:margin-left="9.999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1" fo:font-size="17.25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1" fo:font-size="14pt" fo:language="ru" fo:country="RU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size-asian="14pt" style:font-size-complex="14pt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bold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weight="bold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language="ru" fo:country="RU" fo:font-weight="bold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language="en" fo:country="US"/>
    </style:style>
    <style:style style:name="T16" style:family="text">
      <style:text-properties style:font-name="Times New Roman1" fo:language="ru" fo:country="RU"/>
    </style:style>
    <style:style style:name="T17" style:family="text">
      <style:text-properties style:font-name="serif"/>
    </style:style>
    <style:style style:name="T18" style:family="text">
      <style:text-properties style:font-name="serif" style:font-size-asian="14pt" style:font-size-complex="14pt"/>
    </style:style>
    <style:style style:name="T19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741e83-01bc-47c1-a8ce-0db66ea771c1" text:name="BossProviderVariable"/>
      </text:user-field-decls>
      <text:p text:style-name="P18">ОПРЕДЕЛЕНИЕ</text:p>
      <text:p text:style-name="P4">О ВОЗОБНОВЛЕНИИ РАССМОТРЕНИЯ </text:p>
      <text:p text:style-name="P4">ДЕЛА № 1-15-<text:span text:style-name="T1">1</text:span><text:span text:style-name="T2">98</text:span>/00-18<text:span text:style-name="T10">-</text:span>1<text:span text:style-name="T1">5</text:span></text:p>
      <text:p text:style-name="P4"/>
      <text:p text:style-name="P5"><text:span text:style-name="T1">21</text:span><text:span text:style-name="T2"> ноября </text:span>2016 г.<text:tab/><text:tab/><text:tab/><text:tab/><text:tab/><text:tab/><text:tab/><text:tab/><text:tab/> <text:s text:c="15"/>г. Москва</text:p>
      <text:p text:style-name="P5"/>
      <text:p text:style-name="P12">Комиссия ФАС России по рассмотрению дела № 1-15-<text:span text:style-name="T1">1</text:span><text:span text:style-name="T2">98</text:span>/00-18<text:span text:style-name="T10">-</text:span>1<text:span text:style-name="T1">5 </text:span><text:span text:style-name="T2">о нарушении антимонопольного законодательства в составе: </text:span><text:span text:style-name="T1">&lt;...&gt;</text:span>, <text:s/>рассмотрев материалы дела № 1-15-<text:span text:style-name="T1">1</text:span><text:span text:style-name="T2">98</text:span>/00-18<text:span text:style-name="T10">-</text:span>1<text:span text:style-name="T1">5 </text:span>о нарушении <text:span text:style-name="T4">Федеральной службой исполнения наказаний (119991, г. Москва, ГСП-1, Житная ул., д. 14)</text:span><text:span text:style-name="T2"> части 1 статьи 15 Федерального закона от 26.07.2006 № 135-ФЗ «О защите конкуренции», </text:span></text:p>
      <text:p text:style-name="P5"/>
      <text:p text:style-name="P4">УСТАНОВИЛА: </text:p>
      <text:p text:style-name="P5"><text:span text:style-name="Основной_20_шрифт_20_абзаца"><text:span text:style-name="T6"/></text:span></text:p>
      <text:p text:style-name="P12"><text:span text:style-name="Основной_20_шрифт_20_абзаца"><text:span text:style-name="T6">Комиссией ФАС России по рассмотрению дела № 1-15-</text:span></text:span><text:span text:style-name="Основной_20_шрифт_20_абзаца"><text:span text:style-name="T9">1</text:span></text:span><text:span text:style-name="Основной_20_шрифт_20_абзаца"><text:span text:style-name="T6">98/00-18</text:span></text:span><text:span text:style-name="Основной_20_шрифт_20_абзаца"><text:span text:style-name="T7">-</text:span></text:span><text:span text:style-name="Основной_20_шрифт_20_абзаца"><text:span text:style-name="T6">1</text:span></text:span><text:span text:style-name="Основной_20_шрифт_20_абзаца"><text:span text:style-name="T9">5 </text:span></text:span><text:span text:style-name="Основной_20_шрифт_20_абзаца"><text:span text:style-name="T6">о нарушении антимонопольного законодательства </text:span></text:span>вынесено определение о приостановлении рассмотрения дела № 1-15-<text:span text:style-name="T1">1</text:span><text:span text:style-name="T2">98</text:span>/00-18<text:span text:style-name="T10">-</text:span>1<text:span text:style-name="T1">5 </text:span><text:span text:style-name="T2">(исх. от 07.04.2016<text:line-break/></text:span><text:span text:style-name="T2">№ АК/23037/16).</text:span></text:p>
      <text:p text:style-name="P12"><text:span text:style-name="T16">Рассмотрение дела № 1-15-198/00-18-15 было приостановлено до завершения <text:s/></text:span><text:span text:style-name="Основной_20_шрифт_20_абзаца"><text:span text:style-name="T5"><text:s/>судебного разбирательства по </text:span></text:span><text:span text:style-name="Основной_20_шрифт_20_абзаца"><text:span text:style-name="T8">делу № А40-25399/2016</text:span></text:span><text:span text:style-name="Основной_20_шрифт_20_абзаца"><text:span text:style-name="T6">, имеющему значение для рассмотрения дела о нарушении антимонопольного<text:line-break/>законодательства № 1-15-198/00-18-15.</text:span></text:span></text:p>
      <text:p text:style-name="P13">Решением Арбитражного суда города Москвы от 08.04.2016 по делу<text:line-break/>№ А40-25399/2016 заявленные ФСИН России требования удовлетворены, предупреждение ФАС России от 21.01.2016 № АК/2798/16 по делу<text:line-break/>№ 1-15-198/00-18-15 о нарушении антимонопольного законодательства признано недействительным.</text:p>
      <text:p text:style-name="P17">Постановлением Девятого арбитражного апелляционного суда от 06.07.2016 по делу № А40-25399/2016 решение суда первой инстанции по данному делу отменено, ФСИН России отказано в удовлетворении заявленных требований в полном объеме, предупреждение ФАС России признано законным. </text:p>
      <text:p text:style-name="P13">Постановлением Арбитражного суда Московского округа от 03.11.2016 по делу А40-25399/2016 постановление суда апелляционной инстанции оставлено без изменения, кассационная жалоба ФСИН России – без удовлетворения.</text:p>
      <text:p text:style-name="P13">В соответствии с частями 3, 4, 5 статьи 47 Федерального закона от 26.07.2006 № 135-ФЗ «О защите конкуренции», Комиссия </text:p>
      <text:p text:style-name="P13"/>
      <text:p text:style-name="P7">ОПРЕДЕЛИЛА:</text:p>
      <text:p text:style-name="P13"/>
      <text:p text:style-name="P15"><text:span text:style-name="T11">1. Возобновить рассмотрение дела № 1-15-</text:span><text:span text:style-name="T13">1</text:span><text:span text:style-name="T11">98/00-18</text:span><text:span text:style-name="T12">-</text:span><text:span text:style-name="T11">1</text:span><text:span text:style-name="T13">5 </text:span><text:span text:style-name="T11">о нарушении антимонопольного законодательства. </text:span></text:p>
      <text:p text:style-name="P15"><text:span text:style-name="T11">2. Назначить рассмотрение дела № 1-15-</text:span><text:span text:style-name="T13">1</text:span><text:span text:style-name="T11">98/00-18</text:span><text:span text:style-name="T12">-</text:span><text:span text:style-name="T11">1</text:span><text:span text:style-name="T13">5 </text:span><text:span text:style-name="T11">о нарушении </text:span><text:soft-page-break/><text:span text:style-name="T11">антимонопольного законодательства на «</text:span><text:span text:style-name="T13">09</text:span><text:span text:style-name="T11">» декабря 2016 г. в «</text:span><text:span text:style-name="T13">11</text:span><text:span text:style-name="T11">» часов «</text:span><text:span text:style-name="T13">00</text:span><text:span text:style-name="T11">» <text:s/>минут по адресу: 125993, г. Москва, ул. Садовая-Кудринская, д. 11, каб. </text:span><text:span text:style-name="T13">122-124</text:span><text:span text:style-name="T11">. </text:span></text:p>
      <text:p text:style-name="P13">3. ФГУП «Калужское» ФСИН России в срок до «<text:span text:style-name="T1">01</text:span>» декабря 2016 г. <text:s/>представить в адрес ФАС России надлежащим образом заверенные документы и сведения:</text:p>
      <text:p text:style-name="P14"><text:span text:style-name="T3">3.1. Сведения об объемах реализованных продуктов питания и предметов первой необходимости для нужд обвиняемых и подозреваемых, содержащихся под стражей в следственных изоляторах города Москвы, за 2014-2016 годы (в стоимостном выражении с указанием включения или не включения НДС) с разбивкой по полугодиям, следственным изоляторам и хозяйствующим субъектам, передающими на реализацию продукты питания и предметы первой необходимости (с заполнением табличных данных в соответствии с Приложением № 1). Указанные сведения в том числе представить</text:span><text:span text:style-name="T18"> в электронном виде в формате Excel.</text:span></text:p>
      <text:p text:style-name="P13">3.2. Сведения об объемах возвращенных не реализованных в следственных изоляторах города Москвы продуктов питания и предметов первой необходимости за 2014-2016 годы (в стоимостном выражении с указанием включения или не включения НДС) с разбивкой по полугодиям, следственным изоляторам, хозяйствующим субъектам, передающим продукты питания и предметы первой необходимости на реализацию (с заполнением табличных данных в соответствии с Приложением № 1). Указанные сведения в том числе представить<text:span text:style-name="T17"> в электронном виде в формате Excel.</text:span></text:p>
      <text:p text:style-name="P13">3.3. Сведения об объемах вознаграждений ФГУП «Калужское» ФСИН России, полученных по агентским договорам и иным посредническим договорам за совершение действий, направленных на реализацию продуктов питания и предметов первой необходимости для нужд обвиняемых и подозреваемых, содержащихся под стражей в следственных изоляторах города Москвы, за 2014-2016 годы (в стоимостном выражении с указанием включения или не включения НДС) с разбивкой по полугодиям, следственным изоляторам города Москвы, хозяйствующим субъектам, с которыми заключены соответствующие договоры (с заполнением табличных данных в соответствии с Приложением № 1). Указанные сведения в том числе представить<text:span text:style-name="T17"> в электронном виде в формате Excel.</text:span></text:p>
      <text:p text:style-name="P13">3.4. Сведения об основаниях и порядке реализации продуктов питания и предметов первой необходимости для нужд обвиняемых и подозреваемых, содержащихся под стражей в следственных изоляторах города Москвы, ЗАО «ЮНИКС-АЛЬЯНС», ООО «ТОРГОВЫЙ ДОМ «ЮНИКС АЛЬЯНС», ООО «ИНКОМТАКС» в 2015-2016 годах, в том числе с представлением писменных пояснений по порядку оформления заказов и оплаты обвиняемыми и подозреваемыми продуктов питания и предметов первой необходимости реализованных ЗАО «ЮНИКС-АЛЬЯНС», ООО «ТОРГОВЫЙ ДОМ «ЮНИКС АЛЬЯНС», ООО «ИНКОМТАКС» для нужд обвиняемых и подозреваемых, содержащихся под стражей в следственных изоляторах города Москвы. </text:p>
      <text:p text:style-name="P14"><text:soft-page-break/><text:span text:style-name="T14">3.</text:span><text:span text:style-name="T16">5.</text:span><text:span text:style-name="T14"> Сведения о хозяйствующих субъектах, имеющих намерения в 2015 - 2016 годах передавать продукты питания и предметы первой необходимости на реализацию ФГУП «Калужское» ФСИН России для нужд обвиняемых и подозреваемых, содержащихся под стражей в следственных изоляторах города Москвы, с представлением копий обращений, направленных указанными хозяйствующими субъектами ФГУП «Калужское» ФСИН России в любой форме, иных сведений на материальном носителе, указывающие на ведение переговоров ФГУП «Калужское» ФСИН России с хозяйствующими субъектами с целью заключения договоров, направленных на реализацию продуктов питания и предметов первой необходимости для нужд обвиняемых и подозреваемых, содержащихся под стражей в следственных изоляторах города Москвы. </text:span></text:p>
      <text:p text:style-name="P13"><text:span text:style-name="T14">3.6. Сведения о порядке взаимодействия в 2015 - 2016 годах с хозяйствующими субъектами, передающими продукты питания и предметы первой необходимости на реализацию ФГУП «Калужское» ФСИН России для нужд обвиняемых и подозреваемых, содержащихся под стражей в следственных изоляторах города Москвы, при принятии заказа ФГУП «Калужское» посредством интернет магазина </text:span><text:a xlink:type="simple" xlink:href="http://www.skladsizo.ru/"><text:span text:style-name="T15">www</text:span></text:a><text:a xlink:type="simple" xlink:href="http://www.skladsizo.ru/"><text:span text:style-name="T14">.</text:span></text:a><text:a xlink:type="simple" xlink:href="http://www.skladsizo.ru/"><text:span text:style-name="T15">skladsizo</text:span></text:a><text:a xlink:type="simple" xlink:href="http://www.skladsizo.ru/"><text:span text:style-name="T14">.</text:span></text:a><text:a xlink:type="simple" xlink:href="http://www.skladsizo.ru/"><text:span text:style-name="T15">ru</text:span></text:a> <text:span text:style-name="T14">с указанием хозяйствующих субъектов, </text:span><text:span text:style-name="T14">реализующих продукты питания и предметы первой необходимости для нужд обвиняемых и подозреваемых, содержащихся под стражей в следственных </text:span><text:span text:style-name="T14">изоляторах города Москвы, посредством принятия заказов на передачу продуктов питания и предметов первой необходимости посредством интернет магазина </text:span><text:a xlink:type="simple" xlink:href="http://www.skladsizo.ru/"><text:span text:style-name="T14">www.skladsizo.ru</text:span></text:a><text:span text:style-name="T14">.</text:span></text:p>
      <text:p text:style-name="P16"/>
      <text:p text:style-name="P12"><text:span text:style-name="T19">Приложение: Приложение № 1 на </text:span><text:span text:style-name="T17">1 л. в 1 экз. только в адрес </text:span><text:span text:style-name="T2">ФГУП «Калужское» ФСИН России</text:span><text:span text:style-name="T17">.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D178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15740(4)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16cm" svg:y="1.97cm" svg:width="5.505cm" draw:z-index="2"><draw:text-box fo:min-height="0.041cm"><text:p text:style-name="Frame_20_contents"><draw:frame draw:style-name="Mfr1" draw:name="Врезка1" text:anchor-type="paragraph" svg:x="0.499cm" svg:y="28.7cm" svg:width="4.8cm" draw:z-index="3"><draw:text-box fo:min-height="0.041cm"><text:p text:style-name="Frame_20_contents">2016-115740(3)</text:p></draw:text-box></draw:frame></text:p></draw:text-box></draw:frame><draw:frame draw:style-name="Mfr3" draw:name="SpdBarcode" text:anchor-type="paragraph" svg:x="0cm" svg:width="3.6cm" svg:height="0.78cm" draw:z-index="4"><draw:image xlink:href="Pictures/10000201000000780000001ACBD178F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6:28:37.95</meta:creation-date>
    <meta:generator>OpenOffice.org/3.4.1$Win32 OpenOffice.org_project/341m1$Build-9593</meta:generator>
    <dc:date>2016-12-02T12:37:45.68</dc:date>
    <meta:editing-duration>PT1H28M34S</meta:editing-duration>
    <meta:editing-cycles>7</meta:editing-cycles>
    <meta:print-date>2016-11-18T18:43:30.02</meta:print-date>
    <meta:document-statistic meta:table-count="0" meta:image-count="1" meta:object-count="0" meta:page-count="3" meta:paragraph-count="26" meta:word-count="810" meta:character-count="6354"/>
    <meta:user-defined meta:name="Поле 1"/>
    <meta:user-defined meta:name="Поле 2"/>
    <meta:user-defined meta:name="Поле 3"/>
    <meta:user-defined meta:name="Поле 4"/>
  </office:meta>
</office:document-meta>
</file>