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5F2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font-size-complex="14pt"/>
    </style:style>
    <style:style style:name="T19" style:family="text">
      <style:text-properties fo:color="#000000" style:font-name="Times New Roman1" fo:font-size="14pt" fo:language="en" fo:country="US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en" fo:country="US" style:font-size-asian="14pt" style:font-size-complex="14pt"/>
    </style:style>
    <style:style style:name="T22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language="ru" fo:country="RU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3918488" text:id="ct363918488">
          <text:deletion>
            <office:change-info>
              <dc:creator>&lt;анонимный&gt;</dc:creator>
              <dc:date>2016-12-02T12:5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2"> </text:p>
            <text:p text:style-name="P4"/>
          </text:deletion>
        </text:changed-region>
        <text:changed-region xml:id="ct947757296" text:id="ct947757296">
          <text:deletion>
            <office:change-info>
              <dc:creator>&lt;анонимный&gt;</dc:creator>
              <dc:date>2016-11-18T15:11:00</dc:date>
            </office:change-info>
            <text:p text:style-name="P5"><text:span text:style-name="T1">ами</text:span></text:p>
          </text:deletion>
        </text:changed-region>
        <text:changed-region xml:id="ct947757088" text:id="ct947757088">
          <text:insertion>
            <office:change-info>
              <dc:creator>&lt;анонимный&gt;</dc:creator>
              <dc:date>2016-11-18T15:11:00</dc:date>
            </office:change-info>
          </text:insertion>
        </text:changed-region>
        <text:changed-region xml:id="ct947757192" text:id="ct947757192">
          <text:deletion>
            <office:change-info>
              <dc:creator>&lt;анонимный&gt;</dc:creator>
              <dc:date>2016-11-18T15:14:00</dc:date>
            </office:change-info>
            <text:p text:style-name="P5"><text:span text:style-name="T1">05</text:span></text:p>
          </text:deletion>
        </text:changed-region>
        <text:changed-region xml:id="ct947755944" text:id="ct947755944">
          <text:insertion>
            <office:change-info>
              <dc:creator>&lt;анонимный&gt;</dc:creator>
              <dc:date>2016-11-18T15:14:00</dc:date>
            </office:change-info>
          </text:insertion>
        </text:changed-region>
        <text:changed-region xml:id="ct947756048" text:id="ct947756048">
          <text:deletion>
            <office:change-info>
              <dc:creator>&lt;анонимный&gt;</dc:creator>
              <dc:date>2016-11-18T15:15:00</dc:date>
            </office:change-info>
            <text:p text:style-name="P5"><text:span text:style-name="T1">2823</text:span></text:p>
          </text:deletion>
        </text:changed-region>
        <text:changed-region xml:id="ct947746376" text:id="ct947746376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947754904" text:id="ct947754904">
          <text:deletion>
            <office:change-info>
              <dc:creator>&lt;анонимный&gt;</dc:creator>
              <dc:date>2016-11-18T15:13:00</dc:date>
            </office:change-info>
            <text:p text:style-name="P5"><text:s/></text:p>
          </text:deletion>
        </text:changed-region>
        <text:changed-region xml:id="ct947746480" text:id="ct947746480">
          <text:deletion>
            <office:change-info>
              <dc:creator>&lt;анонимный&gt;</dc:creator>
              <dc:date>2016-11-18T15:11:00</dc:date>
            </office:change-info>
            <text:p text:style-name="P5">от <text:span text:style-name="T1">11</text:span>.<text:span text:style-name="T1">10</text:span>.2016 № 20-4-40<text:span text:style-name="T1">23260</text:span>-с, от <text:span text:style-name="T1">10</text:span>.<text:span text:style-name="T1">10</text:span>.2016 № 20-4-40<text:span text:style-name="T1">23170</text:span>-с,</text:p>
          </text:deletion>
        </text:changed-region>
        <text:changed-region xml:id="ct947753968" text:id="ct947753968">
          <text:deletion>
            <office:change-info>
              <dc:creator>&lt;анонимный&gt;</dc:creator>
              <dc:date>2016-11-18T15:15:00</dc:date>
            </office:change-info>
            <text:p text:style-name="P5">ых</text:p>
          </text:deletion>
        </text:changed-region>
        <text:changed-region xml:id="ct947753864" text:id="ct947753864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947754176" text:id="ct947754176">
          <text:deletion>
            <office:change-info>
              <dc:creator>&lt;анонимный&gt;</dc:creator>
              <dc:date>2016-11-18T15:15:00</dc:date>
            </office:change-info>
            <text:p text:style-name="P5">ых</text:p>
          </text:deletion>
        </text:changed-region>
        <text:changed-region xml:id="ct947754488" text:id="ct947754488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947738576" text:id="ct947738576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947738680" text:id="ct947738680">
          <text:deletion>
            <office:change-info>
              <dc:creator>&lt;анонимный&gt;</dc:creator>
              <dc:date>2016-11-18T15:15:00</dc:date>
            </office:change-info>
            <text:p text:style-name="P5"><text:span text:style-name="T1">ых</text:span></text:p>
          </text:deletion>
        </text:changed-region>
        <text:changed-region xml:id="ct947745440" text:id="ct947745440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947745544" text:id="ct947745544">
          <text:deletion>
            <office:change-info>
              <dc:creator>&lt;анонимный&gt;</dc:creator>
              <dc:date>2016-11-18T15:15:00</dc:date>
            </office:change-info>
            <text:p text:style-name="P5">ПРО.МЕД.ЦС Прага а.о.</text:p>
          </text:deletion>
        </text:changed-region>
        <text:changed-region xml:id="ct947745648" text:id="ct947745648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947745752" text:id="ct947745752">
          <text:deletion>
            <office:change-info>
              <dc:creator>&lt;анонимный&gt;</dc:creator>
              <dc:date>2016-11-18T15:16:00</dc:date>
            </office:change-info>
            <text:p text:style-name="P5">Чешская Республика</text:p>
          </text:deletion>
        </text:changed-region>
        <text:changed-region xml:id="ct947745856" text:id="ct947745856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947745960" text:id="ct947745960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2">е</text:span></text:p>
          </text:deletion>
        </text:changed-region>
        <text:changed-region xml:id="ct947746064" text:id="ct947746064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947738160" text:id="ct947738160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2">е</text:span></text:p>
          </text:deletion>
        </text:changed-region>
        <text:changed-region xml:id="ct947737328" text:id="ct947737328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947737432" text:id="ct947737432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2">ы</text:span></text:p>
          </text:deletion>
        </text:changed-region>
        <text:changed-region xml:id="ct947737536" text:id="ct947737536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3">е</text:span></text:p>
          </text:deletion>
        </text:changed-region>
        <text:changed-region xml:id="ct947737640" text:id="ct947737640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947737744" text:id="ct947737744">
          <text:deletion>
            <office:change-info>
              <dc:creator>&lt;анонимный&gt;</dc:creator>
              <dc:date>2016-11-18T15:16:00</dc:date>
            </office:change-info>
            <text:p text:style-name="P6"><text:span text:style-name="T4">1. Пропанорм</text:span></text:p>
          </text:deletion>
        </text:changed-region>
        <text:changed-region xml:id="ct947737848" text:id="ct947737848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947738784" text:id="ct947738784">
          <text:deletion>
            <office:change-info>
              <dc:creator>&lt;анонимный&gt;</dc:creator>
              <dc:date>2016-11-18T15:16:00</dc:date>
            </office:change-info>
            <text:p text:style-name="P6"><text:span text:style-name="T4">Пропафенон</text:span></text:p>
          </text:deletion>
        </text:changed-region>
        <text:changed-region xml:id="ct947738888" text:id="ct947738888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947739616" text:id="ct947739616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таблетки, покрытые пленочной оболочкой</text:span></text:p>
          </text:deletion>
        </text:changed-region>
        <text:changed-region xml:id="ct947739824" text:id="ct947739824">
          <text:insertion>
            <office:change-info>
              <dc:creator>&lt;анонимный&gt;</dc:creator>
              <dc:date>2016-11-18T15:17:00</dc:date>
            </office:change-info>
          </text:insertion>
        </text:changed-region>
        <text:changed-region xml:id="ct947739928" text:id="ct947739928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3</text:span></text:p>
          </text:deletion>
        </text:changed-region>
        <text:changed-region xml:id="ct947740032" text:id="ct947740032">
          <text:insertion>
            <office:change-info>
              <dc:creator>&lt;анонимный&gt;</dc:creator>
              <dc:date>2016-11-18T15:17:00</dc:date>
            </office:change-info>
          </text:insertion>
        </text:changed-region>
        <text:changed-region xml:id="ct947740136" text:id="ct947740136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10 шт., </text:span></text:p>
          </text:deletion>
        </text:changed-region>
        <text:changed-region xml:id="ct947738992" text:id="ct947738992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блистеры</text:span></text:p>
          </text:deletion>
        </text:changed-region>
        <text:changed-region xml:id="ct947739096" text:id="ct947739096">
          <text:insertion>
            <office:change-info>
              <dc:creator>&lt;анонимный&gt;</dc:creator>
              <dc:date>2016-11-18T15:17:00</dc:date>
            </office:change-info>
          </text:insertion>
        </text:changed-region>
        <text:changed-region xml:id="ct947739200" text:id="ct947739200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5</text:span></text:p>
          </text:deletion>
        </text:changed-region>
        <text:changed-region xml:id="ct947739304" text:id="ct947739304">
          <text:insertion>
            <office:change-info>
              <dc:creator>&lt;анонимный&gt;</dc:creator>
              <dc:date>2016-11-18T15:17:00</dc:date>
            </office:change-info>
          </text:insertion>
        </text:changed-region>
        <text:changed-region xml:id="ct947739408" text:id="ct947739408">
          <text:deletion>
            <office:change-info>
              <dc:creator>&lt;анонимный&gt;</dc:creator>
              <dc:date>2016-11-18T15:18:00</dc:date>
            </office:change-info>
            <text:p text:style-name="P6"><text:span text:style-name="T4">404,18</text:span></text:p>
          </text:deletion>
        </text:changed-region>
        <text:changed-region xml:id="ct947739512" text:id="ct947739512">
          <text:insertion>
            <office:change-info>
              <dc:creator>&lt;анонимный&gt;</dc:creator>
              <dc:date>2016-11-18T15:18:00</dc:date>
            </office:change-info>
          </text:insertion>
        </text:changed-region>
        <text:changed-region xml:id="ct947737952" text:id="ct947737952">
          <text:deletion>
            <office:change-info>
              <dc:creator>&lt;анонимный&gt;</dc:creator>
              <dc:date>2016-11-18T15:16:00</dc:date>
            </office:change-info>
            <text:p text:style-name="P6"><text:span text:style-name="T5"/></text:p>
            <text:p text:style-name="P7"><text:span text:style-name="T6"><text:tab/>2. Просульпин</text:span><text:span text:style-name="T5"> (МНН – Сульпирид), таблетки, 200 мг, 10 шт., <text:s/>- блистеры (3) — пачки картонные, в размере 197,76 руб.</text:span></text:p>
            <text:p text:style-name="P7"><text:span text:style-name="T6"><text:tab/>3. Просульпин</text:span><text:span text:style-name="T5"> (МНН – Сульпирид), таблетки, 50 мг, 10 шт., <text:s/>- блистеры (3) — пачки картонные, в размере 74,55 руб.</text:span></text:p>
            <text:p text:style-name="P7"><text:span text:style-name="T6"><text:tab/>4. Моносан</text:span><text:span text:style-name="T5"> (МНН – Изосорбида мононитрат), таблетки, 20 мг, 10 шт., <text:s/>- упаковки ячейковые контурные (3) — пачки картонные, в размере 58,19 руб.</text:span></text:p>
            <text:p text:style-name="P7"><text:span text:style-name="T6"><text:tab/>5. Моносан</text:span><text:span text:style-name="T5"> (МНН – Изосорбида мононитрат), таблетки, 40 мг, 10 шт., <text:s/>- упаковки ячейковые контурные (3) — пачки картонные, в размере 110,02 руб.</text:span></text:p>
          </text:deletion>
        </text:changed-region>
        <text:changed-region xml:id="ct947738056" text:id="ct947738056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е</text:span></text:p>
          </text:deletion>
        </text:changed-region>
        <text:changed-region xml:id="ct947741592" text:id="ct947741592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947741696" text:id="ct947741696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е</text:span></text:p>
          </text:deletion>
        </text:changed-region>
        <text:changed-region xml:id="ct947742008" text:id="ct947742008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947747520" text:id="ct947747520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</text:span></text:p>
          </text:deletion>
        </text:changed-region>
        <text:changed-region xml:id="ct947754384" text:id="ct947754384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947752616" text:id="ct947752616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7">е</text:span></text:p>
          </text:deletion>
        </text:changed-region>
        <text:changed-region xml:id="ct947752512" text:id="ct947752512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947753448" text:id="ct947753448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7">е</text:span></text:p>
          </text:deletion>
        </text:changed-region>
        <text:changed-region xml:id="ct947753344" text:id="ct947753344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947753240" text:id="ct947753240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</text:span></text:p>
          </text:deletion>
        </text:changed-region>
        <text:changed-region xml:id="ct947752928" text:id="ct947752928">
          <text:deletion>
            <office:change-info>
              <dc:creator>&lt;анонимный&gt;</dc:creator>
              <dc:date>2016-11-18T15:20:00</dc:date>
            </office:change-info>
            <text:p text:style-name="P7"><text:span text:style-name="T6">ю</text:span></text:p>
          </text:deletion>
        </text:changed-region>
        <text:changed-region xml:id="ct947752720" text:id="ct947752720">
          <text:insertion>
            <office:change-info>
              <dc:creator>&lt;анонимный&gt;</dc:creator>
              <dc:date>2016-11-18T15:20:00</dc:date>
            </office:change-info>
          </text:insertion>
        </text:changed-region>
        <text:changed-region xml:id="ct947752824" text:id="ct947752824">
          <text:deletion>
            <office:change-info>
              <dc:creator>&lt;анонимный&gt;</dc:creator>
              <dc:date>2016-11-21T11:17:00</dc:date>
            </office:change-info>
            <text:p text:style-name="P6"><text:span text:style-name="T8">ых</text:span></text:p>
          </text:deletion>
        </text:changed-region>
        <text:changed-region xml:id="ct947741384" text:id="ct947741384">
          <text:insertion>
            <office:change-info>
              <dc:creator>&lt;анонимный&gt;</dc:creator>
              <dc:date>2016-11-21T11:17:00</dc:date>
            </office:change-info>
          </text:insertion>
        </text:changed-region>
        <text:changed-region xml:id="ct947741280" text:id="ct947741280">
          <text:insertion>
            <office:change-info>
              <dc:creator>&lt;анонимный&gt;</dc:creator>
              <dc:date>2016-11-21T11:17:00</dc:date>
            </office:change-info>
          </text:insertion>
        </text:changed-region>
        <text:changed-region xml:id="ct947741072" text:id="ct947741072">
          <text:deletion>
            <office:change-info>
              <dc:creator>&lt;анонимный&gt;</dc:creator>
              <dc:date>2016-11-21T11:17:00</dc:date>
            </office:change-info>
            <text:p text:style-name="P6"><text:span text:style-name="T8">е</text:span></text:p>
          </text:deletion>
        </text:changed-region>
        <text:changed-region xml:id="ct947741176" text:id="ct947741176">
          <text:insertion>
            <office:change-info>
              <dc:creator>&lt;анонимный&gt;</dc:creator>
              <dc:date>2016-11-21T11:17:00</dc:date>
            </office:change-info>
          </text:insertion>
        </text:changed-region>
        <text:changed-region xml:id="ct947740240" text:id="ct947740240">
          <text:deletion>
            <office:change-info>
              <dc:creator>&lt;анонимный&gt;</dc:creator>
              <dc:date>2016-11-21T11:17:00</dc:date>
            </office:change-info>
            <text:p text:style-name="P6"><text:span text:style-name="T8">ы</text:span></text:p>
          </text:deletion>
        </text:changed-region>
        <text:changed-region xml:id="ct947740864" text:id="ct947740864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цен, что противоречит подпункту «в» пункта 23 Методики.</text:span></text:p>
          </text:deletion>
        </text:changed-region>
        <text:changed-region xml:id="ct947740760" text:id="ct947740760">
          <text:deletion>
            <office:change-info>
              <dc:creator>&lt;анонимный&gt;</dc:creator>
              <dc:date>2016-11-18T15:21:00</dc:date>
            </office:change-info>
            <text:p text:style-name="P6"><text:span text:style-name="T8">ых</text:span></text:p>
          </text:deletion>
        </text:changed-region>
        <text:changed-region xml:id="ct947740656" text:id="ct947740656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отпускн</text:span></text:p>
          </text:deletion>
        </text:changed-region>
        <text:changed-region xml:id="ct947740552" text:id="ct947740552">
          <text:deletion>
            <office:change-info>
              <dc:creator>&lt;анонимный&gt;</dc:creator>
              <dc:date>2016-11-18T15:21:00</dc:date>
            </office:change-info>
            <text:p text:style-name="P6"><text:span text:style-name="T8">ых</text:span></text:p>
          </text:deletion>
        </text:changed-region>
        <text:changed-region xml:id="ct947739720" text:id="ct947739720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на перерегистрацию предельн</text:span></text:p>
          </text:deletion>
        </text:changed-region>
        <text:changed-region xml:id="ct947753552" text:id="ct947753552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х</text:span></text:p>
          </text:deletion>
        </text:changed-region>
        <text:changed-region xml:id="ct947753656" text:id="ct947753656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ниже заявленн</text:span></text:p>
          </text:deletion>
        </text:changed-region>
        <text:changed-region xml:id="ct947737120" text:id="ct947737120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Казахстане</text:span></text:p>
          </text:deletion>
        </text:changed-region>
        <text:changed-region xml:id="ct947737016" text:id="ct947737016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9"><text:s/></text:span><text:span text:style-name="T8">в </text:span></text:p>
          </text:deletion>
        </text:changed-region>
        <text:changed-region xml:id="ct947736496" text:id="ct947736496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</text:span></text:p>
          </text:deletion>
        </text:changed-region>
        <text:changed-region xml:id="ct947736912" text:id="ct947736912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препарат</text:span></text:p>
          </text:deletion>
        </text:changed-region>
        <text:changed-region xml:id="ct947736808" text:id="ct947736808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е</text:span></text:p>
          </text:deletion>
        </text:changed-region>
        <text:changed-region xml:id="ct947736704" text:id="ct947736704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на данны</text:span></text:p>
          </text:deletion>
        </text:changed-region>
        <text:changed-region xml:id="ct947736600" text:id="ct947736600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</text:span></text:p>
          </text:deletion>
        </text:changed-region>
        <text:changed-region xml:id="ct947736392" text:id="ct947736392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цен</text:span></text:p>
          </text:deletion>
        </text:changed-region>
        <text:changed-region xml:id="ct947740448" text:id="ct947740448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е</text:span></text:p>
          </text:deletion>
        </text:changed-region>
        <text:changed-region xml:id="ct947740344" text:id="ct947740344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На основании данных, содержащихся в</text:span><text:span text:style-name="T10"> представленных заявителем документах, а также официальных интернет-источниках</text:span><text:span text:style-name="T11"> </text:span><text:span text:style-name="T10">у</text:span><text:span text:style-name="T8">становлено, что отпускн</text:span></text:p>
          </text:deletion>
        </text:changed-region>
        <text:changed-region xml:id="ct947740968" text:id="ct947740968">
          <text:insertion>
            <office:change-info>
              <dc:creator>&lt;анонимный&gt;</dc:creator>
              <dc:date>2016-11-21T11:16:00</dc:date>
            </office:change-info>
          </text:insertion>
        </text:changed-region>
        <text:changed-region xml:id="ct947757504" text:id="ct947757504">
          <text:deletion>
            <office:change-info>
              <dc:creator>&lt;анонимный&gt;</dc:creator>
              <dc:date>2016-12-02T12:53:00</dc:date>
            </office:change-info>
            <text:p text:style-name="P8"><text:span text:style-name="T12"/></text:p>
            <text:p text:style-name="P9"/>
            <text:p text:style-name="P9"/>
            <text:p text:style-name="P8"><text:span text:style-name="T12"/></text:p>
          </text:deletion>
        </text:changed-region>
        <text:changed-region xml:id="ct947753136" text:id="ct947753136">
          <text:deletion>
            <office:change-info>
              <dc:creator>&lt;анонимный&gt;</dc:creator>
              <dc:date>2016-11-15T17:45:00</dc:date>
            </office:change-info>
            <text:p text:style-name="P8"><text:span text:style-name="T12">А</text:span></text:p>
          </text:deletion>
        </text:changed-region>
        <text:changed-region xml:id="ct947753032" text:id="ct947753032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947750744" text:id="ct947750744">
          <text:deletion>
            <office:change-info>
              <dc:creator>&lt;анонимный&gt;</dc:creator>
              <dc:date>2016-11-15T17:45:00</dc:date>
            </office:change-info>
            <text:p text:style-name="P8"><text:span text:style-name="T12">Б</text:span></text:p>
          </text:deletion>
        </text:changed-region>
        <text:changed-region xml:id="ct947750848" text:id="ct947750848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947743776" text:id="ct947743776">
          <text:deletion>
            <office:change-info>
              <dc:creator>&lt;анонимный&gt;</dc:creator>
              <dc:date>2016-11-15T17:45:00</dc:date>
            </office:change-info>
            <text:p text:style-name="P8"><text:span text:style-name="T12">Кашеваров</text:span></text:p>
          </text:deletion>
        </text:changed-region>
        <text:changed-region xml:id="ct947743880" text:id="ct947743880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947743984" text:id="ct947743984">
          <text:insertion>
            <office:change-info>
              <dc:creator>&lt;анонимный&gt;</dc:creator>
              <dc:date>2016-11-15T17:46:00</dc:date>
            </office:change-info>
          </text:insertion>
        </text:changed-region>
        <text:changed-region xml:id="ct363922960" text:id="ct363922960">
          <text:deletion>
            <office:change-info>
              <dc:creator>&lt;анонимный&gt;</dc:creator>
              <dc:date>2016-12-02T12:53:00</dc:date>
            </office:change-info>
            <text:p text:style-name="P8"><text:span text:style-name="T1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1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Д.С. Филин,</text:p>
            <text:p text:style-name="P10">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2d978-0030-4bd3-bab0-24e9ce5097f6" text:name="BossProviderVariable"/>
      </text:user-field-decls>
      <text:p text:style-name="P1"><text:change text:change-id="ct363918488"/>РЕШЕНИЕ</text:p>
      <text:p text:style-name="P15">об отказе в согласовании <text:span text:style-name="T1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8"/>
      <text:p text:style-name="P5"><text:span text:style-name="T14"><text:tab/></text:span>В соответствии с пунктом 8 и пунктом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4"> (далее - Правила), </text:span>Федеральная антимонопольная служба рассмотрела документы, представленные письм<text:change text:change-id="ct947757296"/><text:change-start text:change-id="ct947757088"/><text:span text:style-name="T1">ом</text:span><text:change-end text:change-id="ct947757088"/> Минздрава России от <text:change text:change-id="ct947757192"/><text:change-start text:change-id="ct947755944"/><text:span text:style-name="T1">17</text:span><text:change-end text:change-id="ct947755944"/>.<text:span text:style-name="T1">10</text:span>.2016 № 20-4-40<text:span text:style-name="T1">2</text:span><text:change text:change-id="ct947756048"/><text:change-start text:change-id="ct947746376"/><text:span text:style-name="T1">4470</text:span><text:change-end text:change-id="ct947746376"/>-с,<text:change text:change-id="ct947754904"/><text:change text:change-id="ct947746480"/> и приняла решение об отказе в согласовании предельн<text:change text:change-id="ct947753968"/><text:change-start text:change-id="ct947753864"/>ой<text:change-end text:change-id="ct947753864"/> отпускн<text:change text:change-id="ct947754176"/><text:change-start text:change-id="ct947754488"/>ой<text:change-end text:change-id="ct947754488"/> цен<text:change-start text:change-id="ct947738576"/>ы<text:change-end text:change-id="ct947738576"/>, з<text:span text:style-name="T1">аявленн</text:span><text:change text:change-id="ct947738680"/><text:change-start text:change-id="ct947745440"/><text:span text:style-name="T1">ой</text:span><text:change-end text:change-id="ct947745440"/><text:span text:style-name="T1"> на перерегистрацию,</text:span> <text:change text:change-id="ct947745544"/><text:change-start text:change-id="ct947745648"/>Джодас Экспоим Пвт. Лтд.<text:change-end text:change-id="ct947745648"/>, <text:change text:change-id="ct947745752"/><text:change-start text:change-id="ct947745856"/>Индия<text:change-end text:change-id="ct947745856"/><text:span text:style-name="T2"> </text:span><text:span text:style-name="T14">(все стадии производства) </text:span><text:span text:style-name="T2">на следующи</text:span><text:change text:change-id="ct947745960"/><text:change-start text:change-id="ct947746064"/><text:span text:style-name="T2">й</text:span><text:change-end text:change-id="ct947746064"/><text:span text:style-name="T2"> лекарственны</text:span><text:change text:change-id="ct947738160"/><text:change-start text:change-id="ct947737328"/><text:span text:style-name="T2">й</text:span><text:change-end text:change-id="ct947737328"/><text:span text:style-name="T2"> препарат</text:span><text:change text:change-id="ct947737432"/><text:span text:style-name="T2">, включенн</text:span><text:span text:style-name="T3">ы</text:span><text:change text:change-id="ct947737536"/><text:change-start text:change-id="ct947737640"/><text:span text:style-name="T3">й</text:span><text:change-end text:change-id="ct947737640"/><text:span text:style-name="T2"> в перечень жизненно необходимых и важнейших лекарственных препаратов:</text:span></text:p>
      <text:p text:style-name="P6"><text:span text:style-name="T4"><text:tab/></text:span><text:change text:change-id="ct947737744"/><text:change-start text:change-id="ct947737848"/><text:span text:style-name="T4">Оритакс</text:span><text:change-end text:change-id="ct947737848"/><text:span text:style-name="T4"> (МНН – </text:span><text:change text:change-id="ct947738784"/><text:change-start text:change-id="ct947738888"/><text:span text:style-name="T4">Цефотаксим</text:span><text:change-end text:change-id="ct947738888"/><text:span text:style-name="T4">), </text:span><text:change text:change-id="ct947739616"/><text:change-start text:change-id="ct947739824"/><text:span text:style-name="T4">порошок для приготовления раствора для внутривенного и внутримышечного введения</text:span><text:change-end text:change-id="ct947739824"/><text:span text:style-name="T29">,</text:span><text:span text:style-name="T4"> </text:span><text:change text:change-id="ct947739928"/><text:change-start text:change-id="ct947740032"/><text:span text:style-name="T4">10</text:span><text:change-end text:change-id="ct947740032"/><text:span text:style-name="T4">00 мг,</text:span><text:change text:change-id="ct947740136"/><text:span text:style-name="T4"> <text:s/>- </text:span><text:change text:change-id="ct947738992"/><text:change-start text:change-id="ct947739096"/><text:span text:style-name="T4">флаконы</text:span><text:change-end text:change-id="ct947739096"/><text:span text:style-name="T4"> (</text:span><text:change text:change-id="ct947739200"/><text:change-start text:change-id="ct947739304"/><text:span text:style-name="T4">1</text:span><text:change-end text:change-id="ct947739304"/><text:span text:style-name="T4">) — пачки картонные, в размере </text:span><text:change text:change-id="ct947739408"/><text:change-start text:change-id="ct947739512"/><text:span text:style-name="T4">54,04</text:span><text:change-end text:change-id="ct947739512"/><text:span text:style-name="T4"> руб.</text:span><text:change text:change-id="ct947737952"/></text:p>
      <text:p text:style-name="P7"><text:span text:style-name="T6"><text:tab/>Предельн</text:span><text:change text:change-id="ct947738056"/><text:change-start text:change-id="ct947741592"/><text:span text:style-name="T6">ая</text:span><text:change-end text:change-id="ct947741592"/><text:span text:style-name="T6"> отпускн</text:span><text:change text:change-id="ct947741696"/><text:change-start text:change-id="ct947742008"/><text:span text:style-name="T6">ая</text:span><text:change-end text:change-id="ct947742008"/><text:span text:style-name="T6"> цен</text:span><text:change text:change-id="ct947747520"/><text:change-start text:change-id="ct947754384"/><text:span text:style-name="T6">а</text:span><text:change-end text:change-id="ct947754384"/><text:span text:style-name="T6"> на указанны</text:span><text:change text:change-id="ct947752616"/><text:change-start text:change-id="ct947752512"/><text:span text:style-name="T7">й</text:span><text:change-end text:change-id="ct947752512"/><text:span text:style-name="T6"> лекарственны</text:span><text:change text:change-id="ct947753448"/><text:change-start text:change-id="ct947753344"/><text:span text:style-name="T7">й</text:span><text:change-end text:change-id="ct947753344"/><text:span text:style-name="T6"> препарат</text:span><text:change text:change-id="ct947753240"/><text:span text:style-name="T6"> не согласовыва</text:span><text:change text:change-id="ct947752928"/><text:change-start text:change-id="ct947752720"/><text:span text:style-name="T6">е</text:span><text:change-end text:change-id="ct947752720"/><text:span text:style-name="T6">тся по следующим основаниям.</text:span></text:p>
      <text:p text:style-name="P6"><text:span text:style-name="T8"><text:tab/>При проведении экономического анализа ФАС России была проведена проверка по определению отпускн</text:span><text:change text:change-id="ct947752824"/><text:change-start text:change-id="ct947741384"/><text:span text:style-name="T8">ой</text:span><text:change-end text:change-id="ct947741384"/><text:span text:style-name="T8"> цен</text:span><text:change-start text:change-id="ct947741280"/><text:span text:style-name="T8">ы</text:span><text:change-end text:change-id="ct947741280"/><text:span text:style-name="T8"> на вышеуказанны</text:span><text:change text:change-id="ct947741072"/><text:change-start text:change-id="ct947741176"/><text:span text:style-name="T8">й</text:span><text:change-end text:change-id="ct947741176"/><text:span text:style-name="T8"> препарат</text:span><text:change text:change-id="ct947740240"/><text:span text:style-name="T8">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</text:span><text:span text:style-name="T5">жизненно необходимых и важнейших лекарственных препаратов</text:span><text:span text:style-name="T8">, </text:span><text:span text:style-name="T5">утвержденной постановлением Правительства Российской Федерации от </text:span><text:span text:style-name="T21">15</text:span><text:span text:style-name="T5">.</text:span><text:span text:style-name="T21">09</text:span><text:span text:style-name="T5">.201</text:span><text:span text:style-name="T21">5</text:span><text:span text:style-name="T5"> № </text:span><text:span text:style-name="T21">979</text:span><text:span text:style-name="T8"> (далее - Методика). </text:span><text:change text:change-id="ct947740864"/><text:change text:change-id="ct947740760"/><text:change text:change-id="ct947740656"/><text:change text:change-id="ct947740552"/><text:change text:change-id="ct947739720"/><text:change text:change-id="ct947753552"/><text:change text:change-id="ct947753656"/><text:change text:change-id="ct947737120"/><text:change text:change-id="ct947737016"/><text:change text:change-id="ct947736496"/><text:change text:change-id="ct947736912"/><text:change text:change-id="ct947736808"/><text:change text:change-id="ct947736704"/><text:change text:change-id="ct947736600"/><text:change text:change-id="ct947736392"/><text:change text:change-id="ct947740448"/><text:change text:change-id="ct947740344"/><text:change-start text:change-id="ct947740968"/><text:span text:style-name="T23">На основании данных, содержащихся в</text:span><text:span text:style-name="T24"> официальном интернет-источнике</text:span><text:span text:style-name="T22"> </text:span><text:a xlink:type="simple" xlink:href="http://nppaindia.nic.in/"><text:span text:style-name="Citation"><text:span text:style-name="T23">http://nppaindia.nic.in/</text:span></text:span></text:a><text:span text:style-name="Citation"><text:span text:style-name="T32"> </text:span></text:span><text:span text:style-name="T24">у</text:span><text:span text:style-name="T23">становлено, что отпускная цена одной лекарственной формы, установленная для всех лекарственных препаратов, имеющих МНН </text:span><text:span text:style-name="T24">Цефотаксим</text:span><text:span text:style-name="T23">, в Индии (страна производителя) ниже заявленной на регистрацию предельной отпускной цены без учета расходов, связанных с таможенным оформлением.</text:span><text:change-end text:change-id="ct947740968"/></text:p>
      <text:p text:style-name="P6"><text:span text:style-name="T2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8"><text:change text:change-id="ct947757504"/><text:change text:change-id="ct947753136"/><text:change-start text:change-id="ct947753032"/><text:span text:style-name="T12">Р</text:span><text:change-end text:change-id="ct947753032"/><text:span text:style-name="T12">.</text:span><text:change text:change-id="ct947750744"/><text:change-start text:change-id="ct947750848"/><text:span text:style-name="T12">А</text:span><text:change-end text:change-id="ct947750848"/><text:span text:style-name="T12">. </text:span><text:change text:change-id="ct947743776"/><text:change-start text:change-id="ct947743880"/><text:span text:style-name="T12">Петрося</text:span><text:change-end text:change-id="ct947743880"/><text:change-start text:change-id="ct947743984"/><text:span text:style-name="T12">н</text:span><text:change-end text:change-id="ct947743984"/><text:change text:change-id="ct3639229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45F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47757816" text:id="ct947757816">
            <text:insertion>
              <office:change-info>
                <dc:creator>&lt;анонимный&gt;</dc:creator>
                <dc:date>2016-11-21T11:1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947757816"/>Идентификатор<text:change-end text:change-id="ct9477578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47755840" text:id="ct947755840">
            <text:insertion>
              <office:change-info>
                <dc:creator>&lt;анонимный&gt;</dc:creator>
                <dc:date>2016-11-21T11:1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47755840"/>Идентификатор<text:change-end text:change-id="ct947755840"/></text:p></draw:text-box></draw:frame><draw:frame draw:style-name="Mfr2" draw:name="SpdBarcode" text:anchor-type="paragraph" svg:x="0cm" svg:width="3.6cm" svg:height="0.78cm" draw:z-index="1"><draw:image xlink:href="Pictures/10000201000000780000001AA545F2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58:49.66</meta:creation-date>
    <meta:generator>OpenOffice.org/3.4.1$Win32 OpenOffice.org_project/341m1$Build-9593</meta:generator>
    <meta:editing-duration>P0D</meta:editing-duration>
    <meta:editing-cycles>1</meta:editing-cycles>
    <dc:date>2016-12-02T12:53:40.05</dc:date>
    <meta:document-statistic meta:table-count="0" meta:image-count="1" meta:object-count="0" meta:page-count="1" meta:paragraph-count="83" meta:word-count="496" meta:character-count="3741"/>
    <meta:user-defined meta:name="Поле 1"/>
    <meta:user-defined meta:name="Поле 2"/>
    <meta:user-defined meta:name="Поле 3"/>
    <meta:user-defined meta:name="Поле 4"/>
  </office:meta>
</office:document-meta>
</file>