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5EAC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1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en" fo:country="US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4add7b-bcdf-49f2-b284-76721938ae5f" text:name="BossProviderVariable"/>
      </text:user-field-decls>
      <text:p text:style-name="P23"><text:bookmark-start text:name="__DdeLink__691_580479194"/></text:p>
      <text:p text:style-name="P10">ОПРЕДЕЛЕНИЕ</text:p>
      <text:p text:style-name="P10">О ПРОДЛЕНИИ СРОКА РАССМОТРЕНИЯ ДЕЛА № 1-<text:span text:style-name="T8">00</text:span>-12<text:span text:style-name="T7">0</text:span>/00-22-1<text:span text:style-name="T7">6</text:span></text:p>
      <text:p text:style-name="P5">«21» ноября<text:span text:style-name="T8"> </text:span>2016 г.<text:tab/> <text:s text:c="4"/>г. Москва</text:p>
      <text:p text:style-name="P5"/>
      <text:p text:style-name="P15"><text:span text:style-name="T9">Комиссия </text:span><text:span text:style-name="T11">Федеральной антимонопольной службы по рассмотрению дела </text:span><text:span text:style-name="T12">№ </text:span><text:span text:style-name="T10">1-00-120/00-22-16</text:span><text:span text:style-name="T11"> о нарушении антимонопольного законодательства в составе: </text:span><text:span text:style-name="T13">&lt;...&gt;</text:span><text:bookmark-start text:name="__DdeLink__994_580479194"/><text:span text:style-name="T1">,</text:span><text:bookmark-end text:name="__DdeLink__994_580479194"/></text:p>
      <text:p text:style-name="P15"><text:span text:style-name="T2">рассмотрев дело № 1-00-120/00-22-16 по признакам </text:span><text:span text:style-name="T15">нарушения ООО «Росмедкомплект», ООО «Эталон-Трейдинг», ООО «Маркет Фарм», ООО «ПИК», АО «Компания «Интермедсервис», ООО «Сервис-Фарм», ООО «Компания Интермедсервис Фарма» пункта 2 части 1 статьи 11 Федерального закона от 26.07.2006 № 135-ФЗ «О защите конкуренции»</text:span><text:span text:style-name="T2">, </text:span></text:p>
      <text:p text:style-name="P18"/>
      <text:p text:style-name="P19">УСТАНОВИЛА:</text:p>
      <text:p text:style-name="P19"/>
      <text:p text:style-name="P22">Дело № 1-00-120/00-22-16 было назначено к рассмотрению определением Комиссии от 25.08.2016 (исх. № 22/58719/16 от 26.08.2016).</text:p>
      <text:p text:style-name="P15"><text:span text:style-name="T3">В соответствии с частью 1 статьи </text:span><text:span text:style-name="T4">45 </text:span><text:span text:style-name="T5">Федерального закона от 26.07.2006 № 135-ФЗ «О защите конкуренции»</text:span><text:span text:style-name="T6">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, а также в случаях, установленных главой 9 Закона о защите конкуренции, указанный срок рассмотрения дела может быть продлен комиссией, но не более чем на шесть месяцев.</text:span></text:p>
      <text:p text:style-name="P15"><text:span text:style-name="T6">В </text:span><text:span text:style-name="T9">связи с необходимостью получения дополнительной информации Комиссия не имеет возможности рассмотреть дело № 1-00-120/00-22-16 о нарушении антимонопольного законодательства по существу в срок до </text:span><text:soft-page-break/><text:span text:style-name="T9">25.11.2016.</text:span></text:p>
      <text:p text:style-name="P20">В соответствии с частью 1 статьи 45 Федерального закона от 26.07.2006 № 135-ФЗ «О защите конкуренции» Комиссия</text:p>
      <text:p text:style-name="P12"/>
      <text:p text:style-name="P13">ОПРЕДЕЛИЛА:</text:p>
      <text:p text:style-name="P12"/>
      <text:p text:style-name="P21">Продлить срок рассмотрения дела № 1-00-120/00-22-16 до «22» февраля 2017 г.</text:p>
      <text:p text:style-name="P24"><text:bookmark-end text:name="__DdeLink__691_5804791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5EAC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0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1083(1) </text:p></draw:text-box></draw:frame><draw:frame draw:style-name="Mfr2" draw:name="SpdBarcode" text:anchor-type="paragraph" svg:x="0cm" svg:width="3.6cm" svg:height="0.78cm" draw:z-index="2"><draw:image xlink:href="Pictures/10000201000000780000001AA85EAC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6:41:11.47</meta:creation-date>
    <meta:generator>OpenOffice.org/3.4.1$Win32 OpenOffice.org_project/341m1$Build-9593</meta:generator>
    <dc:date>2016-12-02T12:58:14.39</dc:date>
    <meta:document-statistic meta:table-count="0" meta:image-count="1" meta:object-count="0" meta:page-count="2" meta:paragraph-count="15" meta:word-count="218" meta:character-count="1677"/>
    <meta:user-defined meta:name="Поле 1"/>
    <meta:user-defined meta:name="Поле 2"/>
    <meta:user-defined meta:name="Поле 3"/>
    <meta:user-defined meta:name="Поле 4"/>
  </office:meta>
</office:document-meta>
</file>