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98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200%" fo:text-align="justify" style:justify-single-word="false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7" style:family="text">
      <style:text-properties fo:color="#000000" fo:font-size="12pt" fo:language="ru" fo:country="RU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font-size="14pt" fo:language="ru" fo:country="RU" style:font-size-asian="14pt" style:font-size-complex="14pt"/>
    </style:style>
    <style:style style:name="T2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a360b-4412-4bef-ae87-97cc13d0d25d" text:name="BossProviderVariable"/>
      </text:user-field-decls>
      <text:p text:style-name="P18">ОПРЕДЕЛЕНИЕ</text:p>
      <text:p text:style-name="P5">ОБ ОТЛОЖЕНИИ РАССМОТРЕНИЯ ДЕЛА № 1-00-120/00-22-16</text:p>
      <text:p text:style-name="P4"/>
      <text:p text:style-name="P11">«<text:span text:style-name="T1">30</text:span>» но<text:span text:style-name="T2">ября</text:span> 2016 г.<text:tab/><text:tab/><text:tab/><text:tab/><text:tab/> <text:s text:c="28"/>г. Москва</text:p>
      <text:p text:style-name="P14"/>
      <text:p text:style-name="P16"><text:span text:style-name="T4">Комиссия Федеральной антимонопольной службы по рассмотрению дела </text:span><text:span text:style-name="T5">№ </text:span><text:span text:style-name="T4">1-00-120/00-22-16 о нарушении антимонопольного законодательства в составе: <text:s/></text:span><text:span text:style-name="T11">&lt;...&gt;</text:span><text:span text:style-name="T4">,</text:span></text:p>
      <text:p text:style-name="P17"><text:span text:style-name="T6">рассмотрев дело № 1-00-120/00-22-16, возбужденное</text:span><text:span text:style-name="T7"> </text:span><text:span text:style-name="T6">по признакам нарушения <text:s/></text:span><text:span text:style-name="T12">ООО </text:span><text:span text:style-name="Основной_20_шрифт_20_абзаца"><text:span text:style-name="T14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T18"> </text:span><text:span text:style-name="T19">пункта 2 части 1 статьи 11 Федерального закона от 26.07.2006 № 135-ФЗ «О защите конкуренции» (далее — Закон о защите конкуренции), выразившегося в заключении антиконкурентного соглашения при участии в открытых аукционах в электронной форме на право заключения государственных и муниципальных контрактов на поставку</text:span><text:span text:style-name="T20"> лекарственных препаратов, детского и диетического питания, медицинских изделий, автомобилей, холодильного и морозильного оборудования </text:span><text:span text:style-name="T19">в 2013-2016 годах,</text:span></text:p>
      <text:p text:style-name="P12">УСТАНОВИЛА:</text:p>
      <text:p text:style-name="P15">на заседании комиссии ФАС России от ответчиков: <text:span text:style-name="T21">АО «Компания «Интермедсервис», ООО «Компания Интермедсервис Фарма», ООО «Росмедкомплект», поступили </text:span>ходатайства об отложении рассмотрения дела <text:s text:c="2"/>№ 1-00-120/00-22-16 и об ознакомлении с материалами данного дела.</text:p>
      <text:p text:style-name="P15">В соответствии с частями 1 и 5 статьи 47 Закона о защите конкуренции Комиссия, </text:p>
      <text:p text:style-name="P13">ОПРЕДЕЛИЛА:</text:p>
      <text:list xml:id="list121062116550911292" text:style-name="L1">
        <text:list-item>
          <text:list>
            <text:list-item>
              <text:list>
                <text:list-item>
                  <text:p text:style-name="P19"><text:span text:style-name="T21">Удовлетворить ходатайства АО «Компания «Интермедсервис», ООО </text:span><text:soft-page-break/><text:span text:style-name="T21">«Компания Интермедсервис Фарма» и ООО «Росмедкомплект» об отложении рассмотрения дела № 1-00</text:span><text:span text:style-name="T22">-120/00-22-16.</text:span></text:p>
                </text:list-item>
                <text:list-item>
                  <text:p text:style-name="P19"><text:span text:style-name="T22">Удовлетворить ходатайства АО «Компания «Интермедсервис», ООО «Компания Интермедсервис Фарма» и ООО «Росмедкомплект» об </text:span><text:span text:style-name="T3">ознакомлении с материалами</text:span><text:span text:style-name="T22"> дела № 1-00-120/00-22-16.</text:span><text:span text:style-name="T17"><text:page-number text:select-page="current">2</text:page-number></text:span></text:p>
                </text:list-item>
                <text:list-item>
                  <text:p text:style-name="P20">Отложить рассмотрение дела № 1-00-120/00-22-16.</text:p>
                </text:list-item>
                <text:list-item>
                  <text:p text:style-name="P21"><text:span text:style-name="T8">Назначить рассмотрение дела № </text:span><text:span text:style-name="T9">1-00-120/00-22-16 на 23.12.2016 в </text:span></text:p>
                  <text:p text:style-name="P22"><text:span text:style-name="T9">14 часов 00 минут по адресу г. Москва, </text:span><text:span text:style-name="T13">Садовая-Кудринская ул., д. 11, 1 этаж, <text:s/>зал заседаний № 3, каб. № 127-129</text:span><text:span text:style-name="T10">.</text:span></text:p>
                </text:list-item>
              </text:list>
            </text:list-item>
          </text:list>
        </text:list-item>
      </text:list>
      <text:p text:style-name="P10"><text:span text:style-name="T15"><text:tab/>Для оформления пропусков в здание ФАС России (125993, г. Москва, Садовая-Кудринская ул., д. 11, 1 этаж, зал заседаний № 3 (каб. № 127-129)) необходимо связаться с Прошляковой Татьяной Андреевной </text:span><text:span text:style-name="T16">‒</text:span><text:span text:style-name="T15"> главным специалистом-экспертом четвертого отдела Управления по борьбе с картелями (тел: (499) 755-23-23, доб. 088-359).</text:span></text:p>
      <text:p text:style-name="P6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898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3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4351(2) </text:p></draw:text-box></draw:frame><draw:frame draw:style-name="Mfr2" draw:name="SpdBarcode" text:anchor-type="paragraph" svg:x="0cm" svg:width="3.6cm" svg:height="0.78cm" draw:z-index="2"><draw:image xlink:href="Pictures/10000201000000780000001AEF8985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9:55:21.60</meta:creation-date>
    <meta:generator>OpenOffice.org/3.4.1$Win32 OpenOffice.org_project/341m1$Build-9593</meta:generator>
    <dc:date>2016-12-02T13:04:35.15</dc:date>
    <meta:document-statistic meta:table-count="0" meta:image-count="1" meta:object-count="0" meta:page-count="2" meta:paragraph-count="18" meta:word-count="282" meta:character-count="2256"/>
    <meta:user-defined meta:name="Поле 1"/>
    <meta:user-defined meta:name="Поле 2"/>
    <meta:user-defined meta:name="Поле 3"/>
    <meta:user-defined meta:name="Поле 4"/>
  </office:meta>
</office:document-meta>
</file>