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78CA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9"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2"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3"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6"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49"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1"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3"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4"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6"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8"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9"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0"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2"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615397-7356-4a6a-b5e3-2dcaa46ee32c" text:name="BossProviderVariable"/>
      </text:user-field-decls>
      <text:p text:style-name="P60"><text:span text:style-name="T38">РЕШЕНИЕ № 223</text:span><text:span text:style-name="T39">ФЗ-</text:span><text:span text:style-name="T41">647</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2">16.11.2016</text:span><text:span text:style-name="T57"> <text:s text:c="105"/>Москва</text:span></text:p>
      <text:p text:style-name="P62"><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3"><text:span text:style-name="T56">при участии представителей: </text:span><text:span text:style-name="T72">&lt;...&gt; </text:span>,</text:p>
      <text:p text:style-name="P17"><text:span text:style-name="T56">рассмотрев жалобу ЗА</text:span><text:span text:style-name="T67">О «Уфаойл» </text:span><text:span text:style-name="T43">№ УОЛ-ПС-16-903104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86/ОАЭ-РЖДС/16 на право заключения договора на поставку дизельного топлива для нужд ОАО «РЖД» <text:s text:c="23"/>(извещение № 31604265287)</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8"/>
      <text:p text:style-name="P11">У С Т А Н О В И Л А:</text:p>
      <text:p text:style-name="P11"/>
      <text:p text:style-name="P18"><text:span text:style-name="T70">В ФАС России поступила жалоба ЗА</text:span><text:span text:style-name="T68">О «Уфаойл» (далее — Заявитель) <text:s text:c="3"/></text:span><text:span text:style-name="T44">№ УОЛ-ПС-16-903104 от 08.11.2016</text:span><text:span text:style-name="T68"> (вх. 164428-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86/ОАЭ-РЖДС/16 на право заключения договора на поставку дизельного топлива для нужд <text:s text:c="5"/>ОАО «РЖД» (извещение № 31604265287) (далее — Аукцион,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3"><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text:span></text:span><text:soft-page-break/><text:span text:style-name="Основной_20_шрифт_20_абзаца"><text:span text:style-name="T74">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2">Согласно Извещению, информации, размещенной в ЕИС:</text:p>
      <text:p text:style-name="P22">дата и время окончания подачи заявок — 18.11.2016 в 09:10;</text:p>
      <text:p text:style-name="P22">дата и время рассмотрения заявок — 25.11.2016 в 11:00;</text:p>
      <text:p text:style-name="P22">дата и время проведения Аукциона — 29.11.2016 в 12:00.</text:p>
      <text:p text:style-name="P25"><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4484109845628889385" text:style-name="L1">
        <text:list-item>
          <text:list>
            <text:list-item>
              <text:list>
                <text:list-item>
                  <text:p text:style-name="P53"><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4"><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3"><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3"><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3"><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3"><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4"><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text:span></text:span><text:soft-page-break/><text:span text:style-name="Основной_20_шрифт_20_абзаца"><text:span text:style-name="T49">и Документацией.</text:span></text:span></text:p>
      <text:p text:style-name="P24"><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4"><text:span text:style-name="Основной_20_шрифт_20_абзаца"><text:span text:style-name="T49"/></text:span></text:p>
      <text:p text:style-name="P26"><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8"><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9"><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8"><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2618632892841159390" text:style-name="L2">
        <text:list-item>
          <text:p text:style-name="P52"><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2"><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52"><text:soft-page-break/><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29"><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9"><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9"><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text:span></text:p>
      <text:list xml:id="list6949271090119219168" text:style-name="L3">
        <text:list-item>
          <text:list>
            <text:list-item>
              <text:list>
                <text:list-item>
                  <text:p text:style-name="P55"><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4"/></text:span></text:span><text:soft-page-break/><text:span text:style-name="Основной_20_шрифт_20_абзаца"><text:span text:style-name="T12">№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0">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9"><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9"><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0"><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Аукциона.</text:span></text:span></text:p>
      <text:p text:style-name="P30"><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1"><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1"><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2">Демпинговой ценой при проведении Аукциона считается цена, сниженная по отношению к начальной (максимальной) на 25 % и более. </text:p>
      <text:p text:style-name="P32">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3"><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4"><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1"><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text:span></text:span><text:soft-page-break/><text:span text:style-name="Основной_20_шрифт_20_абзаца"><text:span text:style-name="T11">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4"><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4"><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4"><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1"><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2465182988670222903" text:style-name="L4">
        <text:list-item>
          <text:list>
            <text:list-item>
              <text:list>
                <text:list-item>
                  <text:p text:style-name="P56">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5">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5">При этом, на заседании Комиссии ФАС России представитель Заявителя не представил доказательств, подтверждающих ограничение количества <text:soft-page-break/>участников закупки путем установления указанного положения.</text:p>
      <text:p text:style-name="P35">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6"><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6"><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6"><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7"><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6"><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6"><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37"/></text:span></text:p>
      <text:p text:style-name="P8"><text:span text:style-name="Основной_20_шрифт_20_абзаца"><text:span text:style-name="T34">Р Е Ш И Л А:</text:span></text:span></text:p>
      <text:p text:style-name="P8"><text:span text:style-name="Основной_20_шрифт_20_абзаца"><text:span text:style-name="T34"/></text:span></text:p>
      <text:list xml:id="list7745384706399292909" text:style-name="L5">
        <text:list-item>
          <text:list>
            <text:list-item>
              <text:list>
                <text:list-item>
                  <text:p text:style-name="P57"><text:span text:style-name="Основной_20_шрифт_20_абзаца"><text:span text:style-name="T9">Признать жалобу ЗАО «Уфаойл» № УОЛ-ПС-16-903104 от 08.11.2016 (вх. 164428-ЭП/16 от 08.11.2016) на действия (бездействие) заказчика <text:s text:c="11"/>ОАО «РЖД» <text:s/>при проведении открытого Аукциона в электронной форме <text:s text:c="34"/>№ 11986/ОАЭ-РЖДС/16 на право заключения договора поставки дизельного </text:span></text:span><text:soft-page-break/><text:span text:style-name="Основной_20_шрифт_20_абзаца"><text:span text:style-name="T9">топлива для нужд ОАО «РЖД» (извещение № 31604265287)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8"><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47/16.</text:span></text:span></text:p>
                </text:list-item>
              </text:list>
            </text:list-item>
          </text:list>
        </text:list-item>
      </text:list>
      <text:p text:style-name="P38"><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9"/>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D78CA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2"><draw:text-box fo:min-height="0.041cm"><text:p text:style-name="Frame_20_contents">2016-121442(1) </text:p></draw:text-box></draw:frame><draw:frame draw:style-name="Mfr1" draw:name="SpdTextFrame" text:anchor-type="paragraph" svg:x="0.499cm" svg:y="28.7cm" svg:width="4.8cm" draw:z-index="10"><draw:text-box fo:min-height="0.041cm"><text:p text:style-name="Frame_20_contents">2016-1214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42(1) </text:p></draw:text-box></draw:frame><draw:frame draw:style-name="Mfr2" draw:name="SpdBarcode" text:anchor-type="paragraph" svg:x="0cm" svg:width="3.6cm" svg:height="0.78cm" draw:z-index="17"><draw:image xlink:href="Pictures/10000201000000780000001AFD78CA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58:08.67</meta:creation-date>
    <meta:generator>OpenOffice.org/3.4.1$Win32 OpenOffice.org_project/341m1$Build-9593</meta:generator>
    <dc:date>2016-12-02T20:21:40.24</dc:date>
    <meta:print-date>2016-11-21T16:01:34.69</meta:print-date>
    <meta:document-statistic meta:table-count="0" meta:image-count="1" meta:object-count="0" meta:page-count="9" meta:paragraph-count="77" meta:word-count="2848" meta:character-count="21933"/>
    <meta:user-defined meta:name="Поле 1"/>
    <meta:user-defined meta:name="Поле 2"/>
    <meta:user-defined meta:name="Поле 3"/>
    <meta:user-defined meta:name="Поле 4"/>
  </office:meta>
</office:document-meta>
</file>