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26BE5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0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.238cm" fo:margin-right="11.788cm" fo:margin-top="0cm" fo:margin-bottom="0cm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text-properties fo:font-size="10pt"/>
    </style:style>
    <style:style style:name="T1" style:family="text">
      <style:text-properties fo:color="#000000" style:font-name="Times New Roman" fo:font-size="14pt" fo:language="ru" fo:country="RU" style:font-size-asian="14pt" style:font-size-complex="14pt"/>
    </style:style>
    <style:style style:name="T2" style:family="text"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b75150-ca40-4b25-8ce5-5dc492bda5cb" text:name="BossProviderVariable"/>
      </text:user-field-decls>
      <text:p text:style-name="P16"/>
      <text:p text:style-name="P15">Об отмене решений</text:p>
      <text:p text:style-name="P6"/>
      <text:p text:style-name="P7"><text:span text:style-name="T1"><text:tab/>На основании пункта 25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Федеральная антимонопольная служба о</text:span><text:span text:style-name="T3">тменяет решения ФАС России о согласовании предельных отпускных цен производителя на лекарственный препарат от 25.02.2016 № АК/11255/16 и от 30.10.2015 № АЦ/60722/15, а также <text:s/>решение ФСТ России, на основании которого Минздравом России был принят приказ от 07.05.201</text:span><text:span text:style-name="T6">5</text:span><text:span text:style-name="T3"> № 437/20-15 о регистрации предельных отпускных цен на лекарственные препараты, включенные в перечень жизненно необходимых и важнейших лекарственных препаратов, в связи с тем, что держателем или владельцем регистрационного удостоверения лекарственного препарата<text:line-break/>№ ЛП-002816</text:span><text:span text:style-name="T6"> З</text:span><text:span text:style-name="T3">АО «АрСиАй Синтез» (Россия) были представлены повлиявшие на результат решения недостоверные сведения, </text:span><text:span text:style-name="T5">что привело к регистрации необоснованно высоких предельных отпускных цен на лекарственн</text:span><text:span text:style-name="T3">ые препараты с торговым наименованием «Иматиниб», в лекарственной форме «таблетки, покрытые пленочной оболочкой», в дозировке 400 мг в упаковках № 30, № 50, № 96, № 120, № 180 и в дозировке 100 мг в упаковках № 20, № 30, № 50, № 96, № 120, № 180, производство готовой лекарственной формы и первичная упаковка Биосинтез Лэбораториз Прайвит Лимитед (Индия), вторичная упаковка и организация, осуществляющая выпускающий контроль качества - Биосинтез Лэбораториз Прайвит Лимитед (Индия) и ОАО «Фармасинтез» (Россия).</text:span></text:p>
      <text:p text:style-name="P9"><text:span text:style-name="T7"><text:tab/></text:span><text:span text:style-name="T8">Согласно абзацу 2 </text:span><text:span text:style-name="T1">пункта 25 Правил </text:span><text:span text:style-name="T2">Министерство здравоохранения Российской Федерации отменяет решение о государственной регистрации или </text:span><text:span text:style-name="T2">перерегистрации предельной отпускной цены производителя на лекарственный препарат в случае, если Федеральная антимонопольная служба отменила решение о </text:span><text:span text:style-name="T2">согласовании предельной отпускной цены производителя на лекарственный </text:span><text:span text:style-name="T2">препарат. В этом случае Министерство здравоохранения Российской Федерации </text:span><text:span text:style-name="T2">исключает зарегистрированную (перерегистрированную) предельную отпускную цену из государственного реестра </text:span><text:span text:style-name="T4">предельных отпускных цен производителей на лекарственные препараты, включенные в перечень жизненно необходимых и важнейших лекарственных препаратов</text:span><text:span text:style-name="T2">.</text:span></text:p>
      <text:p text:style-name="P8"/>
      <text:p text:style-name="P14"/>
      <text:p text:style-name="P8"/>
      <text:p text:style-name="P5">И.Ю. Артемье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26BE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130119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0119(8) </text:p></draw:text-box></draw:frame><draw:frame draw:style-name="Mfr2" draw:name="SpdBarcode" text:anchor-type="paragraph" svg:x="0cm" svg:width="3.6cm" svg:height="0.78cm" draw:z-index="1"><draw:image xlink:href="Pictures/10000201000000780000001A7926BE5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08:38:41.42</meta:creation-date>
    <meta:generator>OpenOffice.org/3.4.1$Win32 OpenOffice.org_project/341m1$Build-9593</meta:generator>
    <dc:date>2016-12-20T12:32:45.88</dc:date>
    <meta:editing-duration>PT2M50S</meta:editing-duration>
    <meta:editing-cycles>1</meta:editing-cycles>
    <meta:document-statistic meta:table-count="0" meta:image-count="1" meta:object-count="0" meta:page-count="1" meta:paragraph-count="8" meta:word-count="295" meta:character-count="2408"/>
    <meta:user-defined meta:name="Поле 1"/>
    <meta:user-defined meta:name="Поле 2"/>
    <meta:user-defined meta:name="Поле 3"/>
    <meta:user-defined meta:name="Поле 4"/>
  </office:meta>
</office:document-meta>
</file>