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865A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7pt" style:font-size-asian="7pt" style:font-size-complex="7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94ead6-3320-496d-88dc-d91c145337ac" text:name="BossProviderVariable"/>
      </text:user-field-decls>
      <text:p text:style-name="P16"><text:span text:style-name="T8">РЕШЕНИЕ № Т-82/16</text:span></text:p>
      <text:p text:style-name="P7">по результатам рассмотрения жалобы ООО «РусьЛифт»</text:p>
      <text:p text:style-name="P7">на нарушение процедуры торгов и порядка заключения договоров</text:p>
      <text:p text:style-name="P10"> </text:p>
      <text:p text:style-name="P10">Дата принятия решения: 14.12.2016 <text:s text:c="58"/>г. Москва</text:p>
      <text:p text:style-name="P10"> </text:p>
      <text:p text:style-name="P10"><text:tab/>Комиссия ФАС России по рассмотрению жалоб на нарушение процедуры торгов и порядка заключения договоров № 7 в составе: <text:span text:style-name="T1">&lt;...&gt;</text:span>,</text:p>
      <text:p text:style-name="P10"><text:tab/>при участии представителей: <text:span text:style-name="T1">&lt;...&gt;</text:span>,</text:p>
      <text:p text:style-name="P10"> </text:p>
      <text:p text:style-name="P7">У С Т А Н О В И Л А:</text:p>
      <text:p text:style-name="P10"> </text:p>
      <text:p text:style-name="P10"><text:tab/>В Федеральную антимонопольную службу поступила жалоба ООО «РусьЛифт» (далее – Заявитель) на действия органа по ведению реестра квалифицированных подрядных организаций – Департамента жилищно-коммунального хозяйства Тюменской  области (далее – Орган по ведению реестра) при проведении предварительного отбора для последующего участия в электронных торгах в сфере оказания услуг и (или) выполнения работ по капитальному ремонту общего имущества в многоквартирных домах Тюменской области по предмету: выполнение работ по ремонту или замене лифтового оборудования, признанного непригодным для эксплуатации, ремонт лифтовых шахт (далее – Предварительный отбор; Жалоба).</text:p>
      <text:p text:style-name="P10"><text:tab/>Согласно Жалобе Органом по ведению реестра было неправомерно отказано Заявителю во включение его в реестр квалифицированных подрядных организаций.</text:p>
      <text:p text:style-name="P10"><text:tab/>Орган по ведению реестра с доводами Жалобы не согласился, указав, что при проведении Предварительного отбора действовал в соответствии с требованиями <text:span text:style-name="T6">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 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</text:span>утвержденного постановлением Правительства Российской Федерации от 01.07.2016 № 615 (далее – Положение), и Документации о проведении предварительного отбора для последующего участия в электронных торгах в сфере оказания услуг и (или) выполнения работ по капитальному ремонту общего имущества в многоквартирных домах Тюменской области по предмету: выполнение работ по ремонту или замене лифтового оборудования, признанного непригодным для эксплуатации, ремонт лифтовых шахт (далее – Документация). </text:p>
      <text:p text:style-name="P10"> <text:tab/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9"><text:soft-page-break/><text:span text:style-name="T5"><text:tab/>24.10.2016 на официальном портале органов государственной власти Тюменской области в информационно-телекоммуникационной сети «Интернет» по адресу </text:span><text:a xlink:type="simple" xlink:href="http://www.admtyumen.ru/"><text:span text:style-name="T2">www</text:span></text:a><text:a xlink:type="simple" xlink:href="http://www.admtyumen.ru/"><text:span text:style-name="T5">.admtyumen.ru</text:span></text:a><text:span text:style-name="T5"> Органом по ведению реестра было размещено </text:span><text:span text:style-name="T5">извещение о проведении Предварительного отбора, согласно которому дата и время начала подачи заявок на участие в Предварительном отборе –</text:span><text:span text:style-name="T4"> </text:span><text:span text:style-name="T5">24.10.2016 в 18:00; дата и время окончания подачи заявок на участие в Предварительном отборе –</text:span><text:span text:style-name="T4"> </text:span><text:span text:style-name="T5">15.11.2016 в 18:00; дата окончания рассмотрения заявок на участие в Предварительном отборе – 29.11.2016.</text:span></text:p>
      <text:p text:style-name="P10"><text:tab/>В соответствии с пунктом 4 Протокола № 6 рассмотрения заявок на участие в предварительном отборе на право включения в реестр квалифицированных подрядных организаций, имеющих право принимать участие в электронных аукционах по предмету предварительного отбора выполнение работ по ремонту или замене лифтового оборудования, признанного непригодным для эксплуатации, ремонт лифтовых шахт от 22.11.2016 (предварительный отбор № 2/2-ПО/16) заявка Заявителя на участие в Предварительном отборе была признана несоответствующей требованиям Документации по следующему <text:s/>основанию: документы, предусмотренные подпунктами «з», «м» пункта 1 Раздела <text:span text:style-name="T1">VI</text:span> Документации представлены не в полном объеме, в том числе не приложены акты приема-передачи выполненных работ между подрядчиком и субподрядчиком, предусмотренные договорами, подтверждающие приемку работ в полном объеме.</text:p>
      <text:p text:style-name="P11"> <text:tab/>В соответствии с письменными пояснениями Органа по ведению реестра от 09.12.2016 № 7692/16 согласно подпункту «м» пункта 1 раздела <text:span text:style-name="T1">VI</text:span> Документации заявка на участие в Предварительном отборе должна содержать копии не менее 3 контрактов на выполнение работ (оказание услуг), аналогичных предмету предварительного отбора, в которых указан установленный срок выполнения работ и их первоначальная стоимость, копии актов приемки выполненных работ по таким контрактам или иных документов, подтверждающих приемку работ, в которых указана их окончательная стоимость и подтверждается приемка заказчиком работ по контракту в полном объеме, которые подтверждают наличие опыта выполнения работ за 3 года, предшествующие дате подачи заявки.</text:p>
      <text:p text:style-name="P11"><text:tab/>В составе заявки на участие в Предварительном отборе были представлены копии трех договоров подряда от 31.08.2015, копии справок о стоимости выполненных работ и затрат (форма КС-3) и копии актов о приемке выполненных работ (форма КС-2).</text:p>
      <text:p text:style-name="P11"><text:tab/>Вместе с тем, по мнению Органа по ведению реестра, Заявителем в составе заявки на участие в Предварительном отборе не представлены копии актов приемки выполненных работ или иных документов, подтверждающих приемку работ, в которых указана их окончательная стоимость и подтверждается приемка заказчиком работ по контракту.</text:p>
      <text:p text:style-name="P10"><text:soft-page-break/><text:tab/> В ходе изучения заявки Заявителя на участие в Предварительном отборе, представленной Органом по ведению реестра, Комиссией ФАС России было установлено следующее.</text:p>
      <text:p text:style-name="P10"><text:tab/>Согласно абзацу 8 подпункта «б» пункта 38 Положения заявка на участие в предварительном отборе должна содержать копии не менее 3 контрактов на выполнение работ (оказание услуг), аналогичных предмету предварительного отбора, в которых указан установленный срок выполнения работ и их первоначальная стоимость, копии актов приемки выполненных работ по таким контрактам или иных документов, подтверждающих приемку работ, в которых указана их окончательная стоимость и подтверждается приемка заказчиком работ по контракту в полном объеме, которые подтверждают наличие опыта выполнения работ за 3 года, предшествующие дате подачи заявки. </text:p>
      <text:p text:style-name="P10"><text:tab/>В составе заявки ООО «РусьЛифт на участие в Предварительном отборе представлены копии трех договоров подряда от 31.08.2016 (далее - Договоры) с приложением копий актов о приемке выполненных работ за ноябрь 2015 года, подписанных сторонами договоров.</text:p>
      <text:p text:style-name="P10"><text:tab/>Согласно копиям Договоров в отношении многоквартирных домов, указанных в Приложении № 1 к Договорам (далее - Объекты), Заявителю необходимо было выполнить комплекс работ, поименованных в подпунктах 1.1.- 1.7. Договоров в срок с 31.08.2015 по 30.11.2015.</text:p>
      <text:p text:style-name="P10"><text:tab/>В составе актов, приложенных Заявителем в качестве подтверждения приемки выполненных работ в полном объеме по Договорам, содержатся сведения о комплексе строительно-монтажных работ, выполненных в отношении Объектов на сумму равную цене Договоров, в указанные в Договорах сроки. </text:p>
      <text:p text:style-name="P10"><text:tab/>Таким образом, у Комиссии ФАС России отсутствуют основания полагать, что Заявитель не представил в составе заявки на участие в Предварительном отборе документы, свидетельствующие об исполнении договоров, представленных Заявителем в качестве подтверждения наличия у него опыта работ, аналогичных предмету предварительного отбора, в которых указан установленный срок выполненных работ и их первоначальная стоимость в полном объеме.</text:p>
      <text:p text:style-name="P10"><text:span text:style-name="T3"><text:tab/></text:span>Согласно письменным пояснениям Органа по ведению реестра от 09.12.2016 № 7692/16 Заявителю было отказано во включении в реестр квалифицированных подрядных организаций, в том числе ввиду того, что Заявителем в составе заявки на участие в Предварительном отборе не были представлены документы, по форме, утвержденной Пенсионным фондом Российской Федерации, подтверждающие факт приема территориальным <text:s/>органом Пенсионного фонда Российской Федерации расчета по начисленным и уплаченным страховым взносам на обязательное пенсионное страхование в Пенсионный фонд Российской Федерации и на обязательное медицинское <text:soft-page-break/>страхование в Федеральный фонд обязательного медицинского страхования плательщиками страховых взносов, производящими выплаты и иные вознаграждения физическим лицам, составленный за отчетный период.</text:p>
      <text:p text:style-name="P10"><text:tab/>Заявитель в составе заявки на участие в Предварительном отборе представил расчет с приложением протокола контроля отчетности Пенсионного фонда Российской Федерации с отметкой «Получено по электронной почте с использованием ЭЦП», при этом копия электронной квитанции (расписки) о приеме документов с электронной подписью не представлена.</text:p>
      <text:p text:style-name="P10"><text:tab/>В соответствии с абзацем 7 подпункта «б» пункта 38 Положения заявка на участие в Предварительном отборе должна содержать <text:span text:style-name="T6">расчет по начисленным и уплаченным страховым взносам на обязательное пенсионное страхование в Пенсионный фонд Российской Федерации и на обязательное медицинское страхование в Федеральный фонд обязательного медицинского страхования плательщиками страховых взносов, производящими выплаты и иные вознаграждения физическим лицам, составленный за отчетный период по форме, утвержденной Пенсионным фондом Российской Федерации, с отметкой территориального органа Пенсионного фонда Российской Федерации о приеме или с приложением копии электронной квитанции (расписки) о приеме документов с электронной подписью в случае отправки расчета в электронном виде</text:span></text:p>
      <text:p text:style-name="P10"><text:tab/>Аналогичное требование содержится в подпункте «з» пункта 1 раздела <text:span text:style-name="T1">VI</text:span> Документации.</text:p>
      <text:p text:style-name="P10"><text:tab/>Таким образом, факт предоставления документов подтверждается соответствующей квитанцией о приемке.</text:p>
      <text:p text:style-name="P10"><text:tab/>В ходе изучения заявки Заявителя на участие а Предварительном отборе Комиссией ФАС России установлено.</text:p>
      <text:p text:style-name="P10"><text:tab/>Исходя из представленных в составе заявки Заявителя на участие в Предварительном отборе документов, расчет в Пенсионный фонд Российской Федерации представлен Заявителем посредством электронного документооборота.</text:p>
      <text:p text:style-name="P10"><text:tab/>При этом в составе заявки на участие в Предварительном отборе копия электронной квитанции (расписки) о приеме расчета <text:span text:style-name="T6">по начисленным и уплаченным страховым взносам на обязательное пенсионное страхование в Пенсионный фонд Российской Федерации и на обязательное медицинское страхование в Федеральный фонд обязательного медицинского страхования плательщиками страховых взносов, производящими выплаты и иные вознаграждения физическим лицам, составленный за отчетный период по форме, утвержденной Пенсионным фондом Российской Федерации, </text:span><text:s/>территориальным органом Пенсионного фонда Российской Федерации, как того требует абзац 8 подпункта «б» пункта 38 Положения, подпункт «з» пункта 1 <text:s/>раздела <text:span text:style-name="T1">VI </text:span><text:span text:style-name="T7">Документации , </text:span>отсутствует.</text:p>
      <text:p text:style-name="P5"><text:tab/>В соответствии с подпунктом «б» пункта 26 Положения <text:soft-page-break/>при рассмотрении заявок на участие в предварительном отборе участник предварительного отбора не включается в реестр квалифицированных подрядных организаций в случае непредставления документов, установленных пунктом 38 Положения.</text:p>
      <text:p text:style-name="P5"><text:tab/>На основании изложенного, принимая во внимание, что в составе заявки Заявителя на участие в Предварительном отборе не представлено подтверждение приема документов Пенсионным фондом Российской Федерации Комиссия ФАС России приходит к выводу, что Орган по ведению реестра правомерно отказал Заявителю во включении в реестр квалифицированных подрядных организаций.</text:p>
      <text:p text:style-name="P5"/>
      <text:p text:style-name="P5"/>
      <text:p text:style-name="P10"><text:tab/>Учитывая изложенное, довод Заявителя о необоснованном отказе во включении Заявителя в реестр квалифицированных подрядных организаций не находит своего подтверждения.</text:p>
      <text:p text:style-name="P10"><text:tab/>На основании изложенного и в соответствии с частью 20 статьи 18.1 Закона о защите конкуренции Комиссия ФАС России</text:p>
      <text:p text:style-name="P8"/>
      <text:p text:style-name="P6">Р Е Ш И Л А:</text:p>
      <text:p text:style-name="P9"> </text:p>
      <text:p text:style-name="P9"><text:tab/>1. Признать жалобу ООО «РусьЛифт» на действия органа по ведению реестра квалифицированных подрядных организаций – Департамента жилищно-коммунального хозяйства Тюменской области при проведении предварительного отбора для последующего участия в электронных торгах в сфере оказания услуг и (или) выполнения работ по капитальному ремонту общего имущества в многоквартирных домах Тюменской области по предмету: выполнение работ по ремонту или замене лифтового оборудования, признанного непригодным для эксплуатации, ремонт лифтовых шахт, обоснованной.</text:p>
      <text:p text:style-name="P9"><text:tab/>2. Предписание не выдавать. </text:p>
      <text:p text:style-name="P9"><text:tab/></text:p>
      <text:p text:style-name="P9"><text:tab/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865A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2126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3212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32126(5) </text:p></draw:text-box></draw:frame><draw:frame draw:style-name="Mfr2" draw:name="SpdBarcode" text:anchor-type="paragraph" svg:x="0cm" svg:width="3.6cm" svg:height="0.78cm" draw:z-index="9"><draw:image xlink:href="Pictures/10000201000000780000001AB8865A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16:52.54</meta:creation-date>
    <meta:generator>OpenOffice.org/3.4.1$Win32 OpenOffice.org_project/341m1$Build-9593</meta:generator>
    <dc:date>2016-12-20T13:53:12.01</dc:date>
    <meta:editing-duration>P3DT6H25M15S</meta:editing-duration>
    <meta:editing-cycles>5</meta:editing-cycles>
    <meta:print-date>2016-12-19T16:42:10.74</meta:print-date>
    <meta:document-statistic meta:table-count="0" meta:image-count="1" meta:object-count="0" meta:page-count="5" meta:paragraph-count="49" meta:word-count="1510" meta:character-count="11893"/>
    <meta:user-defined meta:name="Поле 1"/>
    <meta:user-defined meta:name="Поле 2"/>
    <meta:user-defined meta:name="Поле 3"/>
    <meta:user-defined meta:name="Поле 4"/>
  </office:meta>
</office:document-meta>
</file>