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39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52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526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1" fo:font-size="14pt"/>
    </style:style>
    <style:style style:name="P45" style:family="paragraph" style:parent-style-name="Text_20_body">
      <style:paragraph-properties fo:margin-left="0cm" fo:margin-right="0cm" fo:margin-top="0cm" fo:margin-bottom="0cm" style:line-height-at-least="0.526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526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</style:style>
    <style:style style:name="P4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/>
    </style:style>
    <style:style style:name="P50" style:family="paragraph" style:parent-style-name="Standard">
      <style:paragraph-properties fo:margin-left="0cm" fo:margin-right="0cm" style:line-height-at-least="0.64cm" fo:text-align="justify" style:justify-single-word="false" fo:text-indent="1.5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526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style:line-height-at-least="0.526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526cm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 style:font-name-asian="Arial1" style:font-name-complex="Arial1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style:letter-kerning="tru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style:letter-kerning="true" fo:background-color="transparent" style:font-name-asian="TimesNewRomanPSMT" style:font-style-asian="normal" style:font-name-complex="Times New Roman" style:font-style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style:font-name="Times New Roman" fo:font-size="14pt" fo:language="ru" fo:country="RU" style:letter-kerning="true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style:letter-kerning="true" style:font-name-asian="TimesNewRomanPSMT" style:font-name-complex="Times New Roman"/>
    </style:style>
    <style:style style:name="T26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27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28" style:family="text">
      <style:text-properties fo:color="#000000" fo:font-size="14pt" fo:language="ru" fo:country="RU" style:letter-kerning="true" style:font-name-asian="TimesNewRomanPSMT" style:font-size-asian="14pt" style:font-name-complex="Times New Roman" style:font-size-complex="14pt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font-size-asian="14pt" style:font-size-complex="14pt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fo:font-weight="normal" style:font-weight-asian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fo:background-color="transparent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8" style:family="text">
      <style:text-properties fo:font-variant="normal" fo:text-transform="none" fo:font-weight="bold"/>
    </style:style>
    <style:style style:name="T39" style:family="text">
      <style:text-properties fo:font-variant="normal" fo:text-transform="none" fo:font-weight="normal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language="en" fo:country="US" fo:font-weight="bold"/>
    </style:style>
    <style:style style:name="T41" style:family="text">
      <style:text-properties fo:background-color="#ffffff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size-asian="14pt" style:font-size-complex="14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size-asian="14pt" style:font-weight-asian="normal" style:font-size-complex="14pt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39aac4-a67f-43b9-976a-32d8af33008e" text:name="BossProviderVariable"/>
      </text:user-field-decls>
      <text:p text:style-name="P58"><text:span text:style-name="T3">РЕШЕНИЕ</text:span></text:p>
      <text:p text:style-name="P9">о рассмотрении жалобы на постановление о прекращении дела № 6-3/22-9.21/16 об административном правонарушении</text:p>
      <text:p text:style-name="P34"/>
      <text:p text:style-name="P10">«9» декабря 2016 г. <text:s text:c="84"/>г. Москва</text:p>
      <text:p text:style-name="P10"/>
      <text:p text:style-name="P50">Я, заместитель руководителя Федеральной антимонопольной службы Королев Виталий Геннадьевич, рассмотрев материалы жалобы <text:span text:style-name="T49">&lt;...&gt;</text:span> на постановление о прекращении дела № 6-3/22-9.21/16 об административном правонарушении от 22.08.2016, вынесенное руководителем Управления Федеральной антимонопольной службы по Вологодской области Н.В. Мерзляковой, в отсутствии <text:span text:style-name="T49">&lt;...&gt;</text:span>, в отсутствии защитников (законных представителей) общества с ограниченной ответственностью «Кирилловская электросеть» (далее — ООО «Кирилловская электросеть», общество) (адрес: 161100, Вологодская область, Кирилловский район, г. Кириллов, ул. Ленина, д. 49; ОГРН 1053500472497; ИНН 3511005438; КПП 351101001; дата регистрации юридического лица — 05.12.2005), надлежащим образом уведомленных о времени и месте рассмотрения жалобы на постановление о прекращении дела № 6-3/22-9.21/16 об административном правонарушении от 22.08.2016,</text:p>
      <text:p text:style-name="P35">УСТАНОВИЛ:</text:p>
      <text:p text:style-name="P35"/>
      <text:p text:style-name="P17">В ФАС России 04.10.2016 (вх. № 144995/16) поступила жалоба <text:s text:c="13"/><text:span text:style-name="T49">&lt;...&gt;</text:span> на постановление о прекращении дела № 6-3/22-9.21/16 об административном правонарушении от 22.08.2016, вынесенное руководителем Управления Федеральной антимонопольной службы по Вологодской области Н.В. Мерзляковой (далее -жалоба).</text:p>
      <text:p text:style-name="P17">Жалоба содержит следующие доводы: должностным лицом Вологодского УФАС России необоснованно вынесено данное постановление, поскольку ООО «Кирилловская электросеть» были нарушены:</text:p>
      <text:list xml:id="list223280588639975539" text:style-name="L1">
        <text:list-item>
          <text:p text:style-name="P54"><text:span text:style-name="T5">сроки выдачи технических условий и проекта договора в целях технологического присоединения энергопринимающего устройства, расположенного по адресу: Вологодская обл., г. Кириллов, строительная площадка на земельном участке с кадастровым номером 35:05:0401001:227</text:span><text:span text:style-name="T11"> </text:span><text:span text:style-name="T5">с максимально заявленной мощностью 12 кВт на напряжение 0,38 кВ (далее — объект),</text:span></text:p>
        </text:list-item>
        <text:list-item>
          <text:p text:style-name="P55">срок самого технологического присоединения объекта к электрическим сетям.</text:p>
        </text:list-item>
      </text:list>
      <text:p text:style-name="P19">При рассмотрении материалов жалобы установлено.</text:p>
      <text:p text:style-name="P30"><text:soft-page-break/>Технологическое присоединение регламентируется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оссийской Федерации от 27.12.2004 № 861 (далее – Правила).</text:p>
      <text:p text:style-name="P18"><text:span text:style-name="T6">В</text:span> соответствии с заявкой <text:span text:style-name="T49">&lt;...&gt;</text:span> на технологическое присоединение энергопринимающих устройств, полученной ООО «Кирилловская электросеть» 16.09.2015, в адрес заявителя 06.10.2015 направлено уведомление о рассмотрении заявки и приложением проекта договора от 22.09.2015 № 48/15 об осуществлении технологического присоединения к электрическим сетям (далее — договора № 48/15) и проекта технических условий объекта.</text:p>
      <text:p text:style-name="P48"><text:span text:style-name="T13">Согласно пункту 15 Правил сетевая организация направляет в бумажном виде для подписания заполненный и подписанный проект договора в 2 экземплярах и технические условия как</text:span><text:span text:style-name="T43"> неотъемлемое приложение к договору в </text:span><text:span text:style-name="T43">течение </text:span><text:span text:style-name="T44">15 дней</text:span><text:span text:style-name="T43"> со дня получения заявки от заявителя.</text:span><text:span text:style-name="T45"> </text:span></text:p>
      <text:p text:style-name="P44">Заявитель подписывает оба экземпляра проекта договора в течение 30 дней с даты получения подписанного сетевой организацией проекта договора и направляет в указанный срок 1 экземпляр сетевой организации с приложением к нему документов, подтверждающих полномочия лица, подписавшего такой договор.</text:p>
      <text:p text:style-name="P44">В случае несогласия с представленным сетевой организацией проектом договора и (или) несоответствия его Правилам заявитель вправе в течение 30 дней со дня получения подписанного сетевой организацией проекта договора и технических условий направить сетевой организации мотивированный отказ от подписания проекта договора с предложением об изменении представленного проекта договора и требованием о приведении его в соответствие с указанными Правилами.</text:p>
      <text:p text:style-name="P44">В случае направления заявителем в течение 30 дней после получения от сетевой организации проекта договора мотивированного отказа от подписания этого проекта договора с требованием о приведении его в соответствие с Правилами сетевая организация обязана привести проект договора в соответствие с Правилами в течение <text:span text:style-name="T48">5 рабочих дней</text:span> с даты получения такого требования и представить заявителю новую редакцию проекта договора для подписания, а также технические условия как неотъемлемое приложение к договору.</text:p>
      <text:p text:style-name="P49"><text:span text:style-name="T45">При рассмотрении материалов жалобы, установлено, что срок направ</text:span><text:span text:style-name="T42">ления договора № 48/15 указанного объекта к электрическим сетям <text:s text:c="10"/>ООО «Кирилловская электросеть» нарушен.</text:span></text:p>
      <text:p text:style-name="P40"><text:soft-page-break/><text:span text:style-name="T49">&lt;...&gt;</text:span>, не согласившись с условиями договора № 48/15, <text:s/>03.11.2015 направила сетевой организации протокол разногласий к договору, ответ на который своевременно не получила.</text:p>
      <text:p text:style-name="P40"><text:span text:style-name="T46">12.02.2016</text:span><text:span text:style-name="T38"> </text:span><text:span text:style-name="T40">&lt;...&gt;</text:span> в адрес ООО «Кирилловская электросеть» направлена досудебная претензия.</text:p>
      <text:p text:style-name="P42"><text:span text:style-name="T47">17.02.2016</text:span><text:span text:style-name="T39"> (т.е спустя более чем 3 месяца) ООО «Кирилловская электросеть»</text:span><text:span text:style-name="T45"> отправлены частично исправленные технические условия к </text:span><text:span text:style-name="T30">договору № 48/15, то есть срок, в течение которого сетевая организация должная была привести договор № 48/15 и технические условия к нему в соответствии с Правилами и представить заявителю его новую редакцию для подписания истек. Указанный срок ООО «Кирилловская электросеть» нарушен, <text:s/>что свидетельствует о пренебрежительном отношении ООО «Кирилловская электросеть» </text:span><text:span text:style-name="T23">к исполнению возложенных на него обязанностей и </text:span><text:span text:style-name="T30">вводит неопределенность в договорные отношения между заявителем и сетевой организацией.</text:span></text:p>
      <text:p text:style-name="P41"><text:span text:style-name="T14">Кроме того, по мнению </text:span><text:span text:style-name="T32">&lt;...&gt;</text:span><text:span text:style-name="T14">, содержание новой редакции </text:span><text:span text:style-name="T24">технических у</text:span><text:span text:style-name="T14">словий не соответствует Правилам, приложение № 2 «Технические условия» к договору № 48/15 не соответствует типовой форме. </text:span></text:p>
      <text:p text:style-name="P47">Вместе с тем, согласно абзацу 6 пункта 19 Правил, запрещается навязывать заявителю услуги и обязательства, не предусмотренные Правилами. Типовые формы договоров об осуществлении технологического присоединения являются обязательными для использования сторонами при осуществлении технологического присоединения и содержатся в приложениях № 8-12 к Правилам, т. е. договоры об осуществлении технологического присоединения должны соответствовать типовым формам, утвержденными Правилами.</text:p>
      <text:p text:style-name="P28">В соответствии с частью 4 статьи 421 Гражданского кодекса Российской Федерации (далее — ГК РФ),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.</text:p>
      <text:p text:style-name="P28">Согласно статье 422 ГК РФ договор должен соответствовать обязательным для сторон правилам, установленным законом и иными правовыми актами (императивным нормам), действующим в момент его заключения.</text:p>
      <text:p text:style-name="P27"><text:span text:style-name="T4">Договор технологического присоединения </text:span>в силу статьи 426 ГК РФ является публичным. И в<text:span text:style-name="T42"> соответствии с частью 5 статьи 426 ГК РФ, усл</text:span>овия публичного договора, не соответствующие требованиям, установленным пунктами 2 и 4 данной статьи, ничтожны.</text:p>
      <text:p text:style-name="P26">Таким образом, включение в договор условий об осуществлении технологического присоединения с нарушением предельных сроков технологического присоединения, установленных пунктом 16 Правил действующим законодательством, не предусмотрено. </text:p>
      <text:p text:style-name="P45">Одновременно необходимо отметить, что Правила устанавливают:</text:p>
      <text:list xml:id="list6537174524324671020" text:style-name="L2">
        <text:list-item>
          <text:p text:style-name="P51"><text:soft-page-break/>выбор сетевой организации, которой принадлежат объекты электросетевого хозяйства с необходимым классом напряжения на соответствующей территории, к которой следует обращаться заинтересованным в технологическом присоединении лицам и которая не вправе отказать обратившемуся к ней лицу в услуге по <text:s/>технологическому присоединению и заключении соответствующего договора;</text:p>
        </text:list-item>
        <text:list-item>
          <text:p text:style-name="P52">процедуру технологического присоединения (в том числе перечень мероприятий по технологическому присоединению, предельные сроки их выполнения) и ее особенности в случаях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;</text:p>
        </text:list-item>
        <text:list-item>
          <text:p text:style-name="P52">заключение и исполнение договоров об осуществлении технологического присоединения, в том числе существенные условия такого договора;</text:p>
        </text:list-item>
        <text:list-item>
          <text:p text:style-name="P52">состав технических условий для технологического присоединения энергопринимающих устройств и (или) объектов элекроэнергетики;</text:p>
        </text:list-item>
        <text:list-item>
          <text:p text:style-name="P53">ответственность сетевых организаций за несоблюдение сроков осуществления технологического присоединения.</text:p>
        </text:list-item>
      </text:list>
      <text:p text:style-name="P41">Таким образом, ООО «Кирилловская электросеть», по мнению Вологодского УФАС России, совершило административное правонарушение, предусмотренное частью 2 статьи 9.21 КоАП.</text:p>
      <text:p text:style-name="P45">Договор № 48/15 был подписан сторонами в редакции протокола разногласий.</text:p>
      <text:p text:style-name="P29">Вологодским УФАС России по результатам рассмотрения указанной жалобы было вынесено постановление о прекращении дела № 6-3/22-9.21/16 об административном правонарушении от 22.08.2016 в связи с малозначительностью административного правонарушения, <text:s text:c="26"/>ООО «Кирилловская электросеть» освобождено от административной ответственности, объявлено устное замечание.</text:p>
      <text:p text:style-name="P46">Вместе с тем, согласно пункту 18 постановления Пленума Высшего Арбитражного Суда Российской Федерации от 02.06.2010 № 10 «О некоторых вопросах, возникающих в судебной практике при рассмотрении дел об административных правонарушениях»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<text:s/>учитываются при назначении административного наказания.</text:p>
      <text:p text:style-name="P26"><text:soft-page-break/>Квалификация правонарушения как малозначительного может иметь место только в исключительных случаях и производится с учетом положений пункта 18 данного постановления применительно к обстоятельствам конкретного совершенного лицом деяния. При этом применение положений о малозначительности должно быть мотивировано.</text:p>
      <text:p text:style-name="P33">Согласно пункту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>Существенная угроза охраняемым отношениям в данной категории правонарушений заключается в пренебрежительном отношении <text:s text:c="28"/>ООО «Кирилловская электросеть» к исполнению своих публично-правовых обязанностей, к формальным требованиям публичного права. Угроза общественным отношениям в данном случае заключается не в наступлении какого-либо материального ущерба или наличии иного вреда, а в безразличном отношении со стороны ООО «Кирилловские электросети» к требованиям закона, выразившемся в неиспользовании всех имеющихся возможностей для исполнения своих обязанностей.</text:p>
      <text:p text:style-name="P43">Вологодским УФАС России не были выявлены обстоятельства, позволяющие оценить исключительный характер правонарушения, на основании которых возможна квалификация правонарушения как малозначительного; не дана должная оценка нарушению сроков осуществления технологического присоединения ООО «Кирилловская электросеть» с <text:s/>исследованными доказательствами и описанными фактами. </text:p>
      <text:p text:style-name="P26">Из содержания обжалуемого постановления также следует, что <text:s text:c="18"/><text:span text:style-name="T4">ООО «Кирилловская электросеть»</text:span> ранее уже привлекалось к административной ответственности по части 1 статьи 9.21 КоАП (постановление о назначении административного наказания по делу об административном правонарушении № 6-3/22-9.21/15 от 19.11.2015, вынесенное и.о. заместителем руководителя Вологодского УФАС России Проничевой Н.И.), что свидетельствует о повторности совершения правонарушения. </text:p>
      <text:p text:style-name="P20"><text:span text:style-name="T31">Таким образом, при рассмотрении жалобы </text:span><text:span text:style-name="T33">&lt;...&gt;</text:span><text:span text:style-name="T31"> установлено, что </text:span><text:span text:style-name="T18">ООО «Кирилловская электросеть»</text:span><text:span text:style-name="T31"> необоснованно нарушило </text:span><text:span text:style-name="T22">сроки выдачи технических условий и договора № 48/15 для технологического присоединения энергопринимающего устройства объекта, что, соответственно, привело к нарушению срока его технологического присоединения</text:span><text:span text:style-name="T31">.</text:span></text:p>
      <text:p text:style-name="P7"><text:span text:style-name="T15"><text:tab/></text:span><text:span text:style-name="T17">За данное правонарушение предусмотрена административная </text:span><text:soft-page-break/><text:span text:style-name="T17">ответственность в соответствии с частью 2 статьи 9.21 КоАП.</text:span></text:p>
      <text:p text:style-name="P8"><text:span text:style-name="T20"><text:tab/></text:span><text:span text:style-name="T21">Согласно части 2 статьи 9.21 КоАП п</text:span><text:span text:style-name="T20">овторное совершение административного правонарушения, предусмотренного частью 1 статьи 9.21 КоАП, </text:span><text:span text:style-name="T10">влечет наложение административного штрафа на юридических лиц - <text:s text:c="13"/>от шестисот тысяч до одного миллиона рублей.</text:span></text:p>
      <text:p text:style-name="P5"><text:span text:style-name="T16"><text:tab/></text:span><text:span text:style-name="Основной_20_шрифт_20_абзаца"><text:span text:style-name="T19">Объект административного правонарушения: </text:span></text:span><text:span text:style-name="Основной_20_шрифт_20_абзаца"><text:span text:style-name="T12">общественные отношения в сфере электроэнергетики.</text:span></text:span></text:p>
      <text:p text:style-name="P37"><text:span text:style-name="Основной_20_шрифт_20_абзаца"><text:span text:style-name="T26">Объективная сторона: </text:span></text:span><text:span text:style-name="Основной_20_шрифт_20_абзаца"><text:span text:style-name="T27">состоит </text:span></text:span><text:span text:style-name="Основной_20_шрифт_20_абзаца"><text:span text:style-name="T28">в </text:span></text:span><text:span text:style-name="Основной_20_шрифт_20_абзаца"><text:span text:style-name="T27">нарушения сроков подключения (технологического присоединения) объекта к электрическим сетям.</text:span></text:span></text:p>
      <text:p text:style-name="P36"><text:span text:style-name="Основной_20_шрифт_20_абзаца"><text:span text:style-name="T25">Субъект административного правонарушения: </text:span></text:span><text:span text:style-name="Основной_20_шрифт_20_абзаца"><text:span text:style-name="T35">ООО «Кирилловская электросеть») (адрес: 161100, Вологодская область, Кирилловский район, г. Кириллов, ул. Ленина, д. 49; ОГРН 1053500472497; ИНН 3511005438; КПП 351101001; дата регистрации юридического лица — 05.12.2005</text:span></text:span><text:span text:style-name="Основной_20_шрифт_20_абзаца"><text:span text:style-name="T34">)</text:span></text:span><text:span text:style-name="Основной_20_шрифт_20_абзаца"><text:span text:style-name="T29">.</text:span></text:span></text:p>
      <text:p text:style-name="P6"><text:span text:style-name="Основной_20_шрифт_20_абзаца"><text:span text:style-name="T8"><text:tab/>Субъективная сторона: как следует из материалов дела об административном правонарушении и установленных обстоятельств, у <text:s text:c="20"/></text:span></text:span><text:span text:style-name="Основной_20_шрифт_20_абзаца"><text:span text:style-name="T36">ООО «Кирилловская электросеть</text:span></text:span><text:span text:style-name="Основной_20_шрифт_20_абзаца"><text:span text:style-name="T37">»</text:span></text:span><text:span text:style-name="Основной_20_шрифт_20_абзаца"><text:span text:style-name="T8"> имелась возможность не совершать </text:span></text:span><text:span text:style-name="Основной_20_шрифт_20_абзаца"><text:span text:style-name="T8">указанных действий, однако </text:span></text:span><text:span text:style-name="Основной_20_шрифт_20_абзаца"><text:span text:style-name="T36">ООО «Кирилловская электросеть</text:span></text:span><text:span text:style-name="Основной_20_шрифт_20_абзаца"><text:span text:style-name="T37">»</text:span></text:span><text:span text:style-name="Основной_20_шрифт_20_абзаца"><text:span text:style-name="T9"> </text:span></text:span><text:span text:style-name="Основной_20_шрифт_20_абзаца"><text:span text:style-name="T8">этого не сделало, виновно совершив тем самым административное правонарушение, ответственность за которое установлена частью 2 статьи 9.21 КоАП.</text:span></text:span></text:p>
      <text:p text:style-name="P22"><text:span text:style-name="T7">Поскольку в данном случае рассмотренные материалы по делу об </text:span><text:span text:style-name="T7">административном правонарушении № 6-3/22-9.21/16 содержат достаточные данные, указывающие на наличие события административного правонарушения, ответственность за совершение которого предусмотрена частью 2 статьи 9.21 КоАП, согласно части 4 статьи 30.1, пункту 4 части 1 статьи 30.7 КоАП постановление о прекращении производства по делу № 6-3/22-9.21/16 об административном правонарушении от 22.08.2016, вынесенное руководителем Управления Федеральной антимонопольной службы по Вологодской области Н.В. Мерзляковой, подлежит отмене.</text:span></text:p>
      <text:p text:style-name="P21"><text:span text:style-name="T14">На основании изложенного и руководствуясь частью 1</text:span> статьи 30.1, пунктом 4 части 1 статьи 30.7 КоАП,</text:p>
      <text:p text:style-name="P23">РЕШИЛ:</text:p>
      <text:p text:style-name="P24"/>
      <text:p text:style-name="P25">Постановление о прекращении производства по делу № 6-3/22-9.21/16 об административном правонарушении от 22.08.2016, вынесенное руководителем Управления Федеральной антимонопольной службы по Вологодской области Н.В. Мерзляковой отменить, возвратить дело на новое рассмотрение в Вологодское УФАС России.</text:p>
      <text:p text:style-name="P31">В соответствии с частью 4 статьи 30.1, частью 1 статьи 30.9 и статьей 30.3 КоАП решение о рассмотрении жалобы на постановление <text:span text:style-name="T41">о прекращении производства по делу № 6-3/22-9.21/16 об административном </text:span><text:soft-page-break/><text:span text:style-name="T41">правонарушении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38"/>
      <text:p text:style-name="P39"/>
      <text:p text:style-name="P32">В.Г. Королев</text:p>
      <text:p text:style-name="P32"/>
      <text:p text:style-name="P32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F39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29262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D4F39D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33:08.22</meta:creation-date>
    <meta:generator>OpenOffice.org/3.4.1$Win32 OpenOffice.org_project/341m1$Build-9593</meta:generator>
    <dc:date>2016-12-20T18:35:58.77</dc:date>
    <meta:print-date>2016-12-14T21:01:51.86</meta:print-date>
    <meta:document-statistic meta:table-count="0" meta:image-count="1" meta:object-count="0" meta:page-count="7" meta:paragraph-count="58" meta:word-count="1746" meta:character-count="14921"/>
    <meta:user-defined meta:name="Поле 1"/>
    <meta:user-defined meta:name="Поле 2"/>
    <meta:user-defined meta:name="Поле 3"/>
    <meta:user-defined meta:name="Поле 4"/>
  </office:meta>
</office:document-meta>
</file>