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95A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6.24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52cm" fo:margin-right="0cm" fo:text-indent="0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72a0c-566c-4a38-a44f-09150262ddb5" text:name="BossProviderVariable"/>
      </text:user-field-decls>
      <text:p text:style-name="P16"/>
      <text:p text:style-name="P6">РЕШЕНИЕ</text:p>
      <text:p text:style-name="P6">по результатам рассмотрения ходатайства</text:p>
      <text:p text:style-name="P5"> </text:p>
      <text:p text:style-name="P12">          В <text:s/>соответствии <text:s/>со <text:s/>статьями <text:s/>28, <text:s/>33 <text:s/>Федерального <text:s/>закона <text:s/>от 26.07.2006</text:p>
      <text:p text:style-name="P12">№ 135-ФЗ «О защите конкуренции» Федеральная антимонопольная служба рассмотрела ходатайство Общества с ограниченной ответственностью «Инвестиционная портовая компания» (место нахождения: 173012, г. Великий Новгород, площадка ОАО «Акрон»; основной вид деятельности – капиталовложения в ценные бумаги) о приобретении 50% голосующих акций Закрытого акционерного общества «Акрон-Транс» (место нахождения: 173012, г. Великий Новгород, площадка ОАО «Акрон»; основной вид деятельности – организация перевозок грузов), что с уже имеющимися у Общества с ограниченной ответственностью «Инвестиционная портовая компания» акциями составит 100% голосующих акций Закрытого акционерного общества «Акрон-Транс», и<text:span text:style-name="T2"> приняла решение об удовлетворении данного ходатайства.</text:span></text:p>
      <text:p text:style-name="P13"> </text:p>
      <text:p text:style-name="P13"> </text:p>
      <text:p text:style-name="P13"> </text:p>
      <text:h text:style-name="P15" text:outline-level="3">                         <text:s text:c="3"/><text:span text:style-name="T3">А. Редько</text:span></text:h>
      <text:p text:style-name="P8"> 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895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D895A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3:46:38.01</meta:creation-date>
    <meta:generator>OpenOffice.org/3.4.1$Win32 OpenOffice.org_project/341m1$Build-9593</meta:generator>
    <dc:date>2016-12-20T18:48:33.39</dc:date>
    <meta:document-statistic meta:table-count="0" meta:image-count="1" meta:object-count="0" meta:page-count="1" meta:paragraph-count="13" meta:word-count="106" meta:character-count="951"/>
    <meta:user-defined meta:name="Поле 1"/>
    <meta:user-defined meta:name="Поле 2"/>
    <meta:user-defined meta:name="Поле 3"/>
    <meta:user-defined meta:name="Поле 4"/>
  </office:meta>
</office:document-meta>
</file>