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E1D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fo:font-weight="normal" fo:background-color="#ffffff" style:font-weight-asian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use-window-font-color="true" fo:language="ru" fo:country="RU" fo:background-color="#ffffff" style:font-name-asian="Arial1" style:font-name-complex="Arial1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color="#000000" fo:language="ru" fo:country="RU" fo:background-color="transparent" style:font-name-asian="TimesNewRomanPSMT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06c2bc-4262-4cf7-a005-bfe266a6afb1" text:name="BossProviderVariable"/>
      </text:user-field-decls>
      <text:p text:style-name="P23"/>
      <text:p text:style-name="P6">ОПРЕДЕЛЕНИЕ</text:p>
      <text:p text:style-name="P7">об отказе в удовлетворении ходатайства </text:p>
      <text:p text:style-name="P7">по делу № 4-14.32-1471/00-22-16</text:p>
      <text:p text:style-name="P7">об административном правонарушении</text:p>
      <text:p text:style-name="P7"/>
      <text:p text:style-name="P7"/>
      <text:p text:style-name="P8">«15» декабря 2016 г. <text:s text:c="86"/>г. Москва</text:p>
      <text:p text:style-name="P8"/>
      <text:p text:style-name="P12"><text:span text:style-name="Основной_20_шрифт_20_абзаца"><text:span text:style-name="T11">Я, начальник третьего отдела </text:span></text:span><text:span text:style-name="Основной_20_шрифт_20_абзаца"><text:span text:style-name="T18">Управления по борьбе с картелями ФАС России — Корниенко Александр Сергеевич</text:span></text:span><text:span text:style-name="Основной_20_шрифт_20_абзаца"><text:span text:style-name="T11">, рассмотрев ходатайство (вх. от 07.12.2016 № 181056/16) представителя по доверенности АО Дзержинская швейная фабрика «Русь» (далее — </text:span></text:span><text:span text:style-name="Основной_20_шрифт_20_абзаца"><text:span text:style-name="T12">АО ДШФ «Русь»)</text:span></text:span><text:span text:style-name="Основной_20_шрифт_20_абзаца"><text:span text:style-name="T11"> по делу об административном правонарушен</text:span></text:span><text:span text:style-name="Основной_20_шрифт_20_абзаца"><text:span text:style-name="T12">ии № 4-14.32-1471/00-22-16, возбужденному в отношении АО ДШФ «Русь»</text:span></text:span><text:span text:style-name="Основной_20_шрифт_20_абзаца"><text:span text:style-name="T3">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606002, Нижегородская обл., г. Дзержинск, ул. Красноармейская, д. 21; </text:span></text:span><text:span text:style-name="Основной_20_шрифт_20_абзаца"><text:span text:style-name="T8">ОГРН 1025201741586; </text:span></text:span><text:span text:style-name="T24">ИНН 5249052662; КПП </text:span><text:span text:style-name="Основной_20_шрифт_20_абзаца"><text:span text:style-name="T8">524901001</text:span>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3"/>
      <text:p text:style-name="P4"><text:span text:style-name="Основной_20_шрифт_20_абзаца"><text:span text:style-name="T6">УСТАНОВИЛ:</text:span></text:span></text:p>
      <text:p text:style-name="P4"><text:span text:style-name="Основной_20_шрифт_20_абзаца"><text:span text:style-name="T5"/></text:span></text:p>
      <text:p text:style-name="P14">Представителем по доверенности АО ДШФ «Русь» <text:span text:style-name="T25">&lt;...&gt; </text:span><text:s/>подано ходатайство об установлении обстоятельств возбуждения дела об административном правонарушении № 4-14.32-1471/00-22-16 <text:span text:style-name="Основной_20_шрифт_20_абзаца"><text:span text:style-name="T13">(вх. от 07.12.2016 № 181056/16) (далее — Ходатайство).</text:span></text:span></text:p>
      <text:p text:style-name="P15"><text:span text:style-name="Основной_20_шрифт_20_абзаца"><text:span text:style-name="T20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8"><text:span text:style-name="Основной_20_шрифт_20_абзаца"><text:span text:style-name="T17">05.08.2016 Комиссией ФАС России было вынесено решение по делу <text:s text:c="21"/>№ 1-00-177/00-22-15 о нарушении антимонопольного законодательства (исх. от 05.08.2016 № 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АО ДШФ «Русь», которое выразилось в </text:span></text:span><text:span text:style-name="Основной_20_шрифт_20_абзаца"><text:span text:style-name="T21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2"><text:span text:style-name="Основной_20_шрифт_20_абзаца"><text:span text:style-name="T14">В соответствии с частью 1.2 статьи 28.1 КоАП, п</text:span></text:span><text:span text:style-name="Основной_20_шрифт_20_абзаца"><text:span text:style-name="T15">оводом к 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6">14.32</text:span></text:span><text:span text:style-name="Основной_20_шрифт_20_абзаца"><text:span text:style-name="T15">, 14.33, 14.40 настоящего Кодекса, является принятие комиссией </text:span></text:span><text:soft-page-break/><text:span text:style-name="Основной_20_шрифт_20_абзаца"><text:span text:style-name="T15">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С учетом изложенного и руководствуясь частью 2 статьи 24.4 КоАП,</text:p>
      <text:p text:style-name="P9"> </text:p>
      <text:p text:style-name="P4">ОПРЕДЕЛИЛ:</text:p>
      <text:p text:style-name="P10"/>
      <text:p text:style-name="P11"><text:span text:style-name="T23">В удовлетворении Ходатайства (вх. от 07.12.2016 № 181056/16) представителя по доверенности АО ДШФ «Русь» о </text:span><text:span text:style-name="Основной_20_шрифт_20_абзаца"><text:span text:style-name="T19">повторном исследовании обстоятельств, лежащих в основе принятого комиссией антимонопольного органа решения по делу о нарушении антимонопольного законодательства, </text:span></text:span><text:span text:style-name="Основной_20_шрифт_20_абзаца"><text:span text:style-name="T22">отказать </text:span></text:span></text:p>
      <text:p text:style-name="P16"><text:span text:style-name="Основной_20_шрифт_20_абзаца"><text:span text:style-name="T10"/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E1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65E1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4:43:36.38</meta:creation-date>
    <meta:generator>OpenOffice.org/3.4.1$Win32 OpenOffice.org_project/341m1$Build-9593</meta:generator>
    <dc:date>2016-12-20T18:55:35.30</dc:date>
    <meta:document-statistic meta:table-count="0" meta:image-count="1" meta:object-count="0" meta:page-count="2" meta:paragraph-count="18" meta:word-count="288" meta:character-count="2391"/>
    <meta:user-defined meta:name="Поле 1"/>
    <meta:user-defined meta:name="Поле 2"/>
    <meta:user-defined meta:name="Поле 3"/>
    <meta:user-defined meta:name="Поле 4"/>
  </office:meta>
</office:document-meta>
</file>