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8258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566387-0a74-4e5f-8281-3ec23d037a44" text:name="BossProviderVariable"/>
      </text:user-field-decls>
      <text:p text:style-name="P13"><text:span text:style-name="T3">Решение</text:span></text:p>
      <text:p text:style-name="P6">по результатам рассмотрения ходатайства</text:p>
      <text:p text:style-name="P6"/>
      <text:p text:style-name="P6"/>
      <text:p text:style-name="P10"><text:span text:style-name="T1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общества с ограниченной ответственностью<text:line-break/>«РОСТ КАПИТАЛ» (место нахождения: 123022, г. Москва, ул. Спартаковская, д. 6; основной вид деятельности — </text:span><text:span text:style-name="T6">работы геологоразведочные, геологофизические и геологохимические в области изучения недр и воспроизводства<text:line-break/>минирально - сырьевой базы</text:span><text:span text:style-name="T1">) о </text:span><text:span text:style-name="T4">приобретении 100 % долей в уставном капитале общества с ограниченной ответственностью «Триумф» </text:span><text:span text:style-name="T2">(место нахождения: 117405,<text:line-break/>г. Москва, Варшавское шоссе, д. 170 Г; основной вид деятельности – </text:span><text:span text:style-name="T5">строительство жилых и нежилых зданий</text:span><text:span text:style-name="T2">)</text:span><text:span text:style-name="T1"> и принято решение об удовлетворении данного ходатайства.</text:span></text:p>
      <text:p text:style-name="P11"/>
      <text:p text:style-name="P9"/>
      <text:p text:style-name="P9"/>
      <text:p text:style-name="P7">А.Б. Кашеваров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8258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08258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2:10:04.78</meta:creation-date>
    <meta:generator>OpenOffice.org/3.4.1$Win32 OpenOffice.org_project/341m1$Build-9593</meta:generator>
    <dc:date>2016-12-20T19:08:43.59</dc:date>
    <meta:document-statistic meta:table-count="0" meta:image-count="1" meta:object-count="0" meta:page-count="1" meta:paragraph-count="5" meta:word-count="102" meta:character-count="801"/>
    <meta:user-defined meta:name="Поле 1"/>
    <meta:user-defined meta:name="Поле 2"/>
    <meta:user-defined meta:name="Поле 3"/>
    <meta:user-defined meta:name="Поле 4"/>
  </office:meta>
</office:document-meta>
</file>