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A59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4*"/>
    </style:style>
    <style:style style:name="Таблица1.B" style:family="table-column">
      <style:table-column-properties style:column-width="8.502cm" style:rel-column-width="3277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fo:font-size="14pt"/>
    </style:style>
    <style:style style:name="P15" style:family="paragraph" style:parent-style-name="Table_20_Contents">
      <style:paragraph-properties fo:margin-top="0cm" fo:margin-bottom="0cm" fo:padding="0cm" fo:border="non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color="#000000" fo:font-size="20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fo:font-size="20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28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88f676-ef62-4132-a04d-4e74a8cf5615" text:name="BossProviderVariable"/>
      </text:user-field-decls>
      <text:p text:style-name="P27">ОПРЕДЕЛЕНИЕ</text:p>
      <text:p text:style-name="P4">О ПРИВЛЕЧЕНИИ В КАЧЕСТВЕ ЗАИНТЕРЕСОВАННОГО ЛИЦА</text:p>
      <text:p text:style-name="P4">К РАССМОТРЕНИЮ ДЕЛА № 1-10-86/00-03-16</text:p>
      <text:p text:style-name="P4">О НАРУШЕНИИ АНТИМОНОПОЛЬНОГО ЗАКОНОДАТЕЛЬСТВ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<text:span text:style-name="T3">16 </text:span><text:span text:style-name="T4">декабря </text:span><text:span text:style-name="T2">2016 года</text:span></text:p>
          </table:table-cell>
          <table:table-cell office:value-type="string">
            <text:p text:style-name="P14">г. Москва</text:p>
          </table:table-cell>
        </table:table-row>
      </table:table>
      <text:p text:style-name="P4"/>
      <text:p text:style-name="P12"><text:span text:style-name="T2"><text:tab/>Комиссия ФАС России по рассмотрению дела о нарушении антимонопольного законодательства в составе: </text:span><text:span text:style-name="T3">&lt;...&gt;</text:span><text:span text:style-name="T2">, рассмотрев дело №</text:span><text:span text:style-name="T1"> </text:span><text:span text:style-name="T2">1‑10‑86/00‑03‑16 по признакам нарушения публичным акционерным обществом «</text:span><text:span text:style-name="T4">Новороссийский</text:span><text:span text:style-name="T2"> морской торговый порт» (</text:span><text:span text:style-name="T5">353901, Краснодарский край, г. Новороссийск, ул. Портовая, д.14</text:span><text:span text:style-name="T2">) (далее — ПАО «</text:span><text:span text:style-name="T3">Н</text:span><text:span text:style-name="T2">МТП») пункта 1 части 1 статьи 10 Федерального закона от 26.07.2006 № 135-ФЗ «О защите конкуренции», выразившегося в установлении и поддержании монопольно высокой цены на услугу по</text:span> <text:span text:style-name="T6">погрузке и выгрузке грузов</text:span><text:span text:style-name="T2">,</text:span></text:p>
      <text:p text:style-name="P12"><text:span text:style-name="T2"/></text:p>
      <text:p text:style-name="P4">УСТАНОВИЛА:</text:p>
      <text:p text:style-name="P4"/>
      <text:p text:style-name="P12"><text:span text:style-name="T2"><text:tab/>из материалов дела следует, что ПАО «НМТП» осуществляет</text:span> <text:span text:style-name="T6">оказание услуг по погрузке и выгрузке зерна, нефти и нефтепродуктов, угля, чёрных и цветных металлов, руд, удобрений, контейнеров в морском порту и функционирует на территории морского порта Новороссийск.</text:span></text:p>
      <text:p text:style-name="P10"><text:span text:style-name="T6"><text:tab/></text:span><text:span text:style-name="T7">ООО «Технотранс»</text:span><text:span text:style-name="T6"> является хозяйствующим субъектом, оказывающим услуги по организации перевозок зерновых грузов, в том числе в морской порт, для дальнейшей перегрузки </text:span><text:span text:style-name="T8">зерновых грузов </text:span><text:span text:style-name="T6">мощностями ПАО «НМТП».</text:span></text:p>
      <text:p text:style-name="P8"><text:tab/>Следовательно, в связи с рассмотрением дела о нарушении антимонопольного законодательства № 1-10-86/00-03-16 затрагиваются права и законные интересы <text:span text:style-name="T9">ООО «Технотранс»</text:span>.</text:p>
      <text:p text:style-name="P6"><text:tab/>В соответствии с частями 1, 5 статьи 41, пунктом 3 части 1 статьи 42 Федерального закона от 26.07.2006 № 135-ФЗ «О защите конкуренции»</text:p>
      <text:p text:style-name="P7"/>
      <text:p text:style-name="P7">ОПРЕДЕЛИЛА:</text:p>
      <text:p text:style-name="P7"/>
      <text:p text:style-name="P11"><text:span text:style-name="T1"><text:tab/>привлечь к участию в рассмотрении дела № 1-10-86/00-03-16 о нарушении антимонопольного законодательства в качестве заинтересованного лица ООО «Технотранс» (107140, г. Москва, ул. Русаковская, д. 13, БЦ «Бородино</text:span>»<text:span text:style-name="T1">, офис 1101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4A59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0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242(1) </text:p></draw:text-box></draw:frame><draw:frame draw:style-name="Mfr2" draw:name="SpdBarcode" text:anchor-type="paragraph" svg:x="0cm" svg:width="3.6cm" svg:height="0.78cm" draw:z-index="1"><draw:image xlink:href="Pictures/10000201000000780000001ACB4A59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9:16:44.46</meta:creation-date>
    <meta:generator>OpenOffice.org/3.4.1$Win32 OpenOffice.org_project/341m1$Build-9593</meta:generator>
    <dc:date>2016-12-20T19:10:00.14</dc:date>
    <meta:editing-duration>P1DT4H24M34S</meta:editing-duration>
    <meta:editing-cycles>1</meta:editing-cycles>
    <meta:print-date>2016-12-14T15:50:28.17</meta:print-date>
    <meta:document-statistic meta:table-count="1" meta:image-count="1" meta:object-count="0" meta:page-count="1" meta:paragraph-count="18" meta:word-count="230" meta:character-count="1753"/>
    <meta:user-defined meta:name="Поле 1"/>
    <meta:user-defined meta:name="Поле 2"/>
    <meta:user-defined meta:name="Поле 3"/>
    <meta:user-defined meta:name="Поле 4"/>
  </office:meta>
</office:document-meta>
</file>