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2E2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0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4c968-f574-4738-b24b-04ef11e5d5e4" text:name="BossProviderVariable"/>
      </text:user-field-decls>
      <text:p text:style-name="P27"/>
      <text:p text:style-name="P7">ОПРЕДЕЛЕНИЕ</text:p>
      <text:p text:style-name="P7"><text:s/>об отложении рассмотрения и удовлетворении ходатайства по</text:p>
      <text:p text:style-name="P10"><text:span text:style-name="T1">делу № </text:span><text:span text:style-name="T9">4-14.55-1664/00-24-16 </text:span><text:span text:style-name="T1"><text:s/>об административном правонарушении</text:span></text:p>
      <text:p text:style-name="P8"/>
      <text:p text:style-name="P9">«12» декабря 2016 г. <text:s text:c="86"/>г. Москва</text:p>
      <text:p text:style-name="P9"/>
      <text:p text:style-name="P21"><text:span text:style-name="T11">Я, заместитель начальника Юридического управления в сфере ГОЗ Федеральной антимонопольной службы </text:span><text:span text:style-name="T13">Стуканов Денис Владимирович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664/00-24-16 об административном правонарушении в отношении</text:span><text:span text:style-name="T14"> генерального директора ООО «Стройцентр» </text:span><text:span text:style-name="T15">&lt;...&gt;</text:span><text:span text:style-name="T13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1 статьи 14.55 КоАП,</text:span></text:p>
      <text:p text:style-name="P22"/>
      <text:p text:style-name="P23">УСТАНОВИЛ:</text:p>
      <text:p text:style-name="P23"/>
      <text:p text:style-name="P11"><text:span text:style-name="T16"><text:tab/>В адрес ФАС России поступило постановление военного прокурора Воронежского гарнизона полковника юстиции </text:span><text:span text:style-name="T19">&lt;...&gt;</text:span><text:span text:style-name="T16"> о возбуждении дела об административном правонарушении от 19</text:span><text:span text:style-name="T19">.10.2016</text:span><text:span text:style-name="T16"> в отношении </text:span><text:span text:style-name="T17">генерального директора ООО «Стройцентр» </text:span><text:span text:style-name="T20">&lt;...&gt;</text:span><text:span text:style-name="T18">. </text:span></text:p>
      <text:p text:style-name="P12"><text:tab/>Рассмотрения дела № 4-14.55-1664/00-24-16 об административном правонарушении назначено на 12.12.2016.</text:p>
      <text:p text:style-name="P14"><text:s/><text:tab/>12.11.2016 в ходе рассмотрения дела № 4-14.55-1664/00-24-16 об административном правонарушении поступило ходатайство военного прокурора 2 отдела надзора военной прокуратуры Западного военного округа капитана юстиции <text:span text:style-name="T21">&lt;...&gt; </text:span><text:s/>действующего на основании доверенности военного прокурора Воронежского гарнизона <text:span text:style-name="T21">&lt;...&gt; </text:span>об отложении рассмотрения дела № 4-14.55-1664/00-24-16 об административном правонарушении в связи с необходимостью предоставления дополнительных материалов по делу.</text:p>
      <text:p text:style-name="P14"><text:tab/>Учитывая изложенное, руководствуясь статьями 24.4, 29.1, 29.4, частью 2 статьи 29.6, статьей 29.7, статьей 29,12 <text:s/>КоАП,</text:p>
      <text:p text:style-name="P18"/>
      <text:p text:style-name="P19">ОПРЕДЕЛИЛ:</text:p>
      <text:p text:style-name="P20"/>
      <text:list xml:id="list6288868098180076435" text:style-name="L1">
        <text:list-item>
          <text:list>
            <text:list-item>
              <text:list>
                <text:list-item>
                  <text:p text:style-name="P24">Ходатайство удовлетворить.</text:p>
                </text:list-item>
                <text:list-item>
                  <text:p text:style-name="P26"><text:span text:style-name="T2">Отложить рассмотрение дела № 4-14.55-</text:span><text:span text:style-name="T8">1664</text:span><text:span text:style-name="T2">/00-24-16 об административном правонарушении на «20» декабря 2016 г. в 1</text:span><text:span text:style-name="T8">0</text:span><text:span text:style-name="T2"> часов </text:span><text:span text:style-name="T8">0</text:span><text:span text:style-name="T2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5"><text:span text:style-name="T3"><text:tab/>Примечание</text:span><text:span text:style-name="T4">.</text:span><text:span text:style-name="T2"> Паспортные данные для оформления пропуска сообщить по </text:span><text:soft-page-break/><text:span text:style-name="T2">телефону 8 (499) 755-23-23 (090-438) или по почте </text:span><text:a xlink:type="simple" xlink:href="mailto:afofanov@fas.gov.ru"><text:span text:style-name="T10">afofanov@fas.gov.ru</text:span></text:a><text:span text:style-name="T5">.</text:span>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B2E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35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DB2E2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56:43.62</meta:creation-date>
    <meta:generator>OpenOffice.org/3.4.1$Win32 OpenOffice.org_project/341m1$Build-9593</meta:generator>
    <dc:date>2016-12-20T19:12:35.10</dc:date>
    <meta:document-statistic meta:table-count="0" meta:image-count="1" meta:object-count="0" meta:page-count="2" meta:paragraph-count="18" meta:word-count="244" meta:character-count="2152"/>
    <meta:user-defined meta:name="Поле 1"/>
    <meta:user-defined meta:name="Поле 2"/>
    <meta:user-defined meta:name="Поле 3"/>
    <meta:user-defined meta:name="Поле 4"/>
  </office:meta>
</office:document-meta>
</file>