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632B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en" fo:country="US" fo:background-color="#ffffff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Arial1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" fo:font-size="14pt" fo:language="ru" fo:country="RU" fo:background-color="#ffffff" style:font-name-asian="Times New Roman CYR2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fo:background-color="#ffffff" style:font-name-asian="Times New Roman CYR2" style:font-size-asian="14pt" style:font-name-complex="Times New Roman CYR2" style:font-size-complex="14pt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language="ru" fo:country="RU" fo:background-color="transparent"/>
    </style:style>
    <style:style style:name="T22" style:family="text">
      <style:text-properties fo:color="#000000" fo:language="ru" fo:country="RU" fo:font-weight="bold" fo:background-color="transparent" style:font-weight-asian="bold" style:font-weight-complex="bold"/>
    </style:style>
    <style:style style:name="T23" style:family="text">
      <style:text-properties fo:color="#000000" fo:font-weight="bold" fo:background-color="transparent" style:font-weight-asian="bold" style:font-weight-complex="bold"/>
    </style:style>
    <style:style style:name="T24" style:family="text">
      <style:text-properties fo:color="#000000" fo:language="en" fo:country="US" fo:font-weight="bold" fo:background-color="transparent" style:font-weight-asian="bold" style:font-weight-complex="bold"/>
    </style:style>
    <style:style style:name="T25" style:family="text">
      <style:text-properties fo:color="#000000" fo:language="en" fo:country="US" fo:background-color="#ffffff" style:font-name-asian="Times New Roman CYR2" style:font-name-complex="Times New Roman CYR2"/>
    </style:style>
    <style:style style:name="T26" style:family="text">
      <style:text-properties fo:color="#000000" fo:font-size="14pt" fo:background-color="#ffffff" style:font-name-asian="Times New Roman CYR2" style:font-size-asian="14pt" style:font-name-complex="Times New Roman CYR2" style:font-size-complex="14pt"/>
    </style:style>
    <style:style style:name="T27" style:family="text">
      <style:text-properties fo:color="#000000" fo:font-size="14pt" fo:language="en" fo:country="US" fo:background-color="#ffffff" style:font-name-asian="Times New Roman CYR2" style:font-size-asian="14pt" style:font-name-complex="Times New Roman CYR2" style:font-size-complex="14pt"/>
    </style:style>
    <style:style style:name="T28" style:family="text">
      <style:text-properties fo:color="#000000" fo:background-color="#ffffff" style:font-name-asian="Times New Roman CYR2" style:font-name-complex="Times New Roman CYR2"/>
    </style:style>
    <style:style style:name="T29" style:family="text">
      <style:text-properties fo:font-size="14pt"/>
    </style:style>
    <style:style style:name="T30" style:family="text">
      <style:text-properties fo:font-size="14pt" fo:font-style="normal" style:text-underline-style="none" style:font-style-asian="normal" style:font-style-complex="normal"/>
    </style:style>
    <style:style style:name="T31" style:family="text">
      <style:text-properties fo:font-size="14pt" fo:language="en" fo:country="US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8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3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4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normal" fo:text-transform="none" fo:color="#0000ff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46" style:family="text">
      <style:text-properties fo:language="en" fo:country="US"/>
    </style:style>
    <style:style style:name="T47" style:family="text">
      <style:text-properties fo:language="ru" fo:country="RU"/>
    </style:style>
    <style:style style:name="T48" style:family="text">
      <style:text-properties fo:language="ru" fo:country="RU" fo:background-color="#ffffff"/>
    </style:style>
    <style:style style:name="T4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0" style:family="text">
      <style:text-properties style:font-name="Times New Roman" fo:font-size="14pt" fo:language="ru" fo:country="RU" style:font-size-asian="14pt" style:font-size-complex="14pt"/>
    </style:style>
    <style:style style:name="T51" style:family="text">
      <style:text-properties style:font-name="Times New Roman" fo:font-size="14pt" fo:language="en" fo:country="US" style:font-size-asian="14pt" style:font-size-complex="14pt"/>
    </style:style>
    <style:style style:name="T52" style:family="text">
      <style:text-properties fo:background-color="#ffffff"/>
    </style:style>
    <style:style style:name="T53" style:family="text">
      <style:text-properties style:text-line-through-style="none" style:text-position="0% 100%" style:font-name="Arial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ff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deba9d-70e2-4888-bd7a-76e44d730fed" text:name="BossProviderVariable"/>
      </text:user-field-decls>
      <text:p text:style-name="P17"/>
      <text:p text:style-name="P5">ОПРЕДЕЛЕНИЕ </text:p>
      <text:p text:style-name="P4"><text:span text:style-name="T3">об отложении рассмотрения дела об административн</text:span><text:span text:style-name="T5">ом</text:span><text:span text:style-name="T3"> правонарушени</text:span><text:span text:style-name="T5">и</text:span><text:span text:style-name="T3"> <text:s text:c="14"/></text:span><text:span text:style-name="T29"><text:s/></text:span><text:span text:style-name="Основной_20_шрифт_20_абзаца"><text:span text:style-name="T4">№ </text:span></text:span><text:span text:style-name="Основной_20_шрифт_20_абзаца"><text:span text:style-name="T32">АК835-16</text:span></text:span></text:p>
      <text:p text:style-name="P4"/>
      <text:p text:style-name="P6"><text:span text:style-name="T46">«</text:span><text:span text:style-name="T47">09</text:span><text:span text:style-name="T46">»</text:span> декабря 2016 <text:s text:c="92"/>Москва</text:p>
      <text:p text:style-name="P7"><text:tab/></text:p>
      <text:p text:style-name="P8"><text:span text:style-name="T29"><text:tab/>Я, </text:span><text:span text:style-name="T31">&lt;...&gt;</text:span><text:span text:style-name="T29">, </text:span><text:span text:style-name="T30">рассмотрев материалы дела об административном правонарушении, возбужденного </text:span><text:span text:style-name="Основной_20_шрифт_20_абзаца"><text:span text:style-name="T7">протоколом от 14.10.2016 по делу <text:s text:c="19"/>№АК835-16</text:span></text:span><text:span text:style-name="Основной_20_шрифт_20_абзаца"><text:span text:style-name="T9">, </text:span></text:span><text:span text:style-name="Основной_20_шрифт_20_абзаца"><text:span text:style-name="T10">в отношении начальника отдела государственного заказа, организации и координации НИР Департамента экономики и финансов Министерства природных ресурсов и экологии Российской Федерации </text:span></text:span><text:span text:style-name="Основной_20_шрифт_20_абзаца"><text:span text:style-name="T13">&lt;...&gt; </text:span></text:span><text:span text:style-name="T6">, </text:span><text:span text:style-name="T17">по факту нарушения </text:span><text:span text:style-name="Основной_20_шрифт_20_абзаца"><text:span text:style-name="T8">части 2 статьи 93</text:span></text:span><text:span text:style-name="T37"> </text:span><text:span text:style-name="T42">Федерального закона от 05.04.2013 № 44-ФЗ</text:span><text:span text:style-name="T45"> </text:span><text:span text:style-name="T42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7">, что образует </text:span><text:span text:style-name="T49">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</text:span><text:span text:style-name="T29">, </text:span></text:p>
      <text:p text:style-name="P13">руководствуясь пунктом 1 части 1 статьи 29.1 КоАП,</text:p>
      <text:p text:style-name="P9"/>
      <text:p text:style-name="P9">УСТАНОВИЛ:</text:p>
      <text:p text:style-name="P10"><text:tab/></text:p>
      <text:p text:style-name="P8"><text:span text:style-name="T50"><text:tab/></text:span><text:span text:style-name="T51">&lt;...&gt;</text:span><text:span text:style-name="T50"> 14.11.2016, рассмотрев </text:span><text:span text:style-name="T38">уведомление </text:span><text:span text:style-name="Основной_20_шрифт_20_абзаца"><text:span text:style-name="T43">Министерства природных ресурсов и экологии Российской Федерации </text:span></text:span><text:span text:style-name="Основной_20_шрифт_20_абзаца"><text:span text:style-name="T39">о заключении государственного контракта от 08.02.2016 № АЧ-09-23Д/137 на оказание услуг в залах официальных лиц <text:s/>и делегаций на сумму 750 000 рублей, пришла к выводу о наличии в действиях </text:span></text:span><text:span text:style-name="Основной_20_шрифт_20_абзаца"><text:span text:style-name="T44">начальника отдела организации и координации НИР Департамента экономики и финансов Министерства природных ресурсов и экологии Российской Федерации</text:span></text:span><text:span text:style-name="Основной_20_шрифт_20_абзаца"><text:span text:style-name="T40"> </text:span></text:span><text:span text:style-name="Основной_20_шрифт_20_абзаца"><text:span text:style-name="T41">&lt;...&gt;</text:span></text:span><text:span text:style-name="Основной_20_шрифт_20_абзаца"><text:span text:style-name="T40"> состава административного правонарушения, административная ответственность за совершение которого предусмотрена частью 1.4 статьи 7.30 КоАП, что послужило основанием для составления протокола об административном правонарушении.</text:span></text:span></text:p>
      <text:p text:style-name="P8"><text:span text:style-name="T50"><text:tab/>Определением от 17.10.2016 по делу об административном правонарушении № АК835-16 </text:span><text:span text:style-name="Основной_20_шрифт_20_абзаца"><text:span text:style-name="T5">рассмотрение <text:s/>настоящего дела <text:s text:c="34"/>об административном правонарушении назначено на </text:span></text:span><text:span text:style-name="T50">21.10.2016 </text:span></text:p>
      <text:p text:style-name="P15"><text:span text:style-name="Основной_20_шрифт_20_абзаца"><text:span text:style-name="T26">Должностным лицом, уполномоченным на рассмотрение настоящего дела об административном правонарушении, 21.10.2016 вынесено определение <text:s text:c="35"/>об отложении рассмотрения дела № </text:span></text:span><text:span text:style-name="Основной_20_шрифт_20_абзаца"><text:span text:style-name="T18">АК835-16</text:span></text:span><text:span text:style-name="Основной_20_шрифт_20_абзаца"><text:span text:style-name="T26">, в связи с тем, что в материалах настоящего дела об административном правонарушении отсутствуют доказательства надлежащего уведомления </text:span></text:span><text:span text:style-name="Основной_20_шрифт_20_абзаца"><text:span text:style-name="T27">&lt;...&gt; </text:span></text:span><text:span text:style-name="Основной_20_шрифт_20_абзаца"><text:span text:style-name="T26">о дате, времени и месте рассмотрения настоящего дела об административном правонарушении. <text:s text:c="18"/></text:span></text:span><text:soft-page-break/><text:span text:style-name="Основной_20_шрифт_20_абзаца"><text:span text:style-name="T26">В соответствии с чем, рассмотрение настоящего дела об административном правонарушении отложено на 03.11.2016.</text:span></text:span></text:p>
      <text:p text:style-name="P14"><text:span text:style-name="Основной_20_шрифт_20_абзаца"><text:span text:style-name="T28">Должностным лицом, уполномоченным на рассмотрение настоящего дела об административном правонарушении, 03.11.2016 вынесено определение <text:s text:c="13"/>об отложении рассмотрения дела № АК835-16, в связи с поступлением <text:s text:c="21"/>от защитника </text:span></text:span><text:span text:style-name="Основной_20_шрифт_20_абзаца"><text:span text:style-name="T25">&lt;...&gt; </text:span></text:span><text:span text:style-name="Основной_20_шрифт_20_абзаца"><text:span text:style-name="T28">по доверенности от 07.10.2016 № Б/Н </text:span></text:span><text:span text:style-name="Основной_20_шрифт_20_абзаца"><text:span text:style-name="T25">&lt;...&gt; </text:span></text:span><text:span text:style-name="Основной_20_шрифт_20_абзаца"><text:span text:style-name="T28"><text:s/>ходатайства об отложении рассмотрения настоящего дела об административном правонарушении (вх. от 02.11.2016 № 161882-ЭП/16) <text:s text:c="2"/>в связи с нахождением </text:span></text:span><text:span text:style-name="Основной_20_шрифт_20_абзаца"><text:span text:style-name="T25">&lt;...&gt; </text:span></text:span><text:span text:style-name="Основной_20_шрифт_20_абзаца"><text:span text:style-name="T28">на больничном листе нетрудоспособности. <text:s/>В соответствии с чем, рассмотрение настоящего дела об административном правонарушении назначено на 18.11.2016.</text:span></text:span></text:p>
      <text:p text:style-name="P14"><text:span text:style-name="Основной_20_шрифт_20_абзаца"><text:span text:style-name="T28">Должностным лицом, уполномоченным на рассмотрение настоящего дела об административном правонарушении, 18.11.2016 вынесено определение <text:s text:c="14"/>об отложении рассмотрения дела № АК835-16, в связи с поступлением <text:s text:c="21"/>от защитника </text:span></text:span><text:span text:style-name="Основной_20_шрифт_20_абзаца"><text:span text:style-name="T25">&lt;...&gt;</text:span></text:span><text:span text:style-name="Основной_20_шрифт_20_абзаца"><text:span text:style-name="T28"> по доверенности от 07.10.2016 № Б/Н </text:span></text:span><text:span text:style-name="Основной_20_шрифт_20_абзаца"><text:span text:style-name="T25">&lt;...&gt; </text:span></text:span><text:span text:style-name="Основной_20_шрифт_20_абзаца"><text:span text:style-name="T28"><text:s/>ходатайства об отложении рассмотрения настоящего дела об административном правонарушении (вх. от 15.11.2016 № 167937/16) в связи с нахождением </text:span></text:span><text:span text:style-name="Основной_20_шрифт_20_абзаца"><text:span text:style-name="T25">&lt;...&gt; </text:span></text:span><text:span text:style-name="Основной_20_шрифт_20_абзаца"><text:span text:style-name="T28">на обучении в рамках федеральной программы на подготовку и переподготовку резерва управленческих кадров в Российской академии народного хозяйства и государственной службы при Президенте Российской Федерации с отрывом от гражданской службы, что подтверждается копией приказа Министерства природных ресурсов и экологии Российской Федерации от 11.11.2016 № 589. В соответствии с чем, рассмотрение настоящего дела об административном правонарушении назначено <text:s/>на 25.11.2016.</text:span></text:span></text:p>
      <text:p text:style-name="P14"><text:span text:style-name="Основной_20_шрифт_20_абзаца"><text:span text:style-name="T28">Должностным лицом, уполномоченным на рассмотрение настоящего дела об административном правонарушении, 25.11.2016 вынесено определение <text:s text:c="16"/>об отложении рассмотрения дела № АК835-16, в связи с поступлением <text:s text:c="27"/>от защитника </text:span></text:span><text:span text:style-name="Основной_20_шрифт_20_абзаца"><text:span text:style-name="T25">&lt;...&gt;</text:span></text:span><text:span text:style-name="Основной_20_шрифт_20_абзаца"><text:span text:style-name="T28"> по доверенности от 07.10.2016 № Б/Н </text:span></text:span><text:span text:style-name="Основной_20_шрифт_20_абзаца"><text:span text:style-name="T25">&lt;...&gt; </text:span></text:span><text:span text:style-name="Основной_20_шрифт_20_абзаца"><text:span text:style-name="T28"><text:s/>ходатайства об отложении рассмотрения настоящего дела об административном правонарушении (вх. от 24.11.2016 № 173883/16) в связи с нахождением </text:span></text:span><text:span text:style-name="Основной_20_шрифт_20_абзаца"><text:span text:style-name="T25">&lt;...&gt; </text:span></text:span><text:span text:style-name="Основной_20_шрифт_20_абзаца"><text:span text:style-name="T28">на обучении в рамках федеральной программы на подготовку и переподготовку резерва управленческих кадров в Российской академии народного хозяйства и государственной службы при Президенте Российской Федерации с отрывом от гражданской службы, что подтверждается копией приказа Министерства природных ресурсов и экологии Российской Федерации от 11.11.2016 № 589. В соответствии с чем, рассмотрение настоящего дела об административном правонарушении назначено <text:s/>на 09.12.2016.</text:span></text:span></text:p>
      <text:p text:style-name="P14"><text:span text:style-name="Основной_20_шрифт_20_абзаца"><text:span text:style-name="T28">На рассмотрение настоящего дела об административном правонарушении 09.12.2016 </text:span></text:span><text:span text:style-name="Основной_20_шрифт_20_абзаца"><text:span text:style-name="T25">&lt;...&gt; </text:span></text:span><text:span text:style-name="Основной_20_шрифт_20_абзаца"><text:span text:style-name="T28">не явилась. От защитника </text:span></text:span><text:span text:style-name="Основной_20_шрифт_20_абзаца"><text:span text:style-name="T25">&lt;...&gt; </text:span></text:span><text:span text:style-name="Основной_20_шрифт_20_абзаца"><text:span text:style-name="T28"><text:s/>по доверенности от 07.10.2016 № Б/Н </text:span></text:span><text:span text:style-name="Основной_20_шрифт_20_абзаца"><text:span text:style-name="T25">&lt;...&gt; </text:span></text:span><text:span text:style-name="Основной_20_шрифт_20_абзаца"><text:span text:style-name="T28">08.11.2016 поступило ходатайство об отложении рассмотрения дела об административном правонарушении № АК835-16 (вх. от 08.12.2016 № 182122/16) в связи с нахождением </text:span></text:span><text:span text:style-name="Основной_20_шрифт_20_абзаца"><text:span text:style-name="T25">&lt;...&gt;</text:span></text:span><text:span text:style-name="Основной_20_шрифт_20_абзаца"><text:span text:style-name="T28"> на больничном листе </text:span></text:span><text:soft-page-break/><text:span text:style-name="Основной_20_шрифт_20_абзаца"><text:span text:style-name="T28">нетрудоспособности. <text:s/></text:span></text:span></text:p>
      <text:p text:style-name="P14"><text:span text:style-name="Основной_20_шрифт_20_абзаца"><text:span text:style-name="T28">Удовлетворяя указанное ходатайство об отложении рассмотрения дела <text:s text:c="20"/>об административном правонарушении № АК835-16, должностное лицо, уполномоченное рассматривать настоящее дело об административном правонарушении, считает необходимым обратить внимание </text:span></text:span><text:span text:style-name="Основной_20_шрифт_20_абзаца"><text:span text:style-name="T25">&lt;...&gt;</text:span></text:span><text:span text:style-name="Основной_20_шрифт_20_абзаца"><text:span text:style-name="T28"> на следующее. </text:span></text:span></text:p>
      <text:p text:style-name="P15"><text:span text:style-name="Основной_20_шрифт_20_абзаца"><text:span text:style-name="T19">В соответствии с частью 1 статьи 29.6 КоАП </text:span></text:span><text:span text:style-name="Основной_20_шрифт_20_абзаца"><text:span text:style-name="T15"><text:s/></text:span></text:span><text:span text:style-name="Основной_20_шрифт_20_абзаца"><text:span text:style-name="T12">дело об административном правонарушении рассматривается в пятнадцатидневный срок со дня получения органом, должностным лицом, правомочными рассматривать дело, протокола об административном правонарушении и других материалов дела либо материалов, полученных с применением работающих в автоматическом режиме специальных технических средств, имеющих функции фото- и киносъемки, видеозаписи, или средств фото- и киносъемки, видеозаписи</text:span></text:span><text:span text:style-name="Основной_20_шрифт_20_абзаца"><text:span text:style-name="T11">.</text:span></text:span></text:p>
      <text:p text:style-name="P14"><text:span text:style-name="Основной_20_шрифт_20_абзаца"><text:span text:style-name="T14">Согласно части 2 статьи 29.6 КоАП В случае поступления ходатайств <text:s text:c="19"/>от участников производства по делу об административном правонарушении либо в случае необходимости в дополнительном выяснении обстоятельств дела </text:span></text:span><text:span text:style-name="Основной_20_шрифт_20_абзаца"><text:span text:style-name="T14">срок рассмотрения дела может быть продлен судьей, органом, должностным лицом, рассматривающими дело, но не более чем на один месяц. О продлении указанного срока судья, орган, должностное лицо, рассматривающие дело, выносят </text:span></text:span><text:a xlink:type="simple" xlink:href="consultantplus://offline/ref=25A81A3BD142D91BB7F3F33887BAB8EAE23ED98EAECF2C2C1EBC6FEFC81B7E5C0E7175AACC84E6C4U7G1R"><text:span text:style-name="Основной_20_шрифт_20_абзаца"><text:span text:style-name="T56">мотивированное определение</text:span></text:span></text:a><text:span text:style-name="Основной_20_шрифт_20_абзаца"><text:span text:style-name="T14">.</text:span></text:span></text:p>
      <text:p text:style-name="P14"><text:span text:style-name="Основной_20_шрифт_20_абзаца"><text:span text:style-name="T14">Вместе с тем, согласно части 1 статьи 4.5 КоАП за нарушение законодательства Российской Федерации о контрактной системе в сфере закупок товаров, работ, услуг для обеспечения государственных <text:s text:c="34"/>и муниципальных нужд (в части административных правонарушений, предусмотренных </text:span></text:span><text:a xlink:type="simple" xlink:href="consultantplus://offline/ref=6B90CCAA4CF01E0E56544D73E7D5B2A80852182C995C80BB354EF312C972B21443435A77061608LDR"><text:span text:style-name="Основной_20_шрифт_20_абзаца"><text:span text:style-name="T56">статьями 7.29</text:span></text:span></text:a><text:span text:style-name="Основной_20_шрифт_20_абзаца"><text:span text:style-name="T14"> - </text:span></text:span><text:a xlink:type="simple" xlink:href="consultantplus://offline/ref=6B90CCAA4CF01E0E56544D73E7D5B2A80852182C995C80BB354EF312C972B21443435A760F1308LDR"><text:span text:style-name="Основной_20_шрифт_20_абзаца"><text:span text:style-name="T56">7.32</text:span></text:span></text:a><text:span text:style-name="Основной_20_шрифт_20_абзаца"><text:span text:style-name="T14">, </text:span></text:span><text:a xlink:type="simple" xlink:href="consultantplus://offline/ref=6B90CCAA4CF01E0E56544D73E7D5B2A80852182C995C80BB354EF312C972B21443435A760F1408L0R"><text:span text:style-name="Основной_20_шрифт_20_абзаца"><text:span text:style-name="T56">частью 7 статьи 19.5</text:span></text:span></text:a><text:span text:style-name="Основной_20_шрифт_20_абзаца"><text:span text:style-name="T14">, </text:span></text:span><text:a xlink:type="simple" xlink:href="consultantplus://offline/ref=6B90CCAA4CF01E0E56544D73E7D5B2A80852182C995C80BB354EF312C972B21443435A760F1508LBR"><text:span text:style-name="Основной_20_шрифт_20_абзаца"><text:span text:style-name="T56">статьей 19.7.2</text:span></text:span></text:a><text:span text:style-name="Основной_20_шрифт_20_абзаца"><text:span text:style-name="T14"> КоАП), законодательства Российской Федерации в сфере закупок товаров, работ, услуг отдельными видами юридических лиц (в части административных правонарушений, предусмотренных </text:span></text:span><text:a xlink:type="simple" xlink:href="consultantplus://offline/ref=6B90CCAA4CF01E0E56544D73E7D5B2A80852182C995C80BB354EF312C972B21443435A760D1408LBR"><text:span text:style-name="Основной_20_шрифт_20_абзаца"><text:span text:style-name="T56">статьей 7.32.3</text:span></text:span></text:a><text:span text:style-name="Основной_20_шрифт_20_абзаца"><text:span text:style-name="T14">, </text:span></text:span><text:a xlink:type="simple" xlink:href="consultantplus://offline/ref=6B90CCAA4CF01E0E56544D73E7D5B2A80852182C995C80BB354EF312C972B21443435A760D1608L0R"><text:span text:style-name="Основной_20_шрифт_20_абзаца"><text:span text:style-name="T56">частью 7.2 статьи 19.5</text:span></text:span></text:a><text:span text:style-name="Основной_20_шрифт_20_абзаца"><text:span text:style-name="T14">, </text:span></text:span><text:a xlink:type="simple" xlink:href="consultantplus://offline/ref=6B90CCAA4CF01E0E56544D73E7D5B2A80852182C995C80BB354EF312C972B21443435A760D1708LDR"><text:span text:style-name="Основной_20_шрифт_20_абзаца"><text:span text:style-name="T56">статьей 19.7.2-1</text:span></text:span></text:a><text:span text:style-name="Основной_20_шрифт_20_абзаца"><text:span text:style-name="T14"> КоАП) </text:span></text:span><text:span text:style-name="Основной_20_шрифт_20_абзаца"><text:span text:style-name="T16">постановление по делу об административном правонарушении не может быть вынесено по истечении одного года со дня совершения административного правонарушения</text:span></text:span><text:span text:style-name="Основной_20_шрифт_20_абзаца"><text:span text:style-name="T14">.</text:span></text:span></text:p>
      <text:p text:style-name="P15"><text:span text:style-name="Основной_20_шрифт_20_абзаца"><text:span text:style-name="T11">В соответствии с пунктом 2 части 1 статьи 29.7 КоАП при </text:span></text:span><text:span text:style-name="Основной_20_шрифт_20_абзаца"><text:span text:style-name="T12">рассмотрении дела об административном правонарушении</text:span></text:span><text:span text:style-name="Основной_20_шрифт_20_абзаца"><text:span text:style-name="T11"> должностным лицом, уполномоченным рассматривать дело об административном правонарушении, устанавливается факт явки физического лица, или законного представителя физического лица, или законного представителя юридического лица, <text:s text:c="26"/>в отношении которых ведется производство по делу об административном правонарушении, за исключением случаев, предусмотренных </text:span></text:span><text:a xlink:type="simple" xlink:href="consultantplus://offline/ref=18164A837EFF45C82A6AC4C21C210BDB83B2415B0A85256494D8773900832B653631F984916ADC3Df7O4R"><text:span text:style-name="Основной_20_шрифт_20_абзаца"><text:span text:style-name="T57">частью 3 статьи 28.6</text:span></text:span></text:a><text:span text:style-name="Основной_20_шрифт_20_абзаца"><text:span text:style-name="T11"> КоАП, а также иных лиц, участвующих в рассмотрении дела.</text:span></text:span></text:p>
      <text:p text:style-name="P15"><text:span text:style-name="Основной_20_шрифт_20_абзаца"><text:span text:style-name="T11">Пунктом «в» части 7 статьи 29.7 КоАП установлено, что <text:s/>выносится определение об отложении рассмотрения дела в случае </text:span></text:span><text:span text:style-name="T54">необходимости явки лица, участвующего в рассмотрении дела, истребования дополнительных материалов по делу или назначения экспертизы</text:span><text:span text:style-name="T53">.</text:span></text:p>
      <text:p text:style-name="P16"><text:soft-page-break/>В ходе подготовки к рассмотрению настоящего дела <text:s text:c="47"/>об административном правонарушении должностное лицо, уполномоченное рассматривать дело об административном правонарушении № АК835-16, полагает, что оснований дли личной явки <text:span text:style-name="T46">&lt;...&gt; </text:span><text:s/>не имеется.</text:p>
      <text:p text:style-name="P16">В части 1 статьи 25.5 КоАП говорится, что д<text:span text:style-name="T58">ля оказания юридической помощи лицу, в отношении которого ведется производство по делу <text:s text:c="26"/>об административном правонарушении, в производстве по делу <text:s text:c="27"/>об административном правонарушении может участвовать защитник, а для оказания юридической помощи потерпевшему — представитель.</text:span></text:p>
      <text:p text:style-name="P18">На основании поступивших ходатайств об отложении рассмотрения настоящего дела об административном правонарушении должностное лицо, уполномоченное рассматривать дело об административном правонарушении <text:s text:c="14"/>№ АК835-16, приходит к выводу о наличии у <text:span text:style-name="T46">&lt;...&gt; </text:span>защитника <text:s/>по доверенности от 07.10.2016 № Б/Н <text:span text:style-name="T46">&lt;...&gt;</text:span></text:p>
      <text:p text:style-name="P16"><text:span text:style-name="T58">Учитывая изложенное, должностное лицо, уполномоченное </text:span><text:span text:style-name="T58">рассматривать настоящее дело об административном правонарушении, разъясняет лицу, в отношении которого возбуждено настоящее дело <text:s text:c="26"/>об административном правонарушении, о возможности явиться 28.12.2016 лично либо направить защитника с соответствующими полномочиями для участия в рассмотрении настоящего дела об административном правонарушении, со всеми правами, предусмотренными лицу, привлекаемому <text:s text:c="15"/>к административной ответственности, кроме того, указывает на обязанность лица, привлекаемого к административной ответственности, добросовестно как исполнять, так и реализовывать свои права, предусмотренные КоАП, а также <text:s text:c="3"/>на невозможность злоупотребления своими правами. </text:span></text:p>
      <text:p text:style-name="P10"><text:span text:style-name="Основной_20_шрифт_20_абзаца"><text:span text:style-name="T55"><text:tab/></text:span></text:span><text:span text:style-name="Основной_20_шрифт_20_абзаца"><text:span text:style-name="T48">руководствуясь частью 2 статьи 29.6, пунктом 7 части 1 статьи 29.7 КоАП,</text:span></text:span></text:p>
      <text:p text:style-name="P11"><text:span text:style-name="Основной_20_шрифт_20_абзаца"><text:span text:style-name="T52"/></text:span></text:p>
      <text:p text:style-name="P9">ОПРЕДЕЛИЛ:</text:p>
      <text:p text:style-name="P9"/>
      <text:p text:style-name="P10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33">№ </text:span></text:span><text:span text:style-name="Основной_20_шрифт_20_абзаца"><text:span text:style-name="T36">АК835-16</text:span></text:span><text:span text:style-name="Основной_20_шрифт_20_абзаца"><text:span text:style-name="T34"> в отношении </text:span></text:span><text:span text:style-name="Основной_20_шрифт_20_абзаца"><text:span text:style-name="T33">&lt;...&gt;</text:span></text:span><text:span text:style-name="T20"> <text:s/></text:span><text:span text:style-name="T21">до </text:span><text:span text:style-name="T22">«28» декабря 2016</text:span><text:span text:style-name="T21">.</text:span></text:p>
      <text:p text:style-name="P10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33">№ </text:span></text:span><text:span text:style-name="Основной_20_шрифт_20_абзаца"><text:span text:style-name="T36">АК835-15</text:span></text:span> <text:span text:style-name="T1">назначить </text:span><text:span text:style-name="T23">на «28» декабря 201</text:span><text:span text:style-name="T24">6</text:span><text:span text:style-name="T23"> в 16:00 </text:span><text:span text:style-name="T1">по адресу: г. Москва, <text:s text:c="15"/>ул. Садовая Кудринская, д.11, </text:span><text:span text:style-name="T23">каб. 269.</text:span></text:p>
      <text:p text:style-name="P12"><text:tab/></text:p>
      <text:p text:style-name="P12"><text:tab/>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<text:soft-page-break/></text:p>
      <text:p text:style-name="P1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04632B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30338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30338(4) </text:p></draw:text-box></draw:frame><draw:frame draw:style-name="Mfr2" draw:name="SpdBarcode" text:anchor-type="paragraph" svg:x="0cm" svg:width="3.6cm" svg:height="0.78cm" draw:z-index="5"><draw:image xlink:href="Pictures/10000201000000780000001A04632B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0:29:58.02</meta:creation-date>
    <meta:generator>OpenOffice.org/3.4.1$Win32 OpenOffice.org_project/341m1$Build-9593</meta:generator>
    <dc:date>2016-12-20T19:31:43.19</dc:date>
    <meta:editing-duration>PT8H2M10S</meta:editing-duration>
    <meta:editing-cycles>5</meta:editing-cycles>
    <meta:print-date>2016-12-16T12:34:58.77</meta:print-date>
    <meta:document-statistic meta:table-count="0" meta:image-count="1" meta:object-count="0" meta:page-count="5" meta:paragraph-count="35" meta:word-count="1236" meta:character-count="10683"/>
    <meta:user-defined meta:name="Поле 1"/>
    <meta:user-defined meta:name="Поле 2"/>
    <meta:user-defined meta:name="Поле 3"/>
    <meta:user-defined meta:name="Поле 4"/>
  </office:meta>
</office:document-meta>
</file>