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055C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2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0.1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2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6" style:family="text">
      <style:text-properties style:use-window-font-color="true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57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name-asian="Segoe Print" style:font-size-asian="14pt" style:font-name-complex="Segoe Print" style:font-size-complex="14pt"/>
    </style:style>
    <style:style style:name="T60" style:family="text">
      <style:text-properties fo:background-color="#ffffff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fo:background-color="transparent" style:font-name-asian="Times New Roman2" style:font-name-complex="Times New Roman2"/>
    </style:style>
    <style:style style:name="T63" style:family="text">
      <style:text-properties fo:font-weight="normal" fo:background-color="transparen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88f77-f994-4f54-96b2-a5375b645202" text:name="BossProviderVariable"/>
      </text:user-field-decls>
      <text:p text:style-name="P36"/>
      <text:p text:style-name="P4">РЕШЕНИЕ №<text:span text:style-name="T27"> 223ФЗ-</text:span><text:span text:style-name="T26">772</text:span><text:span text:style-name="T27">/16</text:span></text:p>
      <text:p text:style-name="P5"><text:span text:style-name="T28">по результатам рассмотрения жалобы </text:span><text:span text:style-name="T56">ООО «Кедр» </text:span><text:span text:style-name="T28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>15.12.2016 <text:s text:c="105"/>Москва <text:s text:c="2"/></text:p>
      <text:p text:style-name="P24"/>
      <text:p text:style-name="P37"><text:span text:style-name="T63">Комиссия Федеральной антимонопольной службы по контролю в сфере закупок в составе: </text:span><text:span text:style-name="T62">&lt;...&gt;</text:span><text:span text:style-name="Основной_20_шрифт_20_абзаца"><text:span text:style-name="T25">,</text:span></text:span></text:p>
      <text:p text:style-name="P38"><text:span text:style-name="T34">при участии представителей: </text:span><text:span text:style-name="T35">&lt;...&gt;</text:span><text:span text:style-name="T36">,<text:tab/></text:span></text:p>
      <text:p text:style-name="P11"><text:span text:style-name="T30">рассмотрев жалобу </text:span><text:span text:style-name="T52">ООО «Кедр» от 02.12.2016 № 147/12, направленную </text:span><text:span text:style-name="T52">письмом Крымского УФАС России от 06.12.2016 № 06/8904, на действия (бездействие) заказчика ГУП РК «КМП», оператора электронной площадки</text:span><text:span text:style-name="T54"> <text:s text:c="14"/>АО «ОТС»</text:span><text:span text:style-name="T37"> </text:span><text:span text:style-name="T52">при проведении запроса предложений в электронной форме на право заключения договора на поставку печного топлива для филиала ГУП РК «КМП» «Госгидрография» (извещение № 31604317423)</text:span><text:span text:style-name="T51"> </text:span><text:span text:style-name="T3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0"/>
      <text:p text:style-name="P12">У С Т А Н О В И Л А:</text:p>
      <text:p text:style-name="P16"><text:span text:style-name="T30">В ФАС России поступила жалоба </text:span><text:span text:style-name="T52">ООО «Кедр» </text:span><text:span text:style-name="T37">(далее — Заявитель) </text:span><text:span text:style-name="T52">от 02.12.2016 № 147/12, направленная письмом Крымского УФАС России от 06.12.2016 № 06/8904, на действия (бездействие) заказчика ГУП РК «КМП» </text:span><text:span text:style-name="T37">(далее — <text:s/>Заказчик)</text:span><text:span text:style-name="T52">, оператора электронной площадки </text:span><text:span text:style-name="T54">АО «ОТС»</text:span><text:span text:style-name="T37"> <text:s text:c="25"/>(далее — Оператор, ЭТП) </text:span><text:span text:style-name="T52">при проведении запроса предложений в электронной форме на право заключения договора на поставку печного топлива для филиала ГУП РК «КМП» «Госгидрография» (извещение № 31604317423)</text:span><text:span text:style-name="T51"> </text:span><text:span text:style-name="T31"><text:s text:c="29"/></text:span><text:span text:style-name="T57">(далее </text:span><text:span text:style-name="T30">—Жалоба,</text:span><text:span text:style-name="T57"> Запрос предложений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9"><text:span text:style-name="T32">Закупочная деятельность Заказчика регламентируется Положением</text:span><text:span text:style-name="T59"> о закупках товаров, работ, услуг для нужд государственного унитарного предприятия республики Крым «Крымские морские порты»</text:span><text:span text:style-name="T33">, утвержденным </text:span><text:span text:style-name="T39">Приложением к пункту 1 приказа </text:span><text:span text:style-name="T48">№ </text:span><text:span text:style-name="T49">155 от 23.05.2016</text:span><text:span text:style-name="T39"> </text:span><text:span text:style-name="T32">(далее – Положение о закупке).</text:span></text:p>
      <text:p text:style-name="P19"><text:span text:style-name="Основной_20_шрифт_20_абзаца"><text:span text:style-name="T38">В соответствии с частью 5 статьи 4 Закона о закупках при закупке </text:span></text:span><text:span text:style-name="Основной_20_шрифт_20_абзаца"><text:span text:style-name="T4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40">ходе закупки, а также иная информация, размещение которой в <text:s text:c="30"/></text:span></text:span><text:span text:style-name="Основной_20_шрифт_20_абзаца"><text:span text:style-name="T40">ЕИС предусмотрено </text:span></text:span><text:span text:style-name="Основной_20_шрифт_20_абзаца"><text:span text:style-name="T41">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41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http://otc.ru/tender, регулируется Регламентом работы электронной площадки «</text:span></text:span><text:span text:style-name="Основной_20_шрифт_20_абзаца"><text:span text:style-name="T46">O</text:span></text:span><text:span text:style-name="Основной_20_шрифт_20_абзаца"><text:span text:style-name="T41">т</text:span></text:span><text:span text:style-name="Основной_20_шрифт_20_абзаца"><text:span text:style-name="T46">c</text:span></text:span><text:span text:style-name="Основной_20_шрифт_20_абзаца"><text:span text:style-name="T41">-</text:span></text:span><text:span text:style-name="Основной_20_шрифт_20_абзаца"><text:span text:style-name="T46">tender</text:span></text:span><text:span text:style-name="Основной_20_шрифт_20_абзаца"><text:span text:style-name="T41">» АО «ОТС», утвержденным приказом Генерального директора <text:s text:c="14"/>АО «ОТС» от 30.03.2015 № 04 (далее – Регламент).</text:span></text:span></text:p>
      <text:p text:style-name="P19"><text:span text:style-name="Основной_20_шрифт_20_абзаца"><text:span text:style-name="T42">11.11.2016</text:span></text:span><text:span text:style-name="Основной_20_шрифт_20_абзаца"><text:span text:style-name="T45"> в ЕИС размещен</text:span></text:span><text:span text:style-name="Основной_20_шрифт_20_абзаца"><text:span text:style-name="T42">а </text:span></text:span><text:span text:style-name="Основной_20_шрифт_20_абзаца"><text:span text:style-name="T45">документация о проведении </text:span></text:span><text:span text:style-name="Основной_20_шрифт_20_абзаца"><text:span text:style-name="T42">Запроса предложений </text:span></text:span><text:span text:style-name="Основной_20_шрифт_20_абзаца"><text:span text:style-name="T45">(далее – Документация).</text:span></text:span></text:p>
      <text:p text:style-name="P19"><text:span text:style-name="Основной_20_шрифт_20_абзаца"><text:span text:style-name="T45">Согласно </text:span></text:span><text:span text:style-name="Основной_20_шрифт_20_абзаца"><text:span text:style-name="T42">Извещению</text:span></text:span><text:span text:style-name="Основной_20_шрифт_20_абзаца"><text:span text:style-name="T45">, Документации, </text:span></text:span><text:span text:style-name="Основной_20_шрифт_20_абзаца"><text:span text:style-name="T42">Запрос предложений</text:span></text:span><text:span text:style-name="Основной_20_шрифт_20_абзаца"><text:span text:style-name="T45"> </text:span></text:span><text:span text:style-name="Основной_20_шрифт_20_абзаца"><text:span text:style-name="T47">проводится на электронной торговой площадке (ЭТП) в сети «Интернет» по адресу: http://www.otc.ru</text:span></text:span><text:span text:style-name="Основной_20_шрифт_20_абзаца"><text:span text:style-name="T45"> </text:span></text:span><text:span text:style-name="Основной_20_шрифт_20_абзаца"><text:span text:style-name="T47">в порядке, установленном регламентом данной ЭТП в соответствии с условиями и требованиями Документации по запросу предложений.</text:span></text:span></text:p>
      <text:p text:style-name="P19"><text:span text:style-name="Основной_20_шрифт_20_абзаца"><text:span text:style-name="T41">Из Жалобы следует, что</text:span></text:span><text:span text:style-name="Основной_20_шрифт_20_абзаца"><text:span text:style-name="T43"> при проведении Запроса предложений нарушены законные права и интересы Заявителя, а именно 28.11.2016 во время проведения повторной переторжки ООО «Кедр» не смогло подать свое ценовое предложение в связи с тем, что функция «Принять участие в переторжке» не функционировала.</text:span></text:span></text:p>
      <text:p text:style-name="P22"><text:span text:style-name="Основной_20_шрифт_20_абзаца"><text:span text:style-name="T44">Рассмотрев представленные материалы Заявителем, Заказчиком, Оператором, Комиссия ФАС России уст</text:span></text:span><text:span text:style-name="Основной_20_шрифт_20_абзаца"><text:span text:style-name="T3">ановила следующее.</text:span></text:span></text:p>
      <text:p text:style-name="P22"><text:span text:style-name="Основной_20_шрифт_20_абзаца"><text:span text:style-name="T3">Согласно письменным пояснениям Заказчика, откорректированная заявка ООО «Кедр» с учетом результатов переторжки от 25.11.2016 была допущена к процедуре переторжки в автоматическом режиме.</text:span></text:span></text:p>
      <text:p text:style-name="P22"><text:span text:style-name="Основной_20_шрифт_20_абзаца"><text:span text:style-name="T3">Согласно пункту 9.26.13 Регламента по наступлении времени окончания коректировки Заявок или с момента получения откоррекированных Заявок от всех Участников Организатор закупки имеет возможность повторно рассмотреть заявки, указав в ЭТП статус: отклонена заявка или допущена к </text:span></text:span><text:soft-page-break/><text:span text:style-name="Основной_20_шрифт_20_абзаца"><text:span text:style-name="T3">оценке, поставив отметку в соответствующем поле.</text:span></text:span></text:p>
      <text:p text:style-name="P22"><text:span text:style-name="Основной_20_шрифт_20_абзаца"><text:span text:style-name="T3">Вместе с тем, согласно представленной Оператором информации, с момента поступления от участника ООО «Кедр» заявки, Заказчик не предпринял действий, предусмотренных пунктом <text:s/>9.26.13 Регламента, а именно: не поставил отметку о принятии или отклонении заявки.</text:span></text:span></text:p>
      <text:p text:style-name="P22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9"><text:span text:style-name="Основной_20_шрифт_20_абзаца"><text:span text:style-name="T9">Р Е Ш И Л А:</text:span></text:span></text:p>
      <text:p text:style-name="P9"><text:span text:style-name="Основной_20_шрифт_20_абзаца"><text:span text:style-name="T9"/></text:span></text:p>
      <text:p text:style-name="P27"><text:span text:style-name="Основной_20_шрифт_20_абзаца"><text:span text:style-name="T8">1. </text:span></text:span><text:span text:style-name="Основной_20_шрифт_20_абзаца"><text:span text:style-name="T5">Признать жалобу </text:span></text:span><text:span text:style-name="Основной_20_шрифт_20_абзаца"><text:span text:style-name="T22">ООО «Кедр» от 02.12.2016 № 147/12 на действия (бездействие) заказчика ГУП РК «КМП», оператора электронной площадки <text:s text:c="14"/>АО «ОТС»</text:span></text:span><text:span text:style-name="Основной_20_шрифт_20_абзаца"><text:span text:style-name="T7"> </text:span></text:span><text:span text:style-name="Основной_20_шрифт_20_абзаца"><text:span text:style-name="T22">при проведении запроса предложений в электронной форме на право заключения договора на поставку печного топлива для филиала ГУП РК «КМП» «Госгидрография» (извещение № 31604317423)</text:span></text:span><text:span text:style-name="Основной_20_шрифт_20_абзаца"><text:span text:style-name="T6"> обоснованной</text:span></text:span><text:span text:style-name="Основной_20_шрифт_20_абзаца"><text:span text:style-name="T19">.</text:span></text:span></text:p>
      <text:p text:style-name="P20"><text:span text:style-name="Основной_20_шрифт_20_абзаца"><text:span text:style-name="T10">2. Признать </text:span></text:span><text:span text:style-name="Основной_20_шрифт_20_абзаца"><text:span text:style-name="T21">ГУП РК «КМП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<text:p text:style-name="P20"><text:span text:style-name="Основной_20_шрифт_20_абзаца"><text:span text:style-name="T13">3. Выдать обязательное для исполнения предписание, направленное на устранение выявленных нарушений, с учетом принятого решения от </text:span></text:span><text:span text:style-name="Основной_20_шрифт_20_абзаца"><text:span text:style-name="T17">15.12.2016</text:span></text:span><text:span text:style-name="Основной_20_шрифт_20_абзаца"><text:span text:style-name="T13"> № 223ФЗ-772/16.</text:span></text:span></text:p>
      <text:p text:style-name="P21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8055C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327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327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3271(5) </text:p></draw:text-box></draw:frame><draw:frame draw:style-name="Mfr2" draw:name="SpdBarcode" text:anchor-type="paragraph" svg:x="0cm" svg:width="3.6cm" svg:height="0.78cm" draw:z-index="5"><draw:image xlink:href="Pictures/10000201000000780000001AB8055C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22:13:53.01</meta:creation-date>
    <meta:generator>OpenOffice.org/3.4.1$Win32 OpenOffice.org_project/341m1$Build-9593</meta:generator>
    <dc:date>2016-12-21T12:01:31.26</dc:date>
    <meta:editing-duration>PT15M18S</meta:editing-duration>
    <meta:editing-cycles>1</meta:editing-cycles>
    <meta:print-date>2016-12-20T12:02:33.08</meta:print-date>
    <meta:document-statistic meta:table-count="0" meta:image-count="1" meta:object-count="0" meta:page-count="3" meta:paragraph-count="31" meta:word-count="848" meta:character-count="6531"/>
    <meta:user-defined meta:name="Поле 1"/>
    <meta:user-defined meta:name="Поле 2"/>
    <meta:user-defined meta:name="Поле 3"/>
    <meta:user-defined meta:name="Поле 4"/>
  </office:meta>
</office:document-meta>
</file>