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D6DD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979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1.01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74c576-ec4d-4d02-9079-2716bde48f58" text:name="BossProviderVariable"/>
      </text:user-field-decls>
      <text:p text:style-name="P7">РЕШЕНИЕ</text:p>
      <text:p text:style-name="P3">по результатам рассмотрения ходатайства</text:p>
      <text:p text:style-name="P2"/>
      <text:p text:style-name="P6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Минеральные воды Боржоми» (место нахождения: 115114, г. Москва, 1-й Дербеневский переулок, д. 5, стр. 2, помещения 301, 302; основной вид деятельности — оптовая торговля соками, минеральной водой и прочими безалкогольными напитками) о даче предварительного согласия на приобретение доли в уставном капитале Общества с ограниченной ответственностью «Компания Чистая вода» (место нахождения: 624030, Свердловская область, Белоярский район, рабочий поселок Белоярский, <text:s text:c="4"/>ул. Ленина, д. 262А; основной вид деятельности — производство безалкогольных напитков, ароматизированных и/или с добавлением сахара, кроме минеральных вод) в размере 100% и приняла решение об удовлетворении данного ходатайства.</text:p>
      <text:p text:style-name="P2"/>
      <text:p text:style-name="P2"/>
      <text:p text:style-name="P2"/>
      <text:p text:style-name="P5"><text:s text:c="122"/>А.Г. Цыган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D6DD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2327(1) </text:p></draw:text-box></draw:frame><draw:frame draw:style-name="Mfr2" draw:name="SpdBarcode" text:anchor-type="paragraph" svg:x="0cm" svg:width="3.6cm" svg:height="0.78cm" draw:z-index="1"><draw:image xlink:href="Pictures/10000201000000780000001A05D6DD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1:54:23.46</meta:creation-date>
    <meta:generator>OpenOffice.org/3.4.1$Win32 OpenOffice.org_project/341m1$Build-9593</meta:generator>
    <dc:date>2016-12-21T14:47:15.28</dc:date>
    <meta:editing-duration>PT2H55M32S</meta:editing-duration>
    <meta:editing-cycles>1</meta:editing-cycles>
    <meta:print-date>2016-12-15T16:44:54.81</meta:print-date>
    <meta:document-statistic meta:table-count="0" meta:image-count="1" meta:object-count="0" meta:page-count="1" meta:paragraph-count="5" meta:word-count="119" meta:character-count="1093"/>
    <meta:user-defined meta:name="Поле 1"/>
    <meta:user-defined meta:name="Поле 2"/>
    <meta:user-defined meta:name="Поле 3"/>
    <meta:user-defined meta:name="Поле 4"/>
  </office:meta>
</office:document-meta>
</file>