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50F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0.499cm" fo:text-indent="0cm" style:auto-text-indent="false" style:writing-mode="lr-tb"/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line-height="0.499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fo:background-color="#ffff00" style:font-size-asian="14pt" style:font-size-complex="14pt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style:font-name="Times New Roman CYR" fo:font-size="14pt" fo:language="ru" fo:country="RU" style:font-size-asian="14pt" style:font-size-complex="14pt"/>
    </style:style>
    <style:style style:name="T20" style:family="text">
      <style:text-properties fo:color="#000000" style:font-name="Times New Roman CYR" fo:font-size="14pt" style:font-size-asian="14pt" style:font-size-complex="14pt"/>
    </style:style>
    <style:style style:name="T21" style:family="text">
      <style:text-properties fo:color="#000000" fo:language="en" fo:country="US" fo:background-color="#ffff00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/>
    </style:style>
    <style:style style:name="T24" style:family="text">
      <style:text-properties style:font-name="Times New Roman" fo:background-color="#ffffff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T29" style:family="text">
      <style:text-properties fo:language="en" fo:country="US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#ffffff"/>
    </style:style>
    <style:style style:name="T32" style:family="text">
      <style:text-properties style:font-size-asian="14pt" style:font-size-complex="14pt"/>
    </style:style>
    <style:style style:name="T33" style:family="text">
      <style:text-properties fo:color="#00000a" style:font-name="Times New Roman1" fo:font-size="14pt" style:font-size-asian="14pt" style:font-size-complex="14pt"/>
    </style:style>
    <style:style style:name="T34" style:family="text">
      <style:text-properties style:font-name="serif" style:font-size-asian="14pt" style:font-size-complex="14pt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a020e-42a4-4c74-a644-0f470e219793" text:name="BossProviderVariable"/>
      </text:user-field-decls>
      <text:p text:style-name="P32">ПОСТАНОВЛЕНИЕ</text:p>
      <text:p text:style-name="P18">о назначении административного наказания по делу</text:p>
      <text:p text:style-name="P18">об административном правонарушении № АГОЗ-565/16</text:p>
      <text:p text:style-name="P7"/>
      <text:p text:style-name="P7">14 декабря 2016 года                               <text:s text:c="2"/>                                                     г. Москва</text:p>
      <text:p text:style-name="P8"/>
      <text:p text:style-name="P10"><text:span text:style-name="T22"><text:tab/></text:span><text:span text:style-name="T2">Я, заместитель начальника Управления контроля государственного оборонного заказа ФАС России, Адигюзелов Киясудин Ахмедович</text:span><text:span text:style-name="T22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565/16, возбужденного </text:span><text:span text:style-name="Основной_20_шрифт_20_абзаца"><text:span text:style-name="T6">в отношении должностного лица </text:span></text:span><text:span text:style-name="Основной_20_шрифт_20_абзаца"><text:span text:style-name="T10">ФГКУ «Пограничное управление ФСБ России по Республике Дагестан»</text:span></text:span><text:span text:style-name="Основной_20_шрифт_20_абзаца"><text:span text:style-name="T6"> — инженера группы конкурсной и договорной работы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T22">по части 8 статьи 7.30 Кодекса Российской Федерации об административных правонарушениях (далее - КоАП РФ),</text:span></text:p>
      <text:p text:style-name="P7"> </text:p>
      <text:p text:style-name="P9">УСТАНОВИЛ:</text:p>
      <text:p text:style-name="P7"> </text:p>
      <text:p text:style-name="P8"><text:tab/><text:span text:style-name="T24">Протокол по делу об административном правонарушении от 28.11.2016 №АГОЗ-565/16 составлен </text:span><text:span text:style-name="T4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,</text:span><text:span text:style-name="T24"> по факту совершения должностным</text:span><text:span text:style-name="T4"> лицом</text:span><text:span text:style-name="T13"> 1 </text:span><text:span text:style-name="Основной_20_шрифт_20_абзаца"><text:span text:style-name="T11">ФГКУ «Пограничное управление </text:span></text:span><text:span text:style-name="Основной_20_шрифт_20_абзаца"><text:span text:style-name="T11">ФСБ России по Республике Дагестан»</text:span></text:span><text:span text:style-name="Основной_20_шрифт_20_абзаца"><text:span text:style-name="T9"> — инженера группы конкурсной и договорной работы </text:span></text:span><text:span text:style-name="Основной_20_шрифт_20_абзаца"><text:span text:style-name="T11">Филатовым В.С.</text:span></text:span> административного правонарушения, ответственность за совершение которого предусмотрена частью 8 статьи 7.30 КоАП РФ.</text:p>
      <text:p text:style-name="P19"><text:tab/>На рассмотрение дела об административном правонарушении <text:span text:style-name="Основной_20_шрифт_20_абзаца"><text:span text:style-name="T12">&lt;...&gt;</text:span></text:span><text:span text:style-name="Основной_20_шрифт_20_абзаца"><text:span text:style-name="T11"> явился лично.</text:span></text:span></text:p>
      <text:p text:style-name="P21"><text:span text:style-name="T22"><text:tab/></text:span><text:span text:style-name="T5">ФГКУ «Пограничное управление ФСБ России по Республике Дагестан»</text:span><text:span text:style-name="T3"> (далее — Заказчик) </text:span><text:span text:style-name="T15">22.02.2016</text:span><text:span text:style-name="T3"> </text:span><text:span text:style-name="T15"><text:s/></text:span><text:span text:style-name="T3">в единой информационной системе в сфере закупок на сайте </text:span><text:a xlink:type="simple" xlink:href="http://www.zakupki.gov.ru/"><text:span text:style-name="T25">www.zakupki.gov.ru</text:span></text:a><text:span text:style-name="T3"> (далее – </text:span><text:span text:style-name="T25">Официальный сайт) опубликовано извещение (номер </text:span><text:span text:style-name="T15">0303100020116000020</text:span><text:span text:style-name="T25">) на проведение </text:span><text:span text:style-name="T26">электронного аукциона на </text:span><text:span text:style-name="T15">поставку мяса в ассортименте</text:span><text:span text:style-name="T26"> </text:span><text:span text:style-name="T25"><text:s/>(далее — Аукцион). Начальная (максимальная) цена контракта составляет 26 790 220 руб.</text:span></text:p>
      <text:p text:style-name="P31">В соответствии с частью 6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<text:soft-page-break/>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.</text:p>
      <text:p text:style-name="P12">Заказчиком размещено извещение о проведении Аукциона на Официальном сайте – 22.02.2016.</text:p>
      <text:p text:style-name="P12">25.02.2016 Заказчиком внесены изменения в документацию об Аукционе на <text:span text:style-name="T37">проведение электронного аукциона на <text:s/>поставку мяса в ассортименте (далее – Документация об аукционе)</text:span>. Срок окончания подачи заявок на участие в Аукционе Заказчиком установлен – 11.03.2016, то есть на 15-ый день с даты размещения изменений в Документации об аукционе. </text:p>
      <text:p text:style-name="P12">Следовательно, срок подачи заявок на участие в Аукционе составляет менее 15 дней.</text:p>
      <text:p text:style-name="P12">Таким образом, действия Заказчика, не продлившего срок подачи заявок на участие в Аукционе в соответствии с требованиями Закона о контрактной системе, нарушают требования части 6 статьи 65 Закона о контрактной системе.</text:p>
      <text:p text:style-name="P13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За сокращение сроков подачи заявок на участие в определении поставщика (подрядчика, исполнителя), предусмотрена в соответствии с <text:s/>частью 8 статьи 7.30 КоАП РФ административная ответственность.</text:p>
      <text:p text:style-name="P23">Согласно письму Заказчика от 15.10.2016 № <text:span text:style-name="T27">21/304/19/-10684 н</text:span><text:span text:style-name="T30">а</text:span> <text:span text:style-name="T27">&lt;...&gt;</text:span><text:span text:style-name="T31"> возложена функция по размещению на Официальном сайте сведений, информации и документов, предусмотренных Законом о контрактной системе. В связи с этим размещение сведений, информации и документов осуществлялось </text:span><text:span text:style-name="T28">&lt;...&gt;.</text:span></text:p>
      <text:p text:style-name="P24"><text:span text:style-name="T32">Таким образом, должностным лицом Заказчика – </text:span><text:span text:style-name="T29">&lt;...&gt;</text:span><text:span text:style-name="T18">нарушены требования </text:span><text:span text:style-name="T13">части 6 статьи 65 Закона о контрактной системе</text:span><text:span text:style-name="T18">, что содержит состав административного правонарушения, предусмотренного частью 8 статьи 7.30 КоАП РФ.</text:span></text:p>
      <text:p text:style-name="P25"><text:span text:style-name="T15">Временем совершения административного правонарушения является </text:span><text:soft-page-break/><text:span text:style-name="T15">дата </text:span><text:span text:style-name="T14">внесения изменений в Документацию об аукционе</text:span><text:span text:style-name="T13"> </text:span><text:span text:style-name="T33"><text:s/>—</text:span><text:span text:style-name="T16"> 25.02.2016.</text:span></text:p>
      <text:p text:style-name="P25"><text:span text:style-name="T15">Местом совершения административного правонарушения является место нахождения Заказчика, а именно: </text:span><text:span text:style-name="T19">368304, Респ. Дагестан, г. Каспийск, ул. </text:span><text:span text:style-name="T20">Пограничная, д. 1.</text:span>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5"><text:span text:style-name="T34"><text:tab/></text:span><text:span text:style-name="T3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6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7"><text:tab/>Обстоятельств, смягчающих административную ответственность, предусмотренных статьей 4.2 КоАП РФ, не установлено.</text:p>
      <text:p text:style-name="P7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7"/>
      <text:p text:style-name="P18">ПОСТАНОВИЛ:</text:p>
      <text:p text:style-name="P18"/>
      <text:p text:style-name="P8"><text:tab/>Признать <text:span text:style-name="T13">должностное лицо </text:span><text:span text:style-name="Основной_20_шрифт_20_абзаца"><text:span text:style-name="T11">ФГКУ «Пограничное управление ФСБ </text:span></text:span><text:soft-page-break/><text:span text:style-name="Основной_20_шрифт_20_абзаца"><text:span text:style-name="T11">России по Республике Дагестан»</text:span></text:span><text:span text:style-name="Основной_20_шрифт_20_абзаца"><text:span text:style-name="T9"> — инженера группы конкурсной и договорной работы </text:span></text:span><text:span text:style-name="Основной_20_шрифт_20_абзаца"><text:span text:style-name="T12">&lt;...&gt;</text:span></text:span><text:span text:style-name="Основной_20_шрифт_20_абзаца"><text:span text:style-name="T9"> </text:span></text:span>виновным в совершении административного правонарушения, ответственность за совершение которого предусмотрена частью 8 статьи 7.30 КоАП РФ и назначить наказание в виде административного штрафа в размере<text:span text:style-name="T36"> 30</text:span><text:span text:style-name="T35"> 000 (тридцати <text:s/>тысяч) рублей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36">30</text:span><text:span text:style-name="T35"> 000 (тридцати тысяч) рублей</text:span> перечислить по указанным реквизитам:</text:p>
      <text:p text:style-name="P7"><text:tab/>Получатель: ИНН 7703516539 КПП 770301001</text:p>
      <text:p text:style-name="P7"><text:tab/>Межрегиональное операционное УФК (для ФАС России л/с 04951001610)</text:p>
      <text:p text:style-name="P7"><text:tab/>КБК 161 1 16 33010 01 6000 140</text:p>
      <text:p text:style-name="P7"><text:tab/>ОКТМО 45380000</text:p>
      <text:p text:style-name="P7"><text:tab/>Банк получателя: Операционный департамент Банка России г. Москва 701</text:p>
      <text:p text:style-name="P7"><text:tab/>БИК 044501002</text:p>
      <text:p text:style-name="P7"><text:tab/>Расчетный счет 40101810500000001901</text:p>
      <text:p text:style-name="P7"><text:tab/>Назначение платежа: оплата штрафа по делу №АГОЗ-565/16.</text:p>
      <text:p text:style-name="P7"><text:tab/>УИН: <text:span text:style-name="T1">16133121600000650750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<text:soft-page-break/>административного наказания подлежит приведению к исполнению в течение двух лет со дня вступления его в законную силу.</text:p>
      <text:p text:style-name="P7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50F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30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323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2305(1) </text:p></draw:text-box></draw:frame><draw:frame draw:style-name="Mfr2" draw:name="SpdBarcode" text:anchor-type="paragraph" svg:x="0cm" svg:width="3.6cm" svg:height="0.78cm" draw:z-index="9"><draw:image xlink:href="Pictures/10000201000000780000001A6B650F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3:55:44.43</meta:creation-date>
    <meta:generator>OpenOffice.org/3.4.1$Win32 OpenOffice.org_project/341m1$Build-9593</meta:generator>
    <dc:date>2016-12-21T14:51:25.31</dc:date>
    <meta:editing-duration>PT50M18S</meta:editing-duration>
    <meta:editing-cycles>12</meta:editing-cycles>
    <meta:document-statistic meta:table-count="0" meta:image-count="1" meta:object-count="0" meta:page-count="5" meta:paragraph-count="56" meta:word-count="1272" meta:character-count="10054"/>
    <meta:user-defined meta:name="Поле 1"/>
    <meta:user-defined meta:name="Поле 2"/>
    <meta:user-defined meta:name="Поле 3"/>
    <meta:user-defined meta:name="Поле 4"/>
  </office:meta>
</office:document-meta>
</file>