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36F455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5"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name-asian="Times New Roman" style:font-size-asian="14pt" style:font-name-complex="Times New Roman" style:font-size-complex="14pt" style:language-complex="ar" style:country-complex="SA"/>
    </style:style>
    <style:style style:name="P6"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7"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text-align="justify" style:justify-single-word="false" fo:text-indent="0cm" style:auto-text-indent="false"/>
    </style:style>
    <style:style style:name="P10"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ru" fo:country="RU" style:font-size-asian="12pt" style:font-size-complex="12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en" fo:country="US" style:font-size-asian="12pt" style:font-size-complex="12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style:font-name="serif"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8"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9"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2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fo:line-height="100%" fo:text-align="justify" style:justify-single-word="false"/>
    </style:style>
    <style:style style:name="P24" style:family="paragraph" style:parent-style-name="Text_20_body">
      <style:paragraph-properties fo:margin-top="0cm" fo:margin-bottom="0cm" fo:line-height="100%" fo:text-align="justify" style:justify-single-word="false"/>
      <style:text-properties style:font-name="Times New Roman1" fo:font-size="14pt"/>
    </style:style>
    <style:style style:name="P25" style:family="paragraph" style:parent-style-name="Text_20_body">
      <style:paragraph-properties fo:margin-top="0cm" fo:margin-bottom="0cm" fo:line-height="100%" fo:text-align="center" style:justify-single-word="false"/>
      <style:text-properties style:font-name="Times New Roman1" fo:font-size="14pt" fo:font-weight="bold" fo:background-color="#ffffff" style:font-size-asian="14pt" style:font-weight-asian="bold" style:font-size-complex="14pt" style:font-weight-complex="bold"/>
    </style:style>
    <style:style style:name="P26" style:family="paragraph" style:parent-style-name="Standard">
      <style:paragraph-properties fo:margin-left="0.03cm" fo:margin-right="0cm" fo:text-indent="0cm" style:auto-text-indent="false"/>
      <style:text-properties style:font-name="serif" fo:font-size="14pt" style:font-size-asian="14pt" style:font-size-complex="14pt"/>
    </style:style>
    <style:style style:name="P27" style:family="paragraph" style:parent-style-name="Standard">
      <style:paragraph-properties fo:margin-left="0.03cm" fo:margin-right="0cm" fo:margin-top="0cm" fo:margin-bottom="0cm" fo:text-align="justify" style:justify-single-word="false" fo:text-indent="0cm" style:auto-text-indent="false">
        <style:tab-stops/>
      </style:paragraph-properties>
      <style:text-properties fo:font-variant="normal" fo:text-transform="none" fo:color="#000000" style:font-name="Times New Roman" fo:font-size="14pt" fo:language="ru" fo:country="RU" style:font-size-asian="14pt" style:font-size-complex="14pt"/>
    </style:style>
    <style:style style:name="P28" style:family="paragraph" style:parent-style-name="Standard">
      <style:paragraph-properties fo:margin-left="0.03cm" fo:margin-right="0cm" fo:margin-top="0cm" fo:margin-bottom="0cm" fo:line-height="0.6cm" fo:text-align="justify" style:justify-single-word="false" fo:text-indent="0cm" style:auto-text-indent="false" style:text-autospace="none"/>
      <style:text-properties fo:color="#000000" style:font-name="Times New Roman" fo:font-size="13.8000001907349pt" style:font-size-asian="13.8000001907349pt" style:font-size-complex="13.8000001907349pt"/>
    </style:style>
    <style:style style:name="P29" style:family="paragraph" style:parent-style-name="Standard">
      <style:paragraph-properties fo:margin-left="0.03cm" fo:margin-right="0cm" fo:margin-top="0cm" fo:margin-bottom="0cm" fo:text-align="justify" style:justify-single-word="false" fo:text-indent="0cm" style:auto-text-indent="false"/>
      <style:text-properties fo:font-size="14pt" style:font-size-asian="14pt" style:font-size-complex="14pt"/>
    </style:style>
    <style:style style:name="P30" style:family="paragraph" style:parent-style-name="Text_20_body">
      <style:paragraph-properties fo:margin-left="0.03cm" fo:margin-right="0cm" fo:margin-top="0cm" fo:margin-bottom="0cm" fo:text-align="justify" style:justify-single-word="false" fo:text-indent="0cm" style:auto-text-indent="false"/>
    </style:style>
    <style:style style:name="P31" style:family="paragraph" style:parent-style-name="Text_20_body">
      <style:paragraph-properties fo:margin-left="0.03cm" fo:margin-right="0cm" fo:margin-top="0cm" fo:margin-bottom="0cm" fo:text-align="justify" style:justify-single-word="false" fo:text-indent="0cm" style:auto-text-indent="false"/>
      <style:text-properties fo:font-size="14pt" style:font-size-asian="14pt" style:font-size-complex="14pt"/>
    </style:style>
    <style:style style:name="P32"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33" style:family="paragraph" style:parent-style-name="Standard">
      <style:paragraph-properties fo:margin-left="0cm" fo:margin-right="0cm" fo:margin-top="0cm" fo:margin-bottom="0cm" fo:text-align="justify" style:justify-single-word="false" fo:text-indent="1.27cm" style:auto-text-indent="false" style:text-autospace="none"/>
      <style:text-properties fo:color="#000000" style:font-name="Times New Roman2" fo:font-size="13.8000001907349pt" style:font-name-asian="Times New Roman2" style:font-size-asian="13.8000001907349pt" style:font-name-complex="Times New Roman2" style:font-size-complex="13.8000001907349pt"/>
    </style:style>
    <style:style style:name="P34" style:family="paragraph" style:parent-style-name="Standard">
      <style:paragraph-properties fo:margin-left="0cm" fo:margin-right="0cm" fo:margin-top="0cm" fo:margin-bottom="0cm" fo:text-align="justify" style:justify-single-word="false" fo:text-indent="1.27cm" style:auto-text-indent="false" style:text-autospace="none"/>
      <style:text-properties fo:color="#000000" style:font-name="Times New Roman" fo:font-size="13.8000001907349pt" style:font-name-asian="Times New Roman2" style:font-size-asian="13.8000001907349pt" style:font-name-complex="Times New Roman2" style:font-size-complex="13.8000001907349pt"/>
    </style:style>
    <style:style style:name="P35" style:family="paragraph" style:parent-style-name="Standard">
      <style:paragraph-properties fo:margin-left="0cm" fo:margin-right="0cm" fo:margin-top="0cm" fo:margin-bottom="0cm" fo:text-align="justify" style:justify-single-word="false" fo:text-indent="1.27cm" style:auto-text-indent="false" style:text-autospace="none"/>
      <style:text-properties fo:color="#000000" style:font-name="Times New Roman" fo:font-size="14pt" style:font-name-asian="Times New Roman2" style:font-size-asian="14pt" style:font-name-complex="Times New Roman2" style:font-size-complex="14pt"/>
    </style:style>
    <style:style style:name="P36"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37"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8"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39"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40"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1"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42"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fo:font-weight="bold" style:font-size-asian="14pt" style:font-weight-asian="bold" style:font-size-complex="14pt" style:font-weight-complex="bold"/>
    </style:style>
    <style:style style:name="P44"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8" style:family="paragraph" style:parent-style-name="Standard" style:master-page-name="First_20_Page">
      <style:paragraph-properties fo:margin-left="0cm" fo:margin-right="0cm" fo:margin-top="0cm" fo:margin-bottom="0cm"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49" style:family="paragraph" style:parent-style-name="Standard" style:list-style-name="L1">
      <style:paragraph-properties fo:margin-left="-0.026cm" fo:margin-right="0cm" fo:margin-top="0cm" fo:margin-bottom="0cm" fo:text-align="justify" style:justify-single-word="false" fo:text-indent="1.111cm" style:auto-text-indent="false" style:text-autospace="none">
        <style:tab-stops/>
      </style:paragraph-properties>
      <style:text-properties fo:color="#000000" style:font-name="Times New Roman2" fo:font-size="14pt" style:font-name-asian="Times New Roman2" style:font-size-asian="14pt" style:font-name-complex="Times New Roman2"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0pt" fo:language="ru" fo:country="RU" style:font-size-asian="12pt" style:font-size-complex="12pt"/>
    </style:style>
    <style:style style:name="T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Times New Roman CYR2" style:font-style-complex="normal" style:font-weight-complex="normal"/>
    </style:style>
    <style:style style:name="T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CYR2"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 CYR2"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1" fo:font-size="13.8000001907349pt" fo:language="ru" fo:country="RU" fo:font-style="normal" style:text-underline-style="none" fo:font-weight="normal" fo:background-color="#ffffff" style:font-name-asian="Arial1" style:font-size-asian="13.8000001907349pt" style:font-style-asian="normal" style:font-weight-asian="normal" style:font-name-complex="Times New Roman CYR2" style:font-size-complex="13.8000001907349pt" style:font-style-complex="normal" style:font-weight-complex="normal"/>
    </style:style>
    <style:style style:name="T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CYR2" style:font-style-complex="normal" style:font-weight-complex="normal"/>
    </style:style>
    <style:style style:name="T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Times New Roman CYR2" style:font-size-complex="14pt" style:language-complex="ar" style:country-complex="SA"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CYR2"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CYR2"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CYR2"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CYR2"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Times New Roman CYR2" style:font-size-complex="13.8000001907349pt" style:font-style-complex="normal" style:font-weight-complex="normal"/>
    </style:style>
    <style:style style:name="T13"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1" style:font-size-asian="14pt" style:font-style-asian="normal" style:font-weight-asian="normal" style:font-name-complex="Times New Roman CYR2" style:font-size-complex="14pt"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style:font-name="Times New Roman2" fo:font-size="13.8000001907349pt" fo:language="ru" fo:country="RU" fo:font-style="normal" style:text-underline-style="none" fo:font-weight="normal" fo:background-color="#ffffff" style:font-name-asian="Times New Roman2" style:font-size-asian="13.8000001907349pt" style:font-style-asian="normal" style:font-weight-asian="normal" style:font-name-complex="Times New Roman2" style:font-size-complex="13.8000001907349pt" style:font-style-complex="normal" style:font-weight-complex="normal"/>
    </style:style>
    <style:style style:name="T15" style:family="text">
      <style:text-properties fo:font-variant="normal" fo:text-transform="none" fo:font-weight="normal" style:font-name-asian="Arial1" style:font-weight-asian="normal" style:font-name-complex="Times New Roman CYR2"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CYR2"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CYR2"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CYR2" style:font-size-complex="14pt" style:font-style-complex="normal" style:font-weight-complex="normal"/>
    </style:style>
    <style:style style:name="T35"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Times New Roman CYR1" style:font-size-asian="13.8000001907349pt" style:font-style-asian="normal" style:font-weight-asian="normal" style:font-name-complex="Times New Roman CYR1" style:font-size-complex="13.8000001907349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37"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Times New Roman CYR2" style:font-size-complex="13.8000001907349pt" style:font-style-complex="normal" style:font-weight-complex="normal"/>
    </style:style>
    <style:style style:name="T38"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Arial" style:font-size-complex="13.8000001907349pt" style:font-style-complex="italic" style:font-weight-complex="normal"/>
    </style:style>
    <style:style style:name="T39" style:family="text">
      <style:text-properties fo:color="#000000" style:text-line-through-style="none" style:text-position="0% 100%" style:font-name="Times New Roman" fo:font-size="13.8000001907349pt"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40" style:family="text">
      <style:text-properties fo:color="#000000" style:text-line-through-style="none" style:text-position="0% 100%" style:font-name="Times New Roman" fo:font-size="13.8000001907349pt" fo:language="en" fo:country="US" fo:font-style="normal" style:text-underline-style="none" fo:font-weight="normal" fo:background-color="#ffffff" style:font-name-asian="Arial1" style:font-size-asian="13.8000001907349pt" style:font-style-asian="normal" style:font-weight-asian="normal" style:font-name-complex="Times New Roman CYR2" style:font-size-complex="13.8000001907349pt" style:font-style-complex="normal" style:font-weight-complex="normal"/>
    </style:style>
    <style:style style:name="T4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4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1" fo:font-size="13.8000001907349pt"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47" style:family="text">
      <style:text-properties fo:color="#000000" style:text-line-through-style="none" style:text-position="0% 100%" style:font-name="Times New Roman1" fo:font-size="13.8000001907349pt"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italic" style:font-weight-complex="normal"/>
    </style:style>
    <style:style style:name="T48"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9" style:family="text">
      <style:text-properties fo:color="#000000" style:text-line-through-style="none" style:font-name="Times New Roman" fo:font-size="13.8000001907349pt" fo:language="ru" fo:country="RU" fo:font-style="normal" style:text-underline-style="none" fo:font-weight="normal" style:text-blinking="false" fo:background-color="#ffffff" style:font-size-asian="13.8000001907349pt" style:font-style-asian="normal" style:font-weight-asian="normal" style:font-name-complex="Times New Roman CYR2" style:font-size-complex="13.8000001907349pt" style:font-style-complex="normal" style:font-weight-complex="normal"/>
    </style:style>
    <style:style style:name="T50" style:family="text">
      <style:text-properties fo:color="#000000" style:font-name="Times New Roman1"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51" style:family="text">
      <style:text-properties fo:color="#000000" style:font-name="Times New Roman1" fo:font-size="14pt" fo:font-weight="normal" fo:background-color="#ffffff" style:font-size-asian="14pt" style:font-weight-asian="normal" style:font-size-complex="14pt" style:font-weight-complex="normal"/>
    </style:style>
    <style:style style:name="T52"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53"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54" style:family="text">
      <style:text-properties fo:color="#000000" style:font-name="Times New Roman1" fo:font-size="14pt" style:font-size-asian="14pt" style:font-size-complex="14pt"/>
    </style:style>
    <style:style style:name="T55"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6" style:family="text">
      <style:text-properties fo:color="#000000" style:font-name="Times New Roman1"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7" style:family="text">
      <style:text-properties fo:color="#000000" fo:language="en" fo:country="US" fo:font-style="normal" style:text-underline-style="none" fo:background-color="#ffffff" style:font-style-asian="normal" style:font-name-complex="Times New Roman" style:font-style-complex="normal"/>
    </style:style>
    <style:style style:name="T58" style:family="text">
      <style:text-properties fo:color="#000000" fo:language="en" fo:country="US" style:text-underline-style="none"/>
    </style:style>
    <style:style style:name="T59" style:family="text">
      <style:text-properties fo:color="#000000" fo:language="ru" fo:country="RU" fo:font-style="normal" style:text-underline-style="none" fo:background-color="#ffffff" style:font-style-asian="normal" style:font-name-complex="Times New Roman" style:font-style-complex="normal"/>
    </style:style>
    <style:style style:name="T60"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1" style:family="text">
      <style:text-properties fo:color="#0000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62"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3" style:family="text">
      <style:text-properties fo:color="#000000" style:font-name="Times New Roman" fo:font-size="13.8000001907349pt" fo:language="ru" fo:country="RU" fo:font-style="normal" style:text-underline-style="none" style:font-name-asian="Times New Roman2" style:font-size-asian="13.8000001907349pt" style:font-style-asian="normal" style:font-name-complex="Times New Roman2" style:font-size-complex="13.8000001907349pt" style:font-style-complex="normal"/>
    </style:style>
    <style:style style:name="T64" style:family="text">
      <style:text-properties fo:color="#000000" style:font-name="Times New Roman" fo:font-size="13.8000001907349pt" fo:language="ru" fo:country="RU" fo:font-style="normal" style:text-underline-style="none" style:font-size-asian="13.8000001907349pt" style:font-style-asian="normal" style:font-name-complex="Times New Roman CYR2" style:font-size-complex="13.8000001907349pt" style:font-style-complex="normal"/>
    </style:style>
    <style:style style:name="T65" style:family="text">
      <style:text-properties fo:color="#000000" style:font-name="Times New Roman" fo:font-size="13.8000001907349pt" fo:language="ru" fo:country="RU" fo:font-style="normal" style:text-underline-style="none" fo:font-weight="normal" style:font-size-asian="13.8000001907349pt" style:font-style-asian="normal" style:font-weight-asian="normal" style:font-name-complex="Times New Roman CYR2" style:font-size-complex="13.8000001907349pt" style:font-style-complex="normal" style:font-weight-complex="normal"/>
    </style:style>
    <style:style style:name="T66" style:family="text">
      <style:text-properties fo:color="#000000" style:font-name="Times New Roman" fo:font-size="13.8000001907349pt" fo:language="en" fo:country="US" fo:font-style="normal" style:text-underline-style="none" fo:font-weight="normal" style:font-size-asian="13.8000001907349pt" style:font-style-asian="normal" style:font-weight-asian="normal" style:font-name-complex="Times New Roman CYR2" style:font-size-complex="13.8000001907349pt" style:font-style-complex="normal" style:font-weight-complex="normal"/>
    </style:style>
    <style:style style:name="T67" style:family="text">
      <style:text-properties fo:color="#0000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8" style:family="text">
      <style:text-properties fo:color="#000000" style:text-underline-style="none"/>
    </style:style>
    <style:style style:name="T69" style:family="text">
      <style:text-properties style:text-line-through-style="none" style:text-position="0% 100%"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70" style:family="text">
      <style:text-properties style:font-name="Times New Roman"/>
    </style:style>
    <style:style style:name="T71" style:family="text">
      <style:text-properties style:font-name="Times New Roman" style:font-name-complex="Times New Roman"/>
    </style:style>
    <style:style style:name="T72" style:family="text">
      <style:text-properties style:font-name="Times New Roman" fo:font-size="14pt" style:font-size-asian="14pt" style:font-size-complex="14pt"/>
    </style:style>
    <style:style style:name="T73" style:family="text">
      <style:text-properties style:font-name="Times New Roman" fo:font-size="14pt" fo:font-style="normal" style:text-underline-style="none" style:font-size-asian="14pt" style:font-style-asian="normal" style:font-size-complex="14pt" style:font-style-complex="normal"/>
    </style:style>
    <style:style style:name="T74" style:family="text">
      <style:text-properties style:font-name="Times New Roman" fo:font-size="13.8000001907349pt" style:font-size-asian="13.8000001907349pt" style:font-size-complex="13.8000001907349pt"/>
    </style:style>
    <style:style style:name="T75" style:family="text">
      <style:text-properties fo:font-style="normal" style:text-underline-style="none" style:font-style-asian="normal" style:font-style-complex="normal"/>
    </style:style>
    <style:style style:name="T76" style:family="text">
      <style:text-properties fo:font-size="14pt" style:font-size-asian="14pt" style:font-size-complex="14pt"/>
    </style:style>
    <style:style style:name="T77" style:family="text">
      <style:text-properties fo:font-size="14pt" fo:language="ru" fo:country="RU" style:font-size-asian="14pt" style:font-size-complex="14pt"/>
    </style:style>
    <style:style style:name="T78" style:family="text">
      <style:text-properties fo:font-size="14pt" fo:language="en" fo:country="US" style:font-size-asian="14pt" style:font-size-complex="14pt"/>
    </style:style>
    <style:style style:name="T79" style:family="text">
      <style:text-properties style:font-name="Times New Roman1"/>
    </style:style>
    <style:style style:name="T80" style:family="text">
      <style:text-properties style:font-name="Times New Roman1" fo:font-size="14pt" style:font-size-asian="14pt" style:font-size-complex="14pt"/>
    </style:style>
    <style:style style:name="T81" style:family="text">
      <style:text-properties style:font-name="Times New Roman1" fo:font-size="14pt" fo:font-weight="normal" style:font-size-asian="14pt" style:font-weight-asian="normal" style:font-size-complex="14pt" style:font-weight-complex="normal"/>
    </style:style>
    <style:style style:name="T82" style:family="text">
      <style:text-properties style:font-name="Times New Roman1" fo:font-size="14pt" fo:language="en" fo:country="US" style:font-size-asian="14pt" style:font-size-complex="14pt"/>
    </style:style>
    <style:style style:name="T83" style:family="text">
      <style:text-properties style:font-name="Times New Roman1" fo:language="en" fo:country="US"/>
    </style:style>
    <style:style style:name="T84" style:family="text">
      <style:text-properties fo:color="#0000ff" style:font-name="Times New Roman" fo:font-size="13.8000001907349pt" style:font-size-asian="13.8000001907349pt" style:font-size-complex="13.8000001907349pt"/>
    </style:style>
    <style:style style:name="T85" style:family="text">
      <style:text-properties style:font-name-asian="Times New Roman CYR1" style:font-name-complex="Times New Roman CYR1"/>
    </style:style>
    <style:style style:name="T86" style:family="text">
      <style:text-properties fo:language="en" fo:country="US"/>
    </style:style>
    <style:style style:name="T87" style:family="text">
      <style:text-properties fo:language="en" fo:country="US" style:font-name-asian="Times New Roman CYR1" style:font-name-complex="Times New Roman CYR1"/>
    </style:style>
    <style:style style:name="T88" style:family="text">
      <style:text-properties fo:language="ru" fo:country="RU"/>
    </style:style>
    <style:style style:name="T89" style:family="text">
      <style:text-properties style:font-name-asian="Times New Roman" style:font-name-complex="Times New Roman" style:language-complex="ar" style:country-complex="SA"/>
    </style:style>
    <style:style style:name="T90" style:family="text">
      <style:text-properties style:font-name="Courier New1" fo:font-size="10pt" style:font-name-asian="Times New Roman" style:font-size-asian="10pt" style:font-name-complex="Courier New1"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fo:text-indent="-0.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35bf9e4-aea5-4ad5-9ea0-cd44f611f554" text:name="BossProviderVariable"/>
      </text:user-field-decls>
      <text:p text:style-name="P48"/>
      <text:p text:style-name="P32"><text:s text:c="8"/>ПОСТАНОВЛЕНИЕ </text:p>
      <text:p text:style-name="P20">о наложении штрафа по делу </text:p>
      <text:p text:style-name="P19"><text:span text:style-name="T71">об административном правонарушении</text:span><text:span text:style-name="T57"> № </text:span><text:span text:style-name="T59">К-1645/15/АК907-16</text:span></text:p>
      <text:p text:style-name="P23"/>
      <text:p text:style-name="P24"><text:span text:style-name="T75">«18» ноября 2016</text:span><text:tab/><text:tab/><text:tab/><text:tab/><text:tab/> <text:s text:c="4"/><text:tab/><text:tab/><text:tab/> <text:s text:c="22"/>Москва</text:p>
      <text:p text:style-name="P24"/>
      <text:p text:style-name="P24"/>
      <text:p text:style-name="P23"><text:span text:style-name="T76"><text:tab/></text:span><text:span text:style-name="T80">Я, </text:span><text:span text:style-name="T82">&lt;...&gt;</text:span><text:span text:style-name="T73">,</text:span><text:span text:style-name="T72"> </text:span><text:span text:style-name="T80">рассмотрев протокол и материалы дела об административном правонарушении, возбужденного протоколом</text:span><text:span text:style-name="T81"> от 25.10.2016 по делу <text:s text:c="19"/></text:span><text:span text:style-name="T51">№ </text:span><text:span text:style-name="T53">К-1645/15/АК907-16</text:span><text:span text:style-name="T51"> </text:span><text:span text:style-name="Strong_20_Emphasis"><text:span text:style-name="T25">в отношении </text:span></text:span><text:span text:style-name="Strong_20_Emphasis"><text:span text:style-name="T3">з</text:span></text:span><text:span text:style-name="Strong_20_Emphasis"><text:span text:style-name="T8">аместителя директора Департамента управления имуществом и инвестиционной политики Министерства культуры Российской Федерации - </text:span></text:span><text:span text:style-name="Strong_20_Emphasis"><text:span text:style-name="T10">&lt;...&gt;</text:span></text:span><text:span text:style-name="T51"> </text:span><text:span text:style-name="T52">по признакам состава административного правонарушения, ответственность за совершение которого предусмотрена</text:span><text:span text:style-name="T80"> частью 4.2 статьи 7.30 Кодекса Российской Федерации об административных правонарушениях (далее – КоАП),</text:span></text:p>
      <text:p text:style-name="P23"/>
      <text:p text:style-name="P23"/>
      <text:p text:style-name="P25">УСТАНОВИЛ:</text:p>
      <text:p text:style-name="P25"/>
      <text:p text:style-name="P9"><text:span text:style-name="T54"><text:tab/></text:span><text:span text:style-name="Основной_20_шрифт_20_абзаца"><text:span text:style-name="T63">Министерством культуры Российской Федерации (далее - Заказчик)</text:span></text:span><text:span text:style-name="Основной_20_шрифт_20_абзаца"><text:span text:style-name="T64"> проведен</text:span></text:span><text:span text:style-name="Основной_20_шрифт_20_абзаца"><text:span text:style-name="T63"> конкурс с ограниченным участием на право заключения государственного контракта на разработку проектной документации для проведения ремонтно-реставрационных работ «Колокольня с кельями» Знаменского монастыря» расположенного по адресу: г. Москва, ул. Варварка, <text:s text:c="2"/>д. 8 Б (Ц19) (номер извещения 0173100007715001360) (далее – Конкурс).</text:span></text:span></text:p>
      <text:list xml:id="list2400200109305516131" text:style-name="L1">
        <text:list-item>
          <text:list>
            <text:list-item>
              <text:list>
                <text:list-item>
                  <text:p text:style-name="P49"><text:span text:style-name="T74">В соответствии с частью 3 статьи 56 Ф</text:span><text:span text:style-name="Основной_20_шрифт_20_абзаца"><text:span text:style-name="T74">едерального закона от 05.04.2013 № 44-ФЗ</text:span></text:span><text:span text:style-name="Основной_20_шрифт_20_абзаца"><text:span text:style-name="T84"> </text:span></text:span><text:span text:style-name="Основной_20_шрифт_20_абзаца"><text:span text:style-name="T74">«О контрактной системе в сфере закупок товаров, работ, услуг для обеспечения государственных и муниципальных нужд» (далее – Закон</text:span></text:span><text:span text:style-name="Основной_20_шрифт_20_абзаца"><text:span text:style-name="T70"> </text:span></text:span><text:span text:style-name="Основной_20_шрифт_20_абзаца"><text:span text:style-name="T74">о контрактной системе)</text:span></text:span><text:span text:style-name="T74">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 определенных статьей 56 Закона о контрактной системе.</text:span></text:p>
                </text:list-item>
              </text:list>
            </text:list-item>
          </text:list>
        </text:list-item>
      </text:list>
      <text:p text:style-name="P34">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34">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text:p>
      <text:p text:style-name="P34">«Об утверждении Правил оценки заявок, окончательных предложений участников закупки товаров, работ, услуг для обеспечения государственных и <text:soft-page-break/>муниципальных нужд» (далее – Правила оценки заявок).</text:p>
      <text:p text:style-name="P34">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34">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34">П<text:span text:style-name="T76">Приложением №1 к части II «Информационная карта конкурса» Конкурсной документации установлены следующие критерии оценки: цена контракта — 40%; </text:span><text:span text:style-name="T77">к</text:span><text:span text:style-name="T76">ачественные, функциональные и экологические характеристики объекта закупок (включает 1 показатель)</text:span><text:span text:style-name="T78"> – 50%</text:span><text:span text:style-name="T77">;</text:span><text:span text:style-name="T76"> </text:span><text:span text:style-name="T77">к</text:span><text:span text:style-name="T76">валификация участников закупки, в том числе наличие у них финансовых ресурсов, оборудования и других <text:tab/>материальных ресурсов, принадлежащих им на праве собственности или на ином <text:s/>законном <text:s/>основании, опыта работы, связанного с предметом контракта, и деловой репутации, <text:tab/>специалистов и иных работников определенного уровня квалификации (включает 2 показателя)–</text:span><text:span text:style-name="T78"> </text:span><text:span text:style-name="T76">10%.</text:span></text:p>
      <text:p text:style-name="P35">Согласно Конкурсной документации критерий «Качественные, функциональные и экологические характеристики объекта закупок» содержит следующий порядок оценки:</text:p>
      <text:p text:style-name="P35">«Значимость критерия оценки (%): 50.</text:p>
      <text:p text:style-name="P35">Коэффициент значимости критерия оценки – 0,5.</text:p>
      <text:p text:style-name="P35">Применяемые показатели данного критерия: качество работ.</text:p>
      <text:p text:style-name="P35">Значимость показателя критерия: 100.</text:p>
      <text:p text:style-name="P35">Коэффициент значимости показателя критерия– 1.</text:p>
      <text:p text:style-name="P34">Порядок оценки показателя: комиссия оценивает предложения участников путем изучения данных, представленных в форме 3 «Описание качественных, функциональных и экологических характеристик объекта закупок» (с учетом <text:soft-page-break/>прилагаемых документов, представленных в подтверждение сведений, указанных в форме, в случае их наличия).</text:p>
      <text:p text:style-name="P34">Предмет оценки: качество работ, выраженное в представленных участником конкурса сведениях и предложениях, описывающих применяемые технологии выполнения работ по контракту.</text:p>
      <text:p text:style-name="P34">Под описанием технологии выполнения работ по контракту в конкурсной документации подразумевается описание реализации функций на выполнение проектных работ на объекте культурного наследия в соответствии с техническим заданием, сметой, сметой-калькуляцией к государственному контракту. </text:p>
      <text:p text:style-name="P34">Описанная участником технология выполнения работ по контракту должна отображать все без исключения виды работ, указанные в техническом задании. </text:p>
      <text:p text:style-name="P34">Порядок определения баллов по показателю «качество работ»:</text:p>
      <text:p text:style-name="P34">100 баллов <text:s text:c="2"/>приведенная технология выполнения работ по контракту содержит полное описание порядка выполнения всех работ по контракту.</text:p>
      <text:p text:style-name="P34">20 баллов <text:s text:c="2"/>приведенная технология выполнения работ по контракту содержит неполное описание порядка выполнения всех работ по контракту.</text:p>
      <text:p text:style-name="P34">0 баллов <text:s text:c="2"/>отсутствует описание технологии выполнения работ по контракту.</text:p>
      <text:p text:style-name="P33"><text:span text:style-name="T70">Под полным описанием технологии выполнения работ по контракту в конкурсной документации понимается: приведено полное описание выполнен</text:span>ия проектных работ по контракту на объекте культурного наследия в соответствии с условиями, установленными техническим заданием, сметой, сметой-калькуляцией, действующим законодательством, нормативно-методическими документами.</text:p>
      <text:p text:style-name="P33">Под неполным описанием технологии выполнения работ по контракту в конкурсной документации понимается: приведено не полное описание выполнения проектных работ по контракту на объекте культурного наследия в соответствии с условиями, установленными техническим заданием, сметой, сметой-калькуляцией, действующим законодательством, нормативно-методическими документами.</text:p>
      <text:p text:style-name="P33">Сведения, подлежащие представлению участниками закупки для оценки конкурсной комиссией по показателю «качество работ»: содержащие описание технологии выполнения работ по контракту, представляются участником в составе заявке на бумажном носителе в произвольной форме.</text:p>
      <text:p text:style-name="P33">Конкурсной документацией по критери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установлен следующий порядок оценки:</text:p>
      <text:p text:style-name="P33">«Квалификация трудовых ресурсов (руководителей и ключевых специалистов), предлагаемых для выполнения работ:</text:p>
      <text:p text:style-name="P33"><text:soft-page-break/>Порядок оценки показателя: оценка по данному показателю производится в соответствии с п.23 Правил оценки. Лучшим условием исполнения контракта по данному показателю является наибольшее значение представленного объема (суммарное количество) подтвержденной информации о наличии у участника квалифицированных специалистов, прошедших обучение (переподготовку, повышение квалификации) в области реставрации.</text:p>
      <text:p text:style-name="P33">Как следует из материалов настоящего дела об административном правонарушении, <text:s/>согласно форме 4.1 «Сведения о квалификации трудовых ресурсов (руководителей и ключевых специалистов) участника закупки» Конкурсной документации «Сведения о квалификации трудовых ресурсов (руководителей и ключевых специалистов) участника закупки, предлагаемых для выполнения работ, приводятся отдельно по каждому специалисту, состоящему в штате организации и/или привлеченному к выполнению работ по предмету контракта на основе договора.</text:p>
      <text:p text:style-name="P33">Наличие соответствующих требованиям Заказчика специалистов может быть подтверждено копиями дипломов и иных документов, подтверждающих квалификацию, копиями приказов о назначении на должность/ заключенных договоров, представленных участником конкурса в составе Заявки на участие в конкурсе. </text:p>
      <text:p text:style-name="P33">Для заполнения данной формы участник использует приложение №2 к Части II «Информационная карта Конкурса».</text:p>
      <text:p text:style-name="P33">Приложением 2 к Конкурсной документации установлены требования к квалификации сотрудников участника Конкурса и перечень работ, составляющих деятельность по сохранению объектов культурного наследия (памятников истории и культуры) народов Российской Федерации и рекомендуемый состав специалистов.</text:p>
      <text:p text:style-name="P33">При этом количество работников по каждому виду работ, согласно приложению № 2 к Конкурсной документации, «должно быть не менее 1».</text:p>
      <text:p text:style-name="P33">Таким образом порядок оценки заявок не позволяет выявить лучшее условие исполнения контракта, поскольку положения Конкурсной документации не позволяют определить исчерпывающий перечень сведений, а также определить полноту описания технологий, подлежащих оценке Конкурсной комиссией и соответственно подлежащих представлению участниками закупки в своих заявках для получения оценки по нестоимостным критериям.</text:p>
      <text:p text:style-name="P33">Также, в Конкурсной документации не установлена инструкция по заполнению заявки, позволяющая определить какие именно сведения подлежат описанию и представлению участниками закупки для оценки конкурсной комиссией Заказчика.</text:p>
      <text:p text:style-name="P33">Таким образом, действия Заказчика, не установившего в Конкурсной документации надлежащий порядок оценки заявок, не соответствуют пункту 9 части 1 статьи 50 Закона о контрактной системе, нарушают часть 3 статьи 56 Закона о контрактной системе.</text:p>
      <text:p text:style-name="P33"><text:soft-page-break/>2. В соответствии с частью 4 статьи 56 Закона о контрактной системе в отношении участников конкурса с ограниченным участием предъявляются дополнительные требования в соответствии с частью 2 статьи 31 Закона о контрактной системе. При этом 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 предусмотренной статьями 49 и 50 Закона о контрактной системе, должны содержать указание на установленные в соответствии с частью 4 статьи 56 Закона о контрактной системе <text:s/>дополнительные требования к участникам закупки.</text:p>
      <text:p text:style-name="P33">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33">Дополнительные требования к участникам закупки отдельных видов товаров, работ, услуг установлены постановлением Правительства Российской Федерации от 04.02.2015 № 99 (далее - Постановление № 99). Соответствие участников закупки указанным требованиям подтверждается документами, предусмотренными приложением № 1 и № 2 к Правительства № 99.</text:p>
      <text:p text:style-name="P33">Согласно пункту 1 приложения № 1 к Постановлению № 99 к участникам закупки на выполнение работ по сохранению объектов культурного наследия (памятников истории и культуры) народов Российской Федерации, реставрации музейных предметов и музейных коллекций, включенных в состав Музейного фонда Российской Федерации, документов Архивного фонда Российской Федерации, особо ценных и редких документов, входящих в состав библиотечных фондов, 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к системам обеспечения безопасности музейных предметов и музейных коллекций, архивных документов, библиотечного фонда устанавливаются следующие требования о:</text:p>
      <text:p text:style-name="P33">1) наличии опыта исполнения (с учетом правопреемства) контракта на выполнение соответствующих предмету закупки работ по сохранению объектов культурного наследия (памятников истории и культуры) народов Российской Федерации, реставрации музейных предметов и музейных коллекций, включенных в состав Музейного фонда Российской Федерации, документов Архивного фонда Российской Федерации, особо ценных и редких документов, входящих в состав библиотечных фондов, выполнения работ, оказания услуг, связанных с необходимостью допуска подрядчиков, исполнителей к учетным базам данных музеев, архивов, библиотек, к хранилищам (депозитариям) музея, к системам обеспечения безопасности музейных предметов и музейных коллекций, архивных документов, библиотечного фонда за последние 3 года до <text:soft-page-break/>даты подачи заявки на участие в соответствующем конкурсе или аукционе. 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33">2) наличии на праве собственности и (или) ином законном основании на срок исполнения контракта (договора) недвижимого имущества, оборудования, технических средств в объеме, установленном документацией о закупке, необходимом для надлежащего и своевременного исполнения контракта, договора</text:p>
      <text:p text:style-name="P33">Также пунктом 1 приложения № 1 к Постановлению № 99 установлен исчерпывающий перечень документов, подтверждающих соответствие участников закупки указанным дополнительным требованиям.</text:p>
      <text:p text:style-name="P33">Таким образом, к участникам закупки работ по сохранению объектов культурного наследия (памятников истории и культуры) народов Российской Федерации устанавливается требование о наличии опыта исполнения одного контракта на выполнение любых работ по сохранению объектов культурного наследия (памятников истории и культуры) народов Российской Федерации.</text:p>
      <text:p text:style-name="P33">К участникам закупки работ по реставрации музейных предметов и музейных коллекций, включенных в состав Музейного фонда Российской Федерации, устанавливается требование о наличии опыта исполнения одного контракта на выполнение работ по реставрации музейных предметов и музейных коллекций, включенных в состав Музейного фонда Российской Федерации.</text:p>
      <text:p text:style-name="P33">К участникам закупки работ по реставрации документов Архивного фонда Российской Федерации, особо ценных и редких документов, входящих в состав библиотечных фондов, устанавливается требование о наличии опыта исполнения одного контракта на выполнение работ по реставрации документов Архивного фонда Российской Федерации, особо ценных и редких документов, входящих в состав библиотечных фондов.</text:p>
      <text:p text:style-name="P33">При этом заказчик, в соответствии с частью 5 статьи 56 Закона о контрактной системе, устанавливает в извещении о проведении закупки, документации о закупке соответствующий объекту закупки вид работ, услуг, наличие контракта на выполнение которых требуется для подтверждения участниками закупки соответствия требованиям пункта 1 приложения № 1 к Постановлению № 99.</text:p>
      <text:p text:style-name="P33">Согласно положениям Конкурсной документации объектом закупки является выполнение работ по сохранению объектов культурного наследия (памятников истории и культуры) народов Российской Федерации, в связи с чем проведение Конкурса относится к случаю, предусмотренному в пункте 1 приложения № 1 к Постановлению № 99.</text:p>
      <text:p text:style-name="P33">Вместе с тем, Заказчиком в Конкурсной документации не установлен соответствующий объекту закупки конкретный вид работ, наличие контракта на выполнение которых требуется для подтверждения участниками закупок <text:soft-page-break/>соответствия требованиям пункта 1 приложения № 1 к Постановлению № 99.</text:p>
      <text:p text:style-name="P33">Указанные действия Заказчика не соответствуют части 4 статьи 31 Закона о контрактной системе и нарушают части 4, 5 статьи 56 Закона о контрактной системе.</text:p>
      <text:p text:style-name="P28"><text:tab/>Согласно части 4.2 статьи 7.30 КоАП, за 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text:p>
      <text:p text:style-name="P30"><text:span text:style-name="Strong_20_Emphasis"><text:span text:style-name="T49"><text:tab/></text:span></text:span><text:span text:style-name="Strong_20_Emphasis"><text:span text:style-name="T65">Согласно материалам настоящего дела, должностным лицом Заказчика, утвердившим конкурсную документацию является </text:span></text:span><text:span text:style-name="Strong_20_Emphasis"><text:span text:style-name="T5">з</text:span></text:span><text:span text:style-name="Strong_20_Emphasis"><text:span text:style-name="T12">аместитель директора Департамента управления имуществом и инвестиционной политики Министерства культуры Российской Федерации</text:span></text:span><text:span text:style-name="Strong_20_Emphasis"><text:span text:style-name="T65"> </text:span></text:span><text:span text:style-name="Strong_20_Emphasis"><text:span text:style-name="T66">&lt;...&gt;</text:span></text:span><text:span text:style-name="Strong_20_Emphasis"><text:span text:style-name="T65">.</text:span></text:span></text:p>
      <text:p text:style-name="P31"><text:span text:style-name="T36"><text:tab/>Таким образом, действия должностного лица - </text:span><text:span text:style-name="Strong_20_Emphasis"><text:span text:style-name="T5">з</text:span></text:span><text:span text:style-name="Strong_20_Emphasis"><text:span text:style-name="T12">аместителя директора Департамента управления имуществом и инвестиционной политики Министерства культуры Российской Федерации</text:span></text:span><text:span text:style-name="Strong_20_Emphasis"><text:span text:style-name="T37"> </text:span></text:span><text:span text:style-name="Strong_20_Emphasis"><text:span text:style-name="T40">&lt;...&gt;</text:span></text:span><text:span text:style-name="T36">, нарушают </text:span><text:span text:style-name="Основной_20_шрифт_20_абзаца"><text:span text:style-name="T14">часть 3, 4, 5 статьи 56</text:span></text:span><text:span text:style-name="T36">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span></text:p>
      <text:p text:style-name="P29"><text:span text:style-name="T39"><text:tab/>Место совершения а</text:span><text:span text:style-name="T46">дминистративного правонарушения: Москва </text:span><text:span text:style-name="Основной_20_шрифт_20_абзаца"><text:span text:style-name="T47">Китайгородский проезд, д. 7, стр. 2.</text:span></text:span></text:p>
      <text:p text:style-name="P9"><text:span text:style-name="Strong_20_Emphasis"><text:span text:style-name="T35"><text:tab/>Время совершения административного правонарушения: 20.11.2015.</text:span></text:span></text:p>
      <text:p text:style-name="P36"><text:span text:style-name="T60"><text:tab/>Протокол по настоящему делу об административном правонарушении</text:span><text:span text:style-name="T55"> <text:s text:c="5"/>составлен 25.10.2016 </text:span><text:span text:style-name="T56">&lt;...&gt;</text:span><text:span text:style-name="T55">.</text:span><text:span text:style-name="T60"> в отсутствие лица, в отношении которого возбуждено настоящее дело об административном правонарушении, так как в материалах дела имеются подтверждения надлежащего уведомления </text:span><text:span text:style-name="T67">&lt;...&gt;</text:span><text:span text:style-name="T60"> о месте и времени составления и подписания протокола об административном правонарушении.</text:span></text:p>
      <text:p text:style-name="P36"><text:span text:style-name="T62"><text:tab/>Защитник на составление и подписание протокола по настоящему делу об административном правонарушении </text:span><text:span text:style-name="T60">не привлекался.</text:span></text:p>
      <text:p text:style-name="P37"><text:tab/>Рассмотрение настоящего дела об административном правонарушении <text:s/>было назначено на 03.11.2016.</text:p>
      <text:p text:style-name="P37"><text:tab/>В связи с указанием неверной даты совершения административного правонарушения в протоколе об административном правонарушении <text:span text:style-name="T83">№ </text:span><text:span text:style-name="T79">К-1645/15/АК907-16</text:span> от 03.11.2016, определением от 03.11.2016 протокол был возвращен должностному лицу, правомочному на составление протокола.</text:p>
      <text:p text:style-name="P37"><text:tab/>10.11.2016 был составлен протокол <text:s/>об административном правонарушении <text:span text:style-name="T83">№ </text:span><text:span text:style-name="T79">К-1645/15/АК907-16 </text:span><text:span text:style-name="T85">в отсутствие </text:span><text:span text:style-name="T87">&lt;...&gt;</text:span><text:span text:style-name="T85">, в отношении которого возбуждено настоящее дело об административном правонарушении, так как в материалах дела имеются подтверждения надлежащего уведомления лица о месте и времени составления и подписания протокола об административном правонарушении.</text:span></text:p>
      <text:p text:style-name="P38"><text:tab/>Рассмотрение настоящего дела об административном правонарушении <text:s/><text:soft-page-break/>определением от 14.11.2015 было назначено на 18.11.2015.</text:p>
      <text:p text:style-name="P36"><text:span text:style-name="T18"><text:tab/>На рассмотрение настоящего дела </text:span><text:span text:style-name="T21">лицо, в отношении которого возбуждено настоящее дело об административном правонарушении, не явилось. В материалах дела имеются подтверждения надлежащего уведомления о месте и времени рассмотрения настоящего дела об административном правонарушении.</text:span></text:p>
      <text:p text:style-name="P39"><text:span text:style-name="T28"><text:tab/></text:span><text:span text:style-name="T2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Strong_20_Emphasis"><text:span text:style-name="T4">з</text:span></text:span><text:span text:style-name="Strong_20_Emphasis"><text:span text:style-name="T9">аместителя директора Департамента управления имуществом и инвестиционной политики Министерства культуры Российской Федерации </text:span></text:span><text:span text:style-name="Strong_20_Emphasis"><text:span text:style-name="T11">&lt;...&gt;</text:span></text:span><text:span text:style-name="T41"> </text:span><text:span text:style-name="T29">нарушения положений части 3, 4, 5 </text:span><text:span text:style-name="T26"><text:s/>статьи 56</text:span><text:span text:style-name="Основной_20_шрифт_20_абзаца"><text:span text:style-name="T42"> </text:span></text:span><text:span text:style-name="Основной_20_шрифт_20_абзаца"><text:span text:style-name="T32">Закона о контрактной системе.</text:span></text:span></text:p>
      <text:p text:style-name="P10"><text:tab/>Тем самым, <text:span text:style-name="T86">&lt;...&gt;</text:span> совершил административное правонарушение, ответственность за совершение которого предусмотрена частью 4.2 статьи 7.30 КоАП.</text:p>
      <text:p text:style-name="P11"><text:span text:style-name="T29"><text:tab/>Таким образом, вина </text:span><text:span text:style-name="Основной_20_шрифт_20_абзаца"><text:span text:style-name="T30">лица, привлекаемого к административной ответственности,</text:span></text:span><text:span text:style-name="T29"> состоит в том, что оно не выполнило установленные требования Закона о контрактной системе. </text:span></text:p>
      <text:p text:style-name="P16"><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0"><text:span text:style-name="T19"><text:tab/>Вина </text:span><text:span text:style-name="Основной_20_шрифт_20_абзаца"><text:span text:style-name="T19">лица, привлекаемого к административной ответственности,</text:span></text:span><text:span text:style-name="Strong_20_Emphasis"><text:span text:style-name="T20"> </text:span></text:span><text:span text:style-name="T19">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7"><text:span text:style-name="T22"><text:tab/>Таким образом, в действиях</text:span><text:span text:style-name="Strong_20_Emphasis"><text:span text:style-name="T2"> з</text:span></text:span><text:span text:style-name="Strong_20_Emphasis"><text:span text:style-name="T7">аместителя директора Департамента управления имуществом и инвестиционной политики Министерства культуры Российской Федерации </text:span></text:span><text:span text:style-name="Strong_20_Emphasis"><text:span text:style-name="T13">&lt;...&gt;</text:span></text:span><text:span text:style-name="T44">, </text:span><text:span text:style-name="T45">выразившихся </text:span><text:span text:style-name="T17">в </text:span><text:span text:style-name="T45">утверждении</text:span><text:span text:style-name="T19"> Конкурсной документации <text:s/>с нарушением требований, предусмотренных законодательством Российской Федерации о контрактной системе в сфере закупок</text:span><text:span text:style-name="T20">, содержится состав административного правонарушения, ответственность за совершение которого предусмотрена частью 4.2 статьи 7.30 КоАП. </text:span></text:p>
      <text:p text:style-name="P41"><text:span text:style-name="T23"><text:tab/>Согласно части 4.2 статьи 7.30 КоАП</text:span><text:span text:style-name="T22"> совершение указанного административного правонарушения</text:span><text:span text:style-name="T24">, влечет наложение административного штрафа на должностных лиц в размере трех тысяч рублей.</text:span></text:p>
      <text:p text:style-name="P8"><text:tab/>Руководствуясь статьями 7.30, 23.66, 29.9 КоАП,</text:p>
      <text:p text:style-name="P43"/>
      <text:p text:style-name="P43">ПОСТАНОВИЛ:</text:p>
      <text:p text:style-name="P44"/>
      <text:p text:style-name="P17"><text:span text:style-name="T72"><text:tab/>1. Признать в действиях зам</text:span><text:span text:style-name="Strong_20_Emphasis"><text:span text:style-name="T9">естителя директора Департамента управления </text:span></text:span><text:soft-page-break/><text:span text:style-name="Strong_20_Emphasis"><text:span text:style-name="T9">имуществом и инвестиционной политики Министерства культуры Российской Федерации </text:span></text:span><text:span text:style-name="Strong_20_Emphasis"><text:span text:style-name="T11">&lt;...&gt;</text:span></text:span><text:span text:style-name="Strong_20_Emphasis"><text:span text:style-name="T9"> </text:span></text:span><text:span text:style-name="T73">нарушение</text:span><text:span text:style-name="T33"> </text:span><text:span text:style-name="T29">положений части 3, 4, 5</text:span><text:span text:style-name="T26"> статьи 56</text:span><text:span text:style-name="Основной_20_шрифт_20_абзаца"><text:span text:style-name="T42"> </text:span></text:span><text:span text:style-name="Основной_20_шрифт_20_абзаца"><text:span text:style-name="T32">Закона о контрактной системе</text:span></text:span><text:span text:style-name="T29">.</text:span></text:p>
      <text:p text:style-name="P17"><text:span text:style-name="T72"><text:tab/>2. Нарушение зам</text:span><text:span text:style-name="Strong_20_Emphasis"><text:span text:style-name="T9">естителем директора Департамента управления имуществом и инвестиционной политики Министерства культуры Российской Федерации </text:span></text:span><text:span text:style-name="Strong_20_Emphasis"><text:span text:style-name="T11">&lt;...&gt;</text:span></text:span><text:span text:style-name="T43"> </text:span><text:span text:style-name="T72">требований законодательства Российской Федерации о </text:span><text:span text:style-name="T31">контрактной системе в сфере закупок</text:span><text:span text:style-name="T72">, влечет административную ответственность, предусмотренную частью 4.2 статьи 7.30 КоАП.</text:span></text:p>
      <text:p text:style-name="P17"><text:span text:style-name="T72"><text:tab/>3. Наложить на з</text:span><text:span text:style-name="Strong_20_Emphasis"><text:span text:style-name="T9">аместителя директора Департамента управления имуществом и инвестиционной политики Министерства культуры Российской Федерации</text:span></text:span><text:span text:style-name="Strong_20_Emphasis"><text:span text:style-name="T25"> </text:span></text:span><text:span text:style-name="Strong_20_Emphasis"><text:span text:style-name="T34">&lt;...&gt; </text:span></text:span><text:span text:style-name="T72">штраф в размере 3 000 (трех тысяч) рублей.</text:span></text:p>
      <text:p text:style-name="P45"/>
      <text:p text:style-name="P14"><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4"><text:tab/>В соответствии с частью 5 статьи 3.5 КоАП сумма административного штрафа подлежит зачислению в бюджет в полном объеме.</text:p>
      <text:p text:style-name="P14"><text:tab/>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8"><text:tab/>Получатель ИНН 7703516539 КПП 770301001</text:p>
      <text:p text:style-name="P46"><text:tab/><text:tab/> <text:s text:c="9"/>Межрегиональное операционное УФК</text:p>
      <text:p text:style-name="P46"><text:tab/><text:tab/><text:tab/>(для ФАС России л/с 04951001610)</text:p>
      <text:p text:style-name="P46"><text:tab/><text:tab/><text:tab/>КБК 16111633010016000140</text:p>
      <text:p text:style-name="P46"><text:tab/><text:tab/><text:tab/>ОКТМО 45380000</text:p>
      <text:p text:style-name="P18"><text:tab/>Банк получателя Операционный департамент</text:p>
      <text:p text:style-name="P46"><text:tab/><text:tab/><text:tab/>Банка России</text:p>
      <text:p text:style-name="P46"><text:tab/><text:tab/><text:tab/>г. Москва</text:p>
      <text:p text:style-name="P46"><text:tab/><text:tab/><text:tab/>БИК 044501002</text:p>
      <text:p text:style-name="P18"><text:tab/>Расчетный счет 40101810500000001901</text:p>
      <text:p text:style-name="P14"><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4"><text:tab/>Документы, подтверждающие уплату штрафа необходимо направить по электронной почте <text:span text:style-name="T86">sharova</text:span><text:span text:style-name="T58">@fas.gov.ru</text:span><text:span text:style-name="T68">.</text:span><text:span text:style-name="T86"> </text:span><text:span text:style-name="T88">В назначении платежа необходимо </text:span><text:soft-page-break/><text:span text:style-name="T88">указывать номер оплачиваемого постановления о наложении штрафа. В случае </text:span><text:span text:style-name="T88">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4"><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4"><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B36F455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B36F455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7T18:51:16.32</meta:creation-date>
    <dc:date>2016-12-21T15:15:09.85</dc:date>
    <meta:editing-duration>PT5M36S</meta:editing-duration>
    <meta:editing-cycles>1</meta:editing-cycles>
    <meta:generator>OpenOffice.org/3.4.1$Win32 OpenOffice.org_project/341m1$Build-9593</meta:generator>
    <meta:document-statistic meta:table-count="0" meta:image-count="1" meta:object-count="0" meta:page-count="10" meta:paragraph-count="100" meta:word-count="2809" meta:character-count="23343"/>
    <meta:user-defined meta:name="Поле 1"/>
    <meta:user-defined meta:name="Поле 2"/>
    <meta:user-defined meta:name="Поле 3"/>
    <meta:user-defined meta:name="Поле 4"/>
  </office:meta>
</office:document-meta>
</file>