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3481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fo:background-color="#ffffff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 fo:text-align="end" style:justify-single-word="false">
        <style:tab-stops>
          <style:tab-stop style:position="1.281cm"/>
        </style:tab-stops>
      </style:paragraph-properties>
    </style:style>
    <style:style style:name="P10" style:family="paragraph" style:parent-style-name="Text_20_body">
      <style:paragraph-properties fo:margin-left="9.421cm" fo:margin-right="0cm" fo:margin-top="0.176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indent="9.775cm" style:auto-text-indent="false">
        <style:tab-stops>
          <style:tab-stop style:position="9.553cm"/>
        </style:tab-stops>
      </style:paragraph-properties>
      <style:text-properties fo:color="#000000"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indent="9.775cm" style:auto-text-indent="false">
        <style:tab-stops>
          <style:tab-stop style:position="9.553cm"/>
        </style:tab-stops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9.775cm" style:auto-text-indent="false">
        <style:tab-stops>
          <style:tab-stop style:position="9.553cm"/>
        </style:tab-stops>
      </style:paragraph-properties>
      <style:text-properties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indent="9.775cm" style:auto-text-indent="false">
        <style:tab-stops>
          <style:tab-stop style:position="9.553cm"/>
        </style:tab-stops>
      </style:paragraph-properties>
      <style:text-properties fo:background-color="#ffffff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/>
    </style:style>
    <style:style style:name="T1" style:family="text">
      <style:text-properties fo:color="#000000" fo:font-size="14pt"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language="ru" fo:country="RU"/>
    </style:style>
    <style:style style:name="T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7d53d5-3d97-4f18-8b65-cb398ff0668e" text:name="BossProviderVariable"/>
      </text:user-field-decls>
      <text:p text:style-name="P18">Решение</text:p>
      <text:p text:style-name="P3">по результатам рассмотрения ходатайства </text:p>
      <text:p text:style-name="P4"> </text:p>
      <text:p text:style-name="P11"><text:span text:style-name="T1">В соответствии со статьей 33 Федерального закона от 26.07.2006 <text:s text:c="7"/>№135 - ФЗ «О защите конкуренции» (далее - Закон о защите конкуренции) Федеральная антимонопольная служба (ФАС России) рассмотрела ходатайство компании «</text:span><text:span text:style-name="T2">АЙ-ТИ-ТИ</text:span><text:span text:style-name="T1"> Италия С.Р.Л.» (место нахождения: </text:span><text:span text:style-name="T3">Виа Сан Мартино, 87, г. Барге, Италия, 12032; </text:span><text:span text:style-name="T1">основной вид деятельности - реализация насосного оборудования и <text:s/>трубопроводной арматуры</text:span><text:span text:style-name="T3">) </text:span><text:span text:style-name="T1">о </text:span><text:span text:style-name="T2">приобретении прав, позволяющих определять условия осуществления предпринимательской деятельности общества с ограниченной ответственностью «ЛЛМЗ - Камах»</text:span><text:span text:style-name="T1"> (место нахождения: ул. Южнопортовая, д. 21, стр. 11, Москва, 115088; основной вид деятельности - производство поглощающих аппаратов</text:span><text:span text:style-name="T3">), поданное 17.11.2016 в соответствии со статьей 28 Закона о защите конкуренции, </text:span><text:span text:style-name="T2">и установила, что сделка,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8">А.<text:span text:style-name="T4">Б. Кашеваров</text:span></text:p>
      <text:p text:style-name="P9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17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3481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76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7615(1) </text:p></draw:text-box></draw:frame><draw:frame draw:style-name="Mfr2" draw:name="SpdBarcode" text:anchor-type="paragraph" svg:x="0cm" svg:width="3.6cm" svg:height="0.78cm" draw:z-index="1"><draw:image xlink:href="Pictures/10000201000000780000001AA63481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7:23:45.21</meta:creation-date>
    <meta:generator>OpenOffice.org/3.4.1$Win32 OpenOffice.org_project/341m1$Build-9593</meta:generator>
    <dc:date>2016-12-21T15:16:16.16</dc:date>
    <meta:document-statistic meta:table-count="0" meta:image-count="1" meta:object-count="0" meta:page-count="1" meta:paragraph-count="16" meta:word-count="136" meta:character-count="1095"/>
    <meta:user-defined meta:name="Поле 1"/>
    <meta:user-defined meta:name="Поле 2"/>
    <meta:user-defined meta:name="Поле 3"/>
    <meta:user-defined meta:name="Поле 4"/>
  </office:meta>
</office:document-meta>
</file>