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C82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7393f-4cbd-4e2e-b093-eb8ad2b3a32f" text:name="BossProviderVariable"/>
      </text:user-field-decls>
      <text:p text:style-name="P22"><text:span text:style-name="T5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9.12.2016 № 20-4-4029922-с, и приняла решение о согласовании предельных отпускных цен ООО «Виренд Интернейшнл»; пр., перв. уп., втор. уп., вып. к. - </text:span><text:span text:style-name="T4">Вертекс Экспортс</text:span><text:span text:style-name="T3"> (Инд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7"><text:tab/>1. Теризидон (МНН — Теризидон), капсулы, 300 мг, 30 шт., - пакеты (1) - банки пластиковые, в размере 3870,00 руб.</text:p>
      <text:p text:style-name="P7"><text:tab/>2. Теризидон (МНН — Теризидон), капсулы, 150 мг, 100 шт., - пакеты (1) - банки пластиковые, в размере 6450,00 руб.</text:p>
      <text:p text:style-name="P7"><text:tab/>3. Теризидон (МНН — Теризидон), капсулы, 150 мг, 10 шт., - стрипы (10) — пачки картонные, в размере 6450,00 руб.</text:p>
      <text:p text:style-name="P5"><text:tab/>4. <text:span text:style-name="T1">Теризидон (МНН — Теризидон), капсулы, 150 мг, 500 шт., - пакеты (1) - банки пластиковые, в размере 32250,00 руб.</text:span></text:p>
      <text:p text:style-name="P5"><text:tab/>5. <text:span text:style-name="T1">Теризидон (МНН — Теризидон), капсулы, 150 мг, 10 шт., - стрипы (1) — </text:span><text:span text:style-name="T1">пачки картонные, в размере 645,00 руб.</text:span></text:p>
      <text:p text:style-name="P5"><text:tab/>6. <text:span text:style-name="T1">Теризидон (МНН — Теризидон), капсулы, 150 мг, 10 шт., - стрипы (3) — пачки картонные, в размере 1935,00 руб.</text:span></text:p>
      <text:p text:style-name="P5"><text:tab/>7. <text:span text:style-name="T1">Теризидон (МНН — Теризидон), капсулы, 300 мг, 10 шт., - стрипы (3) — пачки картонные, в размере 3870,00 руб.</text:span></text:p>
      <text:p text:style-name="P5"><text:tab/>8. <text:span text:style-name="T1">Теризидон (МНН — Теризидон), капсулы, 300 мг, 100 шт., - пакеты (1) - банки пластиковые, в размере 12900,00 руб.</text:span></text:p>
      <text:p text:style-name="P5"><text:tab/>9. <text:span text:style-name="T1">Теризидон (МНН — Теризидон), капсулы, 300 мг, 10 шт., - стрипы (10) — пачки картонные, в размере 12900,00 руб.</text:span></text:p>
      <text:p text:style-name="P5"><text:tab/>10. <text:span text:style-name="T1">Теризидон (МНН — Теризидон), капсулы, 300 мг, 500 шт., - пакеты (1) - банки пластиковые, в размере 64500,00 руб.</text:span></text:p>
      <text:p text:style-name="P5"><text:tab/>11. <text:span text:style-name="T1">Теризидон (МНН — Теризидон), капсулы, 300 мг, 10 шт., - стрипы (1) — пачки картонные, в размере 1290,00 руб.</text:span></text:p>
      <text:p text:style-name="P5"><text:tab/>12. <text:span text:style-name="T1">Теризидон (МНН — Теризидон), капсулы, 150 мг, 30 шт., - пакеты (1) - банки пластиковые, в размере 1935,00 руб.</text:span></text:p>
      <text:p text:style-name="P5"/>
      <text:p text:style-name="P19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C8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31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428(1) </text:p></draw:text-box></draw:frame><draw:frame draw:style-name="Mfr2" draw:name="SpdBarcode" text:anchor-type="paragraph" svg:x="0cm" svg:width="3.6cm" svg:height="0.78cm" draw:z-index="1"><draw:image xlink:href="Pictures/10000201000000780000001A82EC82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8:44.61</meta:creation-date>
    <meta:generator>OpenOffice.org/3.4.1$Win32 OpenOffice.org_project/341m1$Build-9593</meta:generator>
    <meta:editing-duration>P0D</meta:editing-duration>
    <meta:editing-cycles>1</meta:editing-cycles>
    <dc:date>2016-12-21T15:19:26.61</dc:date>
    <meta:document-statistic meta:table-count="0" meta:image-count="1" meta:object-count="0" meta:page-count="1" meta:paragraph-count="22" meta:word-count="350" meta:character-count="2333"/>
    <meta:user-defined meta:name="Поле 1"/>
    <meta:user-defined meta:name="Поле 2"/>
    <meta:user-defined meta:name="Поле 3"/>
    <meta:user-defined meta:name="Поле 4"/>
  </office:meta>
</office:document-meta>
</file>