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16464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7.303cm" fo:margin-left="9.721cm" fo:margin-right="-0.023cm" style:page-number="auto" table:align="margins"/>
    </style:style>
    <style:style style:name="Таблица1.A" style:family="table-column">
      <style:table-column-properties style:column-width="7.303cm" style:rel-column-width="65535*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559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251cm" style:auto-text-indent="false"/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0.559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559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559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559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46cm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19" style:family="paragraph" style:parent-style-name="Text_20_body">
      <style:paragraph-properties fo:margin-left="0cm" fo:margin-right="0cm" fo:margin-top="0cm" fo:margin-bottom="0cm" fo:line-height="0.46cm" fo:text-align="start" style:justify-single-word="false" fo:text-indent="0cm" style:auto-text-indent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20" style:family="paragraph" style:parent-style-name="Standard"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559cm" fo:text-align="start" style:justify-single-word="false" fo:text-indent="0cm" style:auto-text-indent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23" style:family="paragraph" style:parent-style-name="Standard">
      <style:text-properties fo:font-size="14pt" style:font-size-asian="14pt" style:font-size-complex="14pt"/>
    </style:style>
    <style:style style:name="P24" style:family="paragraph" style:parent-style-name="Standard" style:list-style-name="L1">
      <style:paragraph-properties fo:margin-left="0cm" fo:margin-right="0cm" fo:margin-top="0cm" fo:margin-bottom="0cm" fo:line-height="0.559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able_20_Contents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T5" style:family="text">
      <style:text-properties style:font-name="Times New Roman" fo:font-size="14pt" fo:background-color="#ffffff" style:font-size-asian="14pt" style:font-size-complex="14pt"/>
    </style:style>
    <style:style style:name="T6" style:family="text">
      <style:text-properties fo:font-size="14pt" fo:background-color="#ffffff" style:font-name-asian="TimesNewRomanPSMT" style:font-size-asian="14pt" style:font-name-complex="TimesNewRomanPSMT" style:font-size-complex="14pt"/>
    </style:style>
    <style:style style:name="T7" style:family="text">
      <style:text-properties fo:font-variant="normal" fo:text-transform="none" style:text-line-through-style="none" style:text-position="0% 100%" fo:font-style="normal" style:text-underline-style="none" fo:font-weight="normal" fo:background-color="#ffffff" style:font-name-asian="Calibri" style:font-style-asian="normal" style:font-weight-asian="normal" style:font-name-complex="Calibri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#ffffff" style:font-name-asian="Calibri" style:font-style-asian="normal" style:font-weight-asian="normal" style:font-name-complex="Calibri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style:font-name="Times New Roman1" fo:font-style="normal" style:text-underline-style="none" style:font-name-asian="Calibri" style:font-style-asian="normal" style:font-name-complex="Calibri" style:font-style-complex="normal"/>
    </style:style>
    <style:style style:name="T11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#ffffff" style:font-name-asian="Calibri" style:font-style-asian="normal" style:font-weight-asian="normal" style:font-name-complex="Calibri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tyle="normal" style:text-underline-style="none" fo:font-weight="normal" fo:background-color="#ffffff" style:font-name-asian="Calibri" style:font-style-asian="normal" style:font-weight-asian="normal" style:font-name-complex="Calibri" style:font-style-complex="normal" style:font-weight-complex="normal"/>
    </style:style>
    <style:style style:name="T13" style:family="text">
      <style:text-properties fo:color="#000000" fo:background-color="#ffffff" style:font-name-asian="TimesNewRomanPSMT" style:font-name-complex="TimesNewRomanPSMT"/>
    </style:style>
    <style:style style:name="T14" style:family="text">
      <style:text-properties fo:color="#000000" fo:language="en" fo:country="US" fo:background-color="#ffffff" style:font-name-asian="TimesNewRomanPSMT" style:font-name-complex="TimesNewRomanPSMT"/>
    </style:style>
    <style:style style:name="T15" style:family="text">
      <style:text-properties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text-line-through-style="none" style:text-position="0% 100%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0e5be4-86c9-4575-9896-de352db54066" text:name="BossProviderVariable"/>
      </text:user-field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5"/>
          </table:table-cell>
        </table:table-row>
      </table:table>
      <text:p text:style-name="P20"/>
      <text:p text:style-name="P21"><text:span text:style-name="T3">ОПРЕДЕЛЕНИЕ </text:span></text:p>
      <text:p text:style-name="P12"><text:span text:style-name="T3">о пр</text:span><text:span text:style-name="T3">одлении срока проведения административного расследования по делу </text:span></text:p>
      <text:p text:style-name="P14">об административном правонарушении № 4-14.31-1269/00-05-16 </text:p>
      <text:p text:style-name="P14"/>
      <text:p text:style-name="P13">«<text:span text:style-name="T1">15</text:span>» декабря 201<text:span text:style-name="T1">6</text:span> г. <text:s text:c="86"/>г. Москва</text:p>
      <text:p text:style-name="P13"/>
      <text:p text:style-name="P5"><text:span text:style-name="T5">Я, заместитель руководитель ФАС России Кашеваров Андрей Борисович, рассмотрев </text:span><text:span text:style-name="T4">материалы мотивированного требования ФАС России, запрошенные определением о возбуждении дела об административном правонарушении <text:s text:c="12"/>№ 4-14.31-1269/00-05-16 и проведении административного расследования <text:s text:c="16"/>от 21.11.2016 № 05/80015/16, в отношении АО «Выксунский металлургический завод» (далее - АО «ВМЗ») (ул. Братьев Баташевых, д. 45. г. Выкса, Нижегородская обл., 607060; </text:span><text:span text:style-name="T6">ИНН 5247004695; ОГРН 1025201632610</text:span><text:span text:style-name="T4">)</text:span><text:span text:style-name="T5">, </text:span></text:p>
      <text:p text:style-name="P6"/>
      <text:p text:style-name="P17">УСТАНОВИЛ:</text:p>
      <text:p text:style-name="P17"/>
      <text:p text:style-name="P11"><text:span text:style-name="T13">Согласно определению о возбуждении дела об административном правонарушении № 4-14.31-1269/00-05-16 и проведении административного расследования от 21.11.2016 № 05/80015/16 (далее - Определение) <text:s text:c="38"/>и на основании статьи 25 <text:s/>Федерального закона от 26.07.2006 № 135-ФЗ <text:s text:c="19"/>«О защите конкуренции» (далее </text:span><text:span text:style-name="T14">- </text:span><text:span text:style-name="T13">Закон о защите конкуренции) АО «ВМЗ» необходимо было в трехдневный срок со дня получения Определения представить следующие документы и сведения:</text:span></text:p>
      <text:list xml:id="list8771625195537929397" text:style-name="L1">
        <text:list-item>
          <text:p text:style-name="P24"><text:span text:style-name="T11">сведения о совокупном размере выручки (без НДС) АО «ВМЗ» <text:s text:c="21"/></text:span><text:span text:style-name="T11">от реализации </text:span><text:span text:style-name="T12">колес цельнокатаных диаметром по кругу катания 790 мм, диаметром отверстия ступицы колеса 160 мм, изготовляемых из марки стали 2 по ГОСТ 10791-2011 </text:span><text:span text:style-name="T11">(далее - колеса для метрополитена диаметром 790 мм) <text:s text:c="14"/>и </text:span><text:span text:style-name="T12">колес цельнокатаных диаметром по кругу катания 860 мм, диаметром отверстия ступицы колеса 170 мм, изготовленные из марки стали 2 <text:s text:c="29"/>по ГОСТ 10791-2011 </text:span><text:span text:style-name="T11">(далее - колеса для метрополитена диаметром 860 мм) <text:s text:c="12"/>(по каждому виду колес отдельно), определяемой в соответствии со статьями 248 и 249 Налогового кодекса Российской Федерации, за период с 01.01.2012 <text:s text:c="26"/>по 31.07.2016. Указанные сведения необходимо представить помесячно;</text:span></text:p>
        </text:list-item>
        <text:list-item>
          <text:p text:style-name="P24"><text:span text:style-name="T11">с</text:span><text:span text:style-name="T7">ведения о должностном лице АО «</text:span><text:span text:style-name="T8">ВМЗ</text:span><text:span text:style-name="T7">», осуществлявшем </text:span>функции по формированию цены на колеса для метрополитена диаметром <text:s text:c="13"/>790 и 860 мм в период с 01.01.2013 по 31.05.2016, включая паспортные данные указанного лица с указанием фактического места проживания;</text:p>
        </text:list-item>
        <text:list-item>
          <text:p text:style-name="P24"><text:span text:style-name="T11">копии документов (приказы, распоряжения, доверенности и т.п.), <text:s text:c="8"/></text:span><text:span text:style-name="T13">на основании которых должностное лицо АО «ВМЗ» осуществляло функции <text:s text:c="3"/></text:span><text:soft-page-break/><text:span text:style-name="T13">по формированию цены на колеса для метрополитена диаметром 790 и 860 мм <text:s/>в период с 01.01.2013 по 31.05.2016, а также представить должностные инструкции указанного лица.</text:span></text:p>
        </text:list-item>
      </text:list>
      <text:p text:style-name="P9">В ФАС России имеются <text:s/>документы, подтверждающие получение <text:s text:c="15"/>АО «ВМЗ» Определения 03.12.2016 (выписка из системы электронного документооборота «Кодекс» о регистрации Определения и выписка из<text:span text:style-name="T10"> системы отслеживания почтовых отправлений Почты России о статусе доставки <text:s text:c="8"/>копии Определения</text:span>).</text:p>
      <text:p text:style-name="P10"><text:span text:style-name="T2">Письмом от 07.12.2016 № 181360/16 (исх. </text:span><text:span text:style-name="T9">от 07.12.2016 <text:s text:c="37"/>№ 0712-адм/ВМЗ,</text:span><text:span text:style-name="T2">) АО «ВМЗ» представило сведения, запрошенные пунктами <text:s text:c="20"/>3.2. и 3.3. Определения, а также ходатайствовало о продлении <text:s text:c="22"/>срока предоставления информации по пункту 3.1. Определения до 26.12.2016.</text:span></text:p>
      <text:p text:style-name="P7">Учитывая вышеизложенное, руководствуясь частью 5 статьи 28.7 КоАП,</text:p>
      <text:p text:style-name="P7"/>
      <text:p text:style-name="P8">ОПРЕДЕЛИЛ:</text:p>
      <text:p text:style-name="P15"/>
      <text:p text:style-name="P7">1. Продлить срок проведения административного расследования по делу об административном правонарушении № <text:span text:style-name="T15"><text:s/></text:span><text:span text:style-name="T16">4-14.31-1269/00-05-16</text:span> в отношении АО «ВМЗ» до «20» января 2017 года.</text:p>
      <text:p text:style-name="P7">2. Законному представителю АО «ВМЗ» явиться «<text:span text:style-name="T1">11</text:span>» января 2017 года <text:s text:c="11"/>в «<text:span text:style-name="T17">1</text:span><text:span text:style-name="T1">5</text:span>» часов «0<text:span text:style-name="T17">0</text:span>» минут в ФАС России (г. Москва, ул. Садовая-Кудринская, <text:s text:c="10"/>д. 11, этаж 4, каб. 444) для дачи объяснений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<text:s text:c="11"/>в административном производстве по делу № 4-14.31-1269/00-05-16 со всеми правами, предусмотренными статьей 25.5 КоАП.</text:p>
      <text:p text:style-name="P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о и отводы, пользоваться юридической помощью защитника, а также иными процессуальными правами в соответствии с КоАП.</text:p>
      <text:p text:style-name="P7">Неявка в указанный <text:span text:style-name="T1">срок</text:span> будет расценена как отказ от подписания протокола.</text:p>
      <text:p text:style-name="P7"/>
      <text:p text:style-name="P16"/>
      <text:p text:style-name="P16"/>
      <text:p text:style-name="P16">А.Б. Кашеваров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81646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2877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8164641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28777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6-128777(1) </text:p></draw:text-box></draw:frame><draw:frame draw:style-name="Mfr2" draw:name="SpdBarcode" text:anchor-type="paragraph" svg:x="0cm" svg:width="3.6cm" svg:height="0.78cm" draw:z-index="4"><draw:image xlink:href="Pictures/10000201000000780000001A5816464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8T14:43:59.20</meta:creation-date>
    <meta:generator>OpenOffice.org/3.4.1$Win32 OpenOffice.org_project/341m1$Build-9593</meta:generator>
    <dc:date>2016-12-21T15:20:26.51</dc:date>
    <meta:document-statistic meta:table-count="1" meta:image-count="2" meta:object-count="0" meta:page-count="2" meta:paragraph-count="23" meta:word-count="541" meta:character-count="4530"/>
    <meta:user-defined meta:name="Поле 1"/>
    <meta:user-defined meta:name="Поле 2"/>
    <meta:user-defined meta:name="Поле 3"/>
    <meta:user-defined meta:name="Поле 4"/>
  </office:meta>
</office:document-meta>
</file>