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C8A54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95%" fo:text-align="start" style:justify-single-word="false" fo:text-indent="0cm" style:auto-text-indent="false"/>
      <style:text-properties fo:color="#000000" style:font-name="Times New Roman" fo:font-size="10.5pt" fo:font-style="normal" style:font-name-asian="TimesNewRomanPSMT" style:font-size-asian="10.5pt" style:font-style-asian="normal" style:font-name-complex="TimesNewRomanPSMT" style:font-size-complex="10.5pt" style:font-style-complex="normal"/>
    </style:style>
    <style:style style:name="P5" style:family="paragraph" style:parent-style-name="Standard">
      <style:paragraph-properties fo:margin-left="0cm" fo:margin-right="-0.767cm" fo:line-height="9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left="9.60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895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95%" fo:text-align="start" style:justify-single-word="false" fo:text-indent="0cm" style:auto-text-indent="false"/>
      <style:text-properties style:font-name="Times New Roman" fo:font-size="10pt" fo:language="ru" fo:country="RU" fo:font-style="normal" fo:background-color="#ffffff" style:font-name-asian="TimesNewRomanPSMT" style:font-size-asian="10pt" style:font-style-asian="normal" style:font-name-complex="TimesNewRomanPSMT" style:font-size-complex="10pt" style:font-style-complex="normal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background-color="transparent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background-color="transparent" style:font-size-asian="14pt" style:font-size-complex="14pt"/>
    </style:style>
    <style:style style:name="T7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8" style:family="text">
      <style:text-properties style:font-name="Times New Roman" fo:font-size="14pt" fo:language="en" fo:country="US" style:font-size-asian="14pt" style:font-size-complex="14pt"/>
    </style:style>
    <style:style style:name="T9" style:family="text">
      <style:text-properties fo:color="#000000" style:font-name="Times New Roman1" fo:font-size="14pt" fo:background-color="transparent" style:font-size-asian="14pt" style:font-size-complex="14pt"/>
    </style:style>
    <style:style style:name="T10" style:family="text"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41db3f-5d74-46a1-82f4-dc74ffc68482" text:name="BossProviderVariable"/>
      </text:user-field-decls>
      <text:p text:style-name="P14">РЕШЕНИЕ</text:p>
      <text:p text:style-name="P9">по результатам рассмотрения ходатайства</text:p>
      <text:p text:style-name="P8"/>
      <text:p text:style-name="P12"><text:span text:style-name="T5">В соответствии со статьей 33 Федерального закона от 26.07.2006 <text:s text:c="26"/>№ 135-ФЗ «О защите конкуренции» (далее – Закон о защите конкуренции) Федеральная антимонопольная служба рассмотрела </text:span><text:span text:style-name="T3">ходатайство</text:span><text:span text:style-name="T5"> </text:span><text:span text:style-name="T7">акционерного общества</text:span><text:span text:style-name="T6"> Группа Синара (место нахождения: ул. </text:span><text:span text:style-name="T7">Розы Люксембург, д. 51, <text:s text:c="18"/>г. Екатеринбург, 620026</text:span><text:span text:style-name="T6">; основной вид деятельности: п</text:span><text:span text:style-name="T4">редоставление консультационных, юридических и бухгалтерских услуг</text:span><text:span text:style-name="T6">) </text:span><text:span text:style-name="T4">о приобретении <text:s text:c="14"/>100% долей в уставном капитале общества с ограниченной ответственностью <text:s text:c="15"/>«ТМК Чермет» (</text:span><text:span text:style-name="T9">место нахождения: </text:span><text:span text:style-name="T10">ул. Гурзуфская, д. 16, г. Екатеринбург, </text:span><text:span text:style-name="T9">620102; основной вид деятельности: заготовка, хранение, переработка и реализация лома черных металлов)</text:span><text:span text:style-name="T6">,</text:span><text:span text:style-name="T5"> поданное </text:span><text:span text:style-name="T8">01</text:span><text:span text:style-name="T5">.11.2016 в соответствии со статьей 28 Закона о защите конкуренции, и установила, что заявленная в ходатайстве сделка не приведет к ограничению конкуренции.</text:span></text:p>
      <text:p text:style-name="P10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1"><text:s/></text:p>
      <text:p text:style-name="P11"/>
      <text:p text:style-name="P5"/>
      <text:p text:style-name="P3">А.Б. Кашеваров</text:p>
      <text:p text:style-name="P4"/>
      <text:p text:style-name="P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3C8A5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20063(1) </text:p></draw:text-box></draw:frame><draw:frame draw:style-name="Mfr2" draw:name="SpdBarcode" text:anchor-type="paragraph" svg:x="0cm" svg:width="3.6cm" svg:height="0.78cm" draw:z-index="1"><draw:image xlink:href="Pictures/10000201000000780000001A33C8A54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7T11:32:17.43</meta:creation-date>
    <meta:generator>OpenOffice.org/3.4.1$Win32 OpenOffice.org_project/341m1$Build-9593</meta:generator>
    <dc:date>2016-12-21T15:21:21.05</dc:date>
    <meta:document-statistic meta:table-count="0" meta:image-count="1" meta:object-count="0" meta:page-count="1" meta:paragraph-count="7" meta:word-count="131" meta:character-count="1109"/>
    <meta:user-defined meta:name="Поле 1"/>
    <meta:user-defined meta:name="Поле 2"/>
    <meta:user-defined meta:name="Поле 3"/>
    <meta:user-defined meta:name="Поле 4"/>
  </office:meta>
</office:document-meta>
</file>