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3966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10" style:family="paragraph" style:parent-style-name="Standard">
      <style:paragraph-properties fo:margin-left="0.023cm" fo:margin-right="0cm" fo:text-indent="0cm" style:auto-text-indent="false"/>
      <style:text-properties fo:font-size="14pt" style:font-size-asian="14pt" style:font-size-complex="14pt"/>
    </style:style>
    <style:style style:name="P11"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2"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13"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14"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7"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8"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035cm" fo:margin-right="0.035cm" fo:margin-top="0cm" fo:margin-bottom="0cm" fo:text-align="justify" style:justify-single-word="false" fo:text-indent="0cm" style:auto-text-indent="false"/>
    </style:style>
    <style:style style:name="P21" style:family="paragraph" style:parent-style-name="Text_20_body">
      <style:paragraph-properties fo:margin-left="0cm" fo:margin-right="0.106cm" fo:margin-top="0cm" fo:margin-bottom="0cm" fo:text-align="justify" style:justify-single-word="false" fo:text-indent="1.404cm" style:auto-text-indent="false"/>
    </style:style>
    <style:style style:name="P22"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7" style:family="paragraph" style:parent-style-name="Text_20_body">
      <style:paragraph-properties fo:margin-left="9.042cm" fo:margin-right="0cm" fo:margin-top="0cm" fo:margin-bottom="0cm" fo:text-indent="0cm" style:auto-text-indent="false"/>
    </style:style>
    <style:style style:name="P28"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9.042cm" fo:margin-right="0cm" fo:margin-top="0cm" fo:margin-bottom="0cm" fo:text-indent="0cm" style:auto-text-indent="false"/>
      <style:text-properties fo:font-size="14pt" style:font-size-asian="14pt" style:font-size-complex="14pt"/>
    </style:style>
    <style:style style:name="P30" style:family="paragraph" style:parent-style-name="Standard">
      <style:paragraph-properties fo:margin-left="8.599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1"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ru" fo:country="RU" fo:font-style="normal" fo:font-weight="bold" fo:background-color="#ffffff" style:font-name-asian="Courier New" style:font-size-asian="14pt" style:font-style-asian="normal" style:font-weight-asian="bold" style:font-name-complex="Times New Roman1" style:font-size-complex="14pt" style:font-style-complex="normal" style:font-weight-complex="bold"/>
    </style:style>
    <style:style style:name="T6"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11" style:family="text">
      <style:text-properties fo:color="#000000" style:font-name="Times New Roman" fo:font-size="14pt" fo:language="ru" fo:country="RU" fo:background-color="#ffffff"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1"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4" style:family="text">
      <style:text-properties fo:color="#000000" fo:letter-spacing="-0.004cm" fo:language="ru" fo:country="RU" fo:background-color="transparent" style:font-name-asian="Courier New"/>
    </style:style>
    <style:style style:name="T25"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6" style:family="text">
      <style:text-properties style:text-line-through-style="none" style:text-position="0% 100%" fo:language="ru" fo:country="RU" style:text-underline-style="none" fo:background-color="transparent" style:font-name-asian="Arial1" style:font-name-complex="Arial1"/>
    </style:style>
    <style:style style:name="T27"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1"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size="14pt" style:font-size-asian="14pt" style:font-size-complex="14pt"/>
    </style:style>
    <style:style style:name="T33" style:family="text">
      <style:text-properties fo:letter-spacing="-0.004cm" fo:language="ru" fo:country="RU" fo:background-color="#ffffff" style:language-asian="ru" style:country-asian="RU"/>
    </style:style>
    <style:style style:name="T34" style:family="text">
      <style:text-properties fo:letter-spacing="-0.004cm" fo:language="ru" fo:country="RU" fo:background-color="#ffffff" style:font-name-asian="Courier New" style:language-asian="ru" style:country-asian="RU" style:font-name-complex="Courier New"/>
    </style:style>
    <style:style style:name="T35" style:family="text">
      <style:text-properties fo:letter-spacing="-0.004cm" fo:language="ru" fo:country="RU" fo:background-color="#ffffff" style:font-name-asian="Times New Roman" style:language-asian="ru" style:country-asian="RU" style:font-name-complex="Times New Roman"/>
    </style:style>
    <style:style style:name="T36" style:family="text">
      <style:text-properties fo:letter-spacing="-0.004cm" fo:language="ru" fo:country="RU" fo:background-color="transparent" style:font-name-asian="Courier New" style:language-asian="ru" style:country-asian="RU" style:font-name-complex="Times New Roman1"/>
    </style:style>
    <style:style style:name="T37" style:family="text">
      <style:text-properties fo:letter-spacing="-0.004cm" fo:language="ru" fo:country="RU" style:language-asian="ru" style:country-asian="RU"/>
    </style:style>
    <style:style style:name="T38" style:family="text">
      <style:text-properties fo:letter-spacing="-0.004cm" fo:language="en" fo:country="US" fo:background-color="transparent" style:font-name-asian="Courier New" style:language-asian="ru" style:country-asian="RU" style:font-name-complex="Times New Roman1"/>
    </style:style>
    <style:style style:name="T39" style:family="text">
      <style:text-properties fo:background-color="#ffffff" style:font-name-asian="Times New Roman" style:language-asian="ru" style:country-asian="RU" style:font-name-complex="Times New Roman"/>
    </style:style>
    <style:style style:name="T40" style:family="text">
      <style:text-properties fo:language="en" fo:country="US"/>
    </style:style>
    <style:style style:name="T41" style:family="text">
      <style:text-properties style:font-name="Times New Roman"/>
    </style:style>
    <style:style style:name="T4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f3f978-4532-4ed0-98e9-145d87ff46d8" text:name="BossProviderVariable"/>
      </text:user-field-decls>
      <text:p text:style-name="P31">ПОСТАНОВЛЕНИЕ</text:p>
      <text:p text:style-name="P10"><text:s text:c="21"/>о наложении штрафа по делу № 4-14.55-1662/00-24-16 </text:p>
      <text:p text:style-name="P10"><text:s text:c="31"/>об административном правонарушении </text:p>
      <text:p text:style-name="P10"/>
      <text:p text:style-name="P11">«12» декабря 2016г. <text:s text:c="86"/>г. Москва</text:p>
      <text:p text:style-name="P11"/>
      <text:p text:style-name="P4"><text:span text:style-name="T1">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1662/00-24-16 об административном правонарушении в отношении</text:span><text:span text:style-name="T2"> генерального директора АО «Муромский радиозавод» </text:span><text:span text:style-name="T8">&lt;...&gt;</text:span><text:span text:style-name="T1">, возбужденного по факту административного правонарушения, ответственность за которое предусмотрена</text:span><text:span text:style-name="T6"> </text:span><text:span text:style-name="T1">частью 1 статьи 14.55 КоАП,</text:span></text:p>
      <text:p text:style-name="P17"><text:s text:c="48"/>УСТАНОВИЛ:</text:p>
      <text:p text:style-name="P12"><text:span text:style-name="T1"><text:tab/></text:span><text:span text:style-name="T4">В адрес ФАС России поступило постановление Муромского городского прокурора советника юстиции </text:span><text:span text:style-name="T7">&lt;...&gt;</text:span><text:span text:style-name="T4"> о возбуждении дела об административном правонарушении от 17.10</text:span><text:span text:style-name="T7">.2016</text:span><text:span text:style-name="T4"> в отношении отношении <text:s/></text:span><text:span text:style-name="T2">генерального директора АО «Муромский радиозавод» </text:span><text:span text:style-name="T8">&lt;...&gt;</text:span><text:span text:style-name="T2">.</text:span></text:p>
      <text:p text:style-name="P12"><text:span text:style-name="T5"><text:tab/></text:span><text:span text:style-name="T11">Из представленных материалов следует, что в рамках государственного оборонного заказа между АО «Муромский радиозавод» (далее — Исполнитель) и ЗАО «Специальная производственно-техническая база «Звездочка» заключен договор № 208/148/820/5 от 30.10.2015 (далее — Договор) на изготовление выпрямителя В-1К УРВИ.436614.002 и паспорта УРВИ.754465.005 в количестве 1 шт</text:span><text:span text:style-name="T2">.</text:span></text:p>
      <text:p text:style-name="P14"><text:tab/>В соответствии с преамбулой Договора, продукция поставляется в целях исполнения государственного контракта № Р/1/8/0128ГК-15-ДОГОЗ от 11.03.2015.</text:p>
      <text:p text:style-name="P14"><text:tab/>Согласно пункту 2.1 Договора, контроль качества производства и приемка продукции производится ОТК Заказчика и 268 Военной приемкой Министерства обороны Российской Федерации.</text:p>
      <text:p text:style-name="P14"><text:tab/>Таким образом, АО «Муромский радиозавод» является исполнителем по государственному оборонному заказу.</text:p>
      <text:p text:style-name="P13"><text:tab/>Согласно пункту 1.4 Договора, срок изготовления продукции составляется 2 месяца с момента авансирования.</text:p>
      <text:p text:style-name="P13"><text:tab/>Аванс по Договору в размере 100% был перечислен заказчиком 03.02.2016, что подтверждается платежным поручением № 1062, соответственно продукция должна быть изготовлена и поставлена не позднее 03.04.2016.</text:p>
      <text:p text:style-name="P13"><text:tab/>В нарушение требований Договора, поставка продукции по Договору произведена 17.05.2016, что подтверждается товарной накладной № 773 и актом <text:soft-page-break/>отгрузки № 67 от 18.05.2016.</text:p>
      <text:p text:style-name="P13"><text:tab/>Каких либо дополнительных соглашений между Заказчиком и Исполнителем об изменении сроков выполнения Договора не заключалось.</text:p>
      <text:p text:style-name="P18"><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19"><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19"><text:tab/>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19"><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7"><text:span text:style-name="Основной_20_шрифт_20_абзаца"><text:span text:style-name="T25">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text:span></text:span><text:soft-page-break/><text:span text:style-name="Основной_20_шрифт_20_абзаца"><text:span text:style-name="T25">влечет наложение административного штрафа в размере от тридцати тысяч до пятидесяти тысяч рублей.</text:span></text:span></text:p>
      <text:p text:style-name="P7"><text:span text:style-name="Основной_20_шрифт_20_абзаца"><text:span text:style-name="T27">Согласно статье 2.4 КоАП а</text:span></text:span><text:span text:style-name="Основной_20_шрифт_20_абзаца"><text:span text:style-name="T28">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8"><text:span text:style-name="Основной_20_шрифт_20_абзаца"><text:span text:style-name="T13">В соответствии с пунктом 17.1 устава ОАО «Муромский радиозавод», руководство текущей деятельностью общества осуществляется генеральным директором.</text:span></text:span></text:p>
      <text:p text:style-name="P8"><text:span text:style-name="Основной_20_шрифт_20_абзаца"><text:span text:style-name="T13">Решением внеочередного собрания акционеров общества от 12.01.2016 на должность генерального директора АО «Муромский радиозавод» назначен </text:span></text:span><text:span text:style-name="Основной_20_шрифт_20_абзаца"><text:span text:style-name="T17">&lt;...&gt;</text:span></text:span></text:p>
      <text:p text:style-name="P20"><text:span text:style-name="T32"><text:tab/>Вышеизложенные обстоятельства свидетельствуют о наличии в действиях (бездействии) должностного лица </text:span><text:span text:style-name="Основной_20_шрифт_20_абзаца"><text:span text:style-name="T13">АО «Муромский радиозавод»</text:span></text:span><text:span text:style-name="Основной_20_шрифт_20_абзаца"><text:span text:style-name="T15"> - </text:span></text:span><text:span text:style-name="Основной_20_шрифт_20_абзаца"><text:span text:style-name="T19">&lt;...&gt;</text:span></text:span><text:span text:style-name="Основной_20_шрифт_20_абзаца"><text:span text:style-name="T15"> </text:span></text:span><text:span text:style-name="T32">состава административного правонарушения, предусмотренного ч. 1 ст. 14.55 КоАП - нарушение должностным лицом исполнителя условий государственного контракта по государственному оборонному заказу, касающихся сроков поставки продукции.</text:span></text:p>
      <text:p text:style-name="P20"><text:span text:style-name="T32"><text:tab/>Вина должностного лица </text:span><text:span text:style-name="Основной_20_шрифт_20_абзаца"><text:span text:style-name="T13">АО «Муромский радиозавод»</text:span></text:span><text:span text:style-name="Основной_20_шрифт_20_абзаца"><text:span text:style-name="T15"> - </text:span></text:span><text:span text:style-name="Основной_20_шрифт_20_абзаца"><text:span text:style-name="T19">&lt;...&gt;</text:span></text:span><text:span text:style-name="T32"> в совершении административного правонарушения подтверждается собранными в ходе рассмотрения дела доказательствами.</text:span></text:p>
      <text:p text:style-name="P21"><text:span text:style-name="T12">Место совершения административных правонарушений — </text:span><text:span text:style-name="Основной_20_шрифт_20_абзаца"><text:span text:style-name="T14">место исполнения </text:span></text:span><text:span text:style-name="Основной_20_шрифт_20_абзаца"><text:span text:style-name="T18">&lt;...&gt;</text:span></text:span><text:span text:style-name="Основной_20_шрифт_20_абзаца"><text:span text:style-name="T14"> своих должностных обязанностей </text:span></text:span><text:span text:style-name="Основной_20_шрифт_20_абзаца"><text:span text:style-name="T15"><text:s/>— АО «Муромский радиозавод», Радиозаводское ш., д. 23, г. Муром, Владимирская обл., 602264.</text:span></text:span></text:p>
      <text:p text:style-name="P22">Дата совершения правонарушений — 04.04.2106, следующий день после истечения срока, установленного Договором для исполнения обязательств по нему.</text:p>
      <text:p text:style-name="P23"><text:span text:style-name="Основной_20_шрифт_20_абзаца"><text:span text:style-name="T33">Срок давности привлечения к административной ответственности в соответствии со статьей 4.5 КоАП РФ не истек.</text:span></text:span></text:p>
      <text:p text:style-name="P23"><text:span text:style-name="Основной_20_шрифт_20_абзаца"><text:span text:style-name="T34">Обстоятельства, смягчающие и отягчающие административную ответственность </text:span></text:span><text:span text:style-name="Основной_20_шрифт_20_абзаца"><text:span text:style-name="T38">&lt;...&gt;</text:span></text:span><text:span text:style-name="Основной_20_шрифт_20_абзаца"><text:span text:style-name="T35">,</text:span></text:span><text:span text:style-name="Основной_20_шрифт_20_абзаца"><text:span text:style-name="T34"> не выявлены.</text:span></text:span></text:p>
      <text:p text:style-name="P5"><text:span text:style-name="T24">Согласно пункту 1 статьи 3 </text:span><text:span text:style-name="T23">Федерального закона от 29.12.2012 № 275-ФЗ «О государственном оборонном заказе» </text:span><text:span text:style-name="T2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6">Учитывая изложенное, нарушения в сфере государственного оборонного заказа могут угрожать безопасности государства.<text:span text:style-name="Основной_20_шрифт_20_абзаца"><text:span text:style-name="T39"> </text:span></text:span></text:p>
      <text:p text:style-name="P6">Дело рассмотрено при участии <text:span text:style-name="T40">&lt;...&gt;</text:span> — представителя <text:span text:style-name="T40">&lt;...&gt;</text:span> по доверенности и старшего помощника Муромского городского прокурора <text:soft-page-break/>младшего советника юстиции <text:span text:style-name="T40">&lt;...&gt;</text:span> — представителя Муромского городского прокурора <text:span text:style-name="T40">&lt;...&gt;</text:span></text:p>
      <text:p text:style-name="P24"><text:span text:style-name="Основной_20_шрифт_20_абзаца"><text:span text:style-name="T30">На основании изложенного, руководствуясь статьями 4.1, 4.2, 4.5, 14.55, 23.82, 29.7, 29.9, 29.10 и </text:span></text:span><text:span text:style-name="Основной_20_шрифт_20_абзаца"><text:span text:style-name="T31">23.82</text:span></text:span><text:span text:style-name="Основной_20_шрифт_20_абзаца"><text:span text:style-name="T30"> КоАП,</text:span></text:span></text:p>
      <text:p text:style-name="P25"><text:span text:style-name="Основной_20_шрифт_20_абзаца"><text:span text:style-name="T29"/></text:span></text:p>
      <text:p text:style-name="P25"><text:span text:style-name="Основной_20_шрифт_20_абзаца"><text:span text:style-name="T37"><text:s text:c="48"/>ПОСТАНОВИЛ:</text:span></text:span></text:p>
      <text:p text:style-name="P25"><text:span text:style-name="Основной_20_шрифт_20_абзаца"><text:span text:style-name="T37"/></text:span></text:p>
      <text:p text:style-name="P26">Признать<text:span text:style-name="Основной_20_шрифт_20_абзаца"><text:span text:style-name="T20"> генерального директора АО «Муромский радиозавод» </text:span></text:span><text:span text:style-name="Основной_20_шрифт_20_абзаца"><text:span text:style-name="T22">&lt;...&gt;</text:span></text:span><text:span text:style-name="Основной_20_шрифт_20_абзаца"><text:span text:style-name="T21">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text:span text:style-name="Основной_20_шрифт_20_абзаца"><text:span text:style-name="T21">30 000 (тридцати тысяч) рублей.</text:span></text:span></text:p>
      <text:p text:style-name="P26">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ёме.</text:p>
      <text:p text:style-name="P26">Реквизиты для уплаты административного штрафа:</text:p>
      <text:p text:style-name="P26">УИН начисления 16133121300000646481</text:p>
      <text:p text:style-name="P26">Получатель ИНН 7703516539 КПП 770301001</text:p>
      <text:p text:style-name="P26">Межрегиональное операционное УФК</text:p>
      <text:p text:style-name="P26">(Для ФАС России л/с 04951001610)</text:p>
      <text:p text:style-name="P26">КБК 161 1 16 33010 01 6000 140</text:p>
      <text:p text:style-name="P26">ОКТМО 45380000</text:p>
      <text:p text:style-name="P26">Банк получателя</text:p>
      <text:p text:style-name="P26">Операционный департамент</text:p>
      <text:p text:style-name="P26">Банка России </text:p>
      <text:p text:style-name="P26">г. Москва 701</text:p>
      <text:p text:style-name="P26">БИК 044501002</text:p>
      <text:p text:style-name="P26">Расчётный счё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40">afofanov@fas.gov.ru,</text:span> stukanov@fas.gov.ru.</text:p>
      <text:p text:style-name="P2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text:soft-page-break/>либо в районный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C3966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C39669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09:38:12.77</meta:creation-date>
    <meta:generator>OpenOffice.org/3.4.1$Win32 OpenOffice.org_project/341m1$Build-9593</meta:generator>
    <dc:date>2016-12-21T15:22:30.52</dc:date>
    <meta:document-statistic meta:table-count="0" meta:image-count="1" meta:object-count="0" meta:page-count="5" meta:paragraph-count="57" meta:word-count="1167" meta:character-count="9958"/>
    <meta:user-defined meta:name="Поле 1"/>
    <meta:user-defined meta:name="Поле 2"/>
    <meta:user-defined meta:name="Поле 3"/>
    <meta:user-defined meta:name="Поле 4"/>
  </office:meta>
</office:document-meta>
</file>