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2CA5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04cm" fo:margin-left="10.074cm" fo:margin-right="0.023cm" style:page-number="auto" table:align="margins"/>
    </style:style>
    <style:style style:name="Таблица1.A" style:family="table-column">
      <style:table-column-properties style:column-width="6.904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1.024cm" style:rel-column-width="42497*"/>
    </style:style>
    <style:style style:name="Таблица2.B" style:family="table-column">
      <style:table-column-properties style:column-width="5.976cm" style:rel-column-width="2303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5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fo:font-size="13.5pt" style:font-size-asian="13.5p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7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use-window-font-color="true" style:text-line-through-style="solid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9" style:family="paragraph" style:parent-style-name="_9__9_ConsPlusNormal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0" style:family="paragraph" style:parent-style-name="_9__9_ConsPlusNormal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use-window-font-color="true" style:font-name="TimesNewRomanPSMT" fo:font-size="8pt" style:font-size-asian="8pt" style:font-size-complex="8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background-color="transparen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text-line-through-style="none" fo:font-size="13.5pt" fo:background-color="transparen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color="#ff0000" style:font-name="Times New Roman" fo:font-size="13.5pt" fo:font-style="normal" fo:font-weight="normal" style:font-size-asian="13.5pt" style:font-style-asian="normal" style:font-weight-asian="normal" style:font-size-complex="13.5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font-name="Times New Roman"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fo:font-size="13.5pt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15cm" style:auto-text-indent="false"/>
    </style:style>
    <style:style style:name="P25" style:family="paragraph" style:parent-style-name="_9__9_ConsPlusNormal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15%"/>
      <style:text-properties style:font-name="Times New Roman" fo:font-size="13.5pt" style:font-size-asian="13.5pt" style:font-size-complex="13.5pt"/>
    </style:style>
    <style:style style:name="P27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3.5pt" style:font-size-asian="13.5pt" style:font-size-complex="13.5pt"/>
    </style:style>
    <style:style style:name="P2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" fo:font-size="13.5pt" style:font-size-asian="13.5pt" style:font-size-complex="13.5pt"/>
    </style:style>
    <style:style style:name="P29" style:family="paragraph" style:parent-style-name="Text_20_body">
      <style:paragraph-properties fo:margin-top="0cm" fo:margin-bottom="0cm" fo:line-height="115%" fo:text-align="center" style:justify-single-word="false"/>
    </style:style>
    <style:style style:name="P30" style:family="paragraph" style:parent-style-name="Text_20_body">
      <style:paragraph-properties fo:margin-left="11.502cm" fo:margin-right="0cm" fo:margin-top="0cm" fo:margin-bottom="0cm" fo:line-height="115%" fo:text-align="justify" style:justify-single-word="false" fo:text-indent="-11.502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499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style:use-window-font-color="true" fo:font-size="13.5pt" style:font-size-asian="13.5pt" style:font-size-complex="13.5pt"/>
    </style:style>
    <style:style style:name="P33" style:family="paragraph" style:parent-style-name="Text_20_body" style:master-page-name="First_20_Page">
      <style:paragraph-properties fo:margin-top="0cm" fo:margin-bottom="0cm" fo:line-height="100%" fo:text-align="start" style:justify-single-word="false" style:page-number="auto"/>
      <style:text-properties style:use-window-font-color="true" fo:font-size="13.5pt" style:font-size-asian="13.5pt" style:font-size-complex="13.5pt"/>
    </style:style>
    <style:style style:name="P34" style:family="paragraph" style:parent-style-name="Text_20_body">
      <style:paragraph-properties fo:margin-top="0cm" fo:margin-bottom="0cm" fo:line-height="115%" fo:text-align="justify" style:justify-single-word="false"/>
      <style:text-properties style:use-window-font-color="true" style:font-name="TimesNewRomanPSMT" fo:font-size="8pt" style:font-size-asian="8pt" style:font-size-complex="8pt"/>
    </style:style>
    <style:style style:name="P35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fo:font-size="13.5pt" style:font-size-asian="13.5pt" style:font-size-complex="13.5pt"/>
    </style:style>
    <style:style style:name="P36" style:family="paragraph" style:parent-style-name="Text_20_body" style:list-style-name="L2">
      <style:paragraph-properties fo:margin-left="0cm" fo:margin-right="0cm" fo:margin-top="0cm" fo:margin-bottom="0cm" fo:line-height="115%" fo:text-align="justify" style:justify-single-word="false" fo:text-indent="1.15cm" style:auto-text-indent="false"/>
      <style:text-properties style:use-window-font-color="true" style:font-name="Times New Roman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15%" fo:text-indent="0cm" style:auto-text-indent="false"/>
      <style:text-properties style:use-window-font-color="true" style:font-name="TimesNewRomanPSMT" fo:font-size="8pt" style:font-size-asian="8pt" style:font-size-complex="8pt"/>
    </style:style>
    <style:style style:name="P38" style:family="paragraph" style:parent-style-name="Standard" style:master-page-name="First_20_Page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3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40" style:family="paragraph" style:parent-style-name="Table_20_Contents" style:master-page-name="First_20_Page">
      <style:paragraph-properties fo:line-height="115%" fo:text-align="justify" style:justify-single-word="false" style:page-number="auto"/>
      <style:text-properties style:use-window-font-color="true" style:font-name="Times New Roman" fo:font-size="13.5pt" style:font-size-asian="13.5pt" style:font-size-complex="13.5pt"/>
    </style:style>
    <style:style style:name="P41" style:family="paragraph" style:parent-style-name="Table_20_Contents" style:master-page-name="First_20_Page">
      <style:paragraph-properties fo:line-height="115%" fo:text-align="end" style:justify-single-word="false" style:page-number="auto"/>
      <style:text-properties style:font-name="Times New Roman" fo:font-size="13.5pt" style:font-size-asian="13.5pt" style:font-size-complex="13.5pt"/>
    </style:style>
    <style:style style:name="P42" style:family="paragraph" style:parent-style-name="Table_20_Contents">
      <style:paragraph-properties fo:margin-left="0cm" fo:margin-right="0cm" fo:margin-top="0cm" fo:margin-bottom="0cm" fo:line-height="115%" fo:text-align="start" style:justify-single-word="false" fo:text-indent="0cm" style:auto-text-indent="false" fo:padding="0cm" fo:border="none"/>
      <style:text-properties fo:font-size="13.5pt" style:font-size-asian="13.5pt" style:font-size-complex="13.5pt"/>
    </style:style>
    <style:style style:name="T1" style:family="text">
      <style:text-properties style:text-underline-style="non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.5pt" style:font-size-asian="13.5pt" style:font-size-complex="13.5pt"/>
    </style:style>
    <style:style style:name="T4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style:font-name="Times New Roman" fo:language="ru" fo:country="RU" style:text-underline-style="none" style:font-name-asian="TimesNewRomanPSMT" style:font-name-complex="TimesNewRomanPSMT"/>
    </style:style>
    <style:style style:name="T8" style:family="text">
      <style:text-properties style:font-name="Times New Roman" style:text-underline-style="none" style:font-name-asian="TimesNewRomanPSMT" style:font-name-complex="TimesNewRomanPSMT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style:text-underline-style="none" style:font-name-asian="TimesNewRomanPSMT" style:font-name-complex="TimesNewRomanPSMT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" fo:font-size="13.5pt" fo:font-style="normal" style:font-size-asian="13.5pt" style:font-style-asian="normal" style:font-size-complex="13.5pt" style:font-style-complex="normal"/>
    </style:style>
    <style:style style:name="T13" style:family="text">
      <style:text-properties style:use-window-font-color="true" style:font-name="Times New Roman" fo:font-size="13.5pt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14" style:family="text">
      <style:text-properties style:use-window-font-color="true" style:font-name="Times New Roman" fo:font-size="13.5pt" fo:language="en" fo:country="US" fo:font-style="normal" style:font-size-asian="13.5pt" style:font-style-asian="normal" style:font-size-complex="13.5pt" style:font-style-complex="normal"/>
    </style:style>
    <style:style style:name="T15" style:family="text">
      <style:text-properties style:use-window-font-color="true" style:font-name="Times New Roman" fo:font-size="13.5pt" style:font-name-asian="TimesNewRomanPSMT" style:font-size-asian="13.5pt" style:font-name-complex="TimesNewRomanPSMT" style:font-size-complex="13.5pt"/>
    </style:style>
    <style:style style:name="T16" style:family="text">
      <style:text-properties style:use-window-font-color="true" style:font-name="Times New Roman" fo:font-size="13.5pt" fo:background-color="transparent" style:font-name-asian="TimesNewRomanPSMT" style:font-size-asian="13.5pt" style:font-name-complex="TimesNewRomanPSMT" style:font-size-complex="13.5pt"/>
    </style:style>
    <style:style style:name="T17" style:family="text">
      <style:text-properties style:use-window-font-color="true"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18" style:family="text">
      <style:text-properties style:use-window-font-color="true"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19" style:family="text">
      <style:text-properties style:use-window-font-color="true" style:font-name="Times New Roman" fo:font-size="13.5pt" fo:font-weight="normal" fo:background-color="transparent" style:font-name-asian="TimesNewRomanPSMT" style:font-size-asian="13.5pt" style:font-weight-asian="normal" style:font-name-complex="TimesNewRomanPSMT" style:font-size-complex="13.5pt" style:font-weight-complex="normal"/>
    </style:style>
    <style:style style:name="T20" style:family="text">
      <style:text-properties style:use-window-font-color="true" fo:background-color="transparent"/>
    </style:style>
    <style:style style:name="T21" style:family="text">
      <style:text-properties style:use-window-font-color="true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text-line-through-style="none" style:font-name="Times New Roman" fo:font-size="13.5pt" fo:font-style="normal" style:text-underline-style="none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3" style:family="text"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T24" style:family="text">
      <style:text-properties style:use-window-font-color="true" style:text-line-through-style="none" style:font-name="Times New Roman" fo:font-size="13.5pt" style:text-underline-style="none" style:font-size-asian="13.5pt" style:font-size-complex="13.5pt"/>
    </style:style>
    <style:style style:name="T25" style:family="text">
      <style:text-properties style:use-window-font-color="true" style:text-line-through-style="none" style:font-name="Times New Roman" fo:font-size="13.5pt" fo:language="en" fo:country="US" style:text-underline-style="none" style:font-name-asian="TimesNewRomanPSMT" style:font-size-asian="13.5pt" style:font-name-complex="TimesNewRomanPSMT" style:font-size-complex="13.5pt"/>
    </style:style>
    <style:style style:name="T26" style:family="text">
      <style:text-properties style:use-window-font-color="true" style:text-line-through-style="none" style:font-name="Times New Roman" fo:font-size="13.5pt" fo:language="ru" fo:country="RU" style:text-underline-style="none" style:font-name-asian="TimesNewRomanPSMT" style:font-size-asian="13.5pt" style:font-name-complex="TimesNewRomanPSMT" style:font-size-complex="13.5pt"/>
    </style:style>
    <style:style style:name="T27" style:family="text">
      <style:text-properties style:use-window-font-color="true" style:text-line-through-style="none" fo:font-size="13.5pt" fo:language="ru" fo:country="RU" style:text-underline-style="none" style:font-name-asian="TimesNewRomanPSMT" style:font-size-asian="13.5pt" style:font-name-complex="TimesNewRomanPSMT" style:font-size-complex="13.5pt"/>
    </style:style>
    <style:style style:name="T28" style:family="text">
      <style:text-properties style:use-window-font-color="true" style:text-underline-style="none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background-color="transparent"/>
    </style:style>
    <style:style style:name="T33" style:family="text">
      <style:text-properties fo:language="ru" fo:country="RU" fo:background-color="transparent" style:font-name-asian="TimesNewRomanPSMT" style:font-name-complex="TimesNewRomanPSMT"/>
    </style:style>
    <style:style style:name="T34" style:family="text">
      <style:text-properties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name-asian="TimesNewRomanPSMT" style:font-name-complex="TimesNewRomanPSMT"/>
    </style:style>
    <style:style style:name="T3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font-name="Times New Roman" style:text-underline-style="none"/>
    </style:style>
    <style:style style:name="T40" style:family="text">
      <style:text-properties style:text-line-through-style="none" style:font-name="Times New Roman" style:text-underline-style="none" style:font-name-asian="TimesNewRomanPSMT" style:font-name-complex="TimesNewRomanPSMT"/>
    </style:style>
    <style:style style:name="T41" style:family="text">
      <style:text-properties style:text-scale="99%"/>
    </style:style>
    <style:style style:name="T42" style:family="text">
      <style:text-properties style:text-scale="98%"/>
    </style:style>
    <style:style style:name="T43" style:family="text">
      <style:text-properties style:text-scale="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748c4-bfde-4efc-91b2-90b16d5ec15c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3"/>
          </table:table-cell>
        </table:table-row>
        <table:table-row>
          <table:table-cell table:style-name="Таблица1.A1" office:value-type="string">
            <text:p text:style-name="P42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8"/>
          </table:table-cell>
        </table:table-row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7"><text:span text:style-name="T40"/></text:p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P27">ОПРЕДЕЛЕНИЕ</text:p>
      <text:p text:style-name="P29"><text:span text:style-name="T3">о возбуждении дела об административном правонаруше</text:span><text:span text:style-name="T12">нии </text:span></text:p>
      <text:p text:style-name="P29"><text:span text:style-name="T12">№ </text:span><text:span text:style-name="T14">4-19.5-1734/00-31-16</text:span><text:span text:style-name="T12"> и проведении административного расследования</text:span></text:p>
      <text:p text:style-name="P3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0"><text:span text:style-name="T29">"</text:span><text:span text:style-name="T31">16</text:span><text:span text:style-name="T29">" </text:span><text:span text:style-name="T31">декабря</text:span> 2016 г. </text:p>
          </table:table-cell>
          <table:table-cell table:style-name="Таблица2.A1" office:value-type="string">
            <text:p text:style-name="P41">г. Москва</text:p>
          </table:table-cell>
        </table:table-row>
      </table:table>
      <text:p text:style-name="P31"/>
      <text:p text:style-name="P24"><text:span text:style-name="T15">Я, заместитель начальника отдела работы с регионами Управления регионального тарифного регулирования Федеральной антимонопольной службы (ФАС России) Широкова Елена Юрьевна, </text:span><text:span text:style-name="T16">рассмотрев материалы дел</text:span><text:span text:style-name="T17">а по досудебному рассмотрению спора по заявлению, ООО «ЧЕЛНЫВОДОКАНАЛ» (далее – Заявитель) с Государственным комитетом республики Татарстан по тарифам (далее – Госкомитет)</text:span><text:span text:style-name="T19"> по постановлению Госкомитета </text:span><text:span text:style-name="T13">от 16.12.2015<text:line-break/>№ 10-40/кс «Об установлении тарифов на питьевую воду, техническую воду, водоотведение, транспортировку холодно</text:span><text:span text:style-name="T22">й воды и транспортировку сточных вод на 2016 год», </text:span><text:span text:style-name="T23">в отношении </text:span><text:span text:style-name="T25">&lt;...&gt;</text:span><text:span text:style-name="T23">, место регистрации Республика Татарстан, г. Казань</text:span><text:span text:style-name="T24">, </text:span><text:span text:style-name="T23">ул. Дубравная, д. 3, кв. 16,</text:span></text:p>
      <text:p text:style-name="P8"/>
      <text:p text:style-name="P9">УСТАНОВИЛА:</text:p>
      <text:p text:style-name="P10"/>
      <text:p text:style-name="P25"><text:span text:style-name="T32">ООО «ЧЕЛНЫВОДОКАНАЛ» </text:span>обратилось в ФАС России с заявлением о досудебном рассмотрении спора по вопросу установления цен (тарифов) в сфере водоснабжения и водоотведения <text:span text:style-name="T35">(вх. № </text:span><text:span text:style-name="T30">31996/16</text:span><text:span text:style-name="T35"> от 11.03.201</text:span><text:span text:style-name="T30">6</text:span><text:span text:style-name="T35">)</text:span>.</text:p>
      <text:p text:style-name="P15">Спор возник с Госкомитетом, который в рамках исполнения своих полномочий по государственному регулированию цен (тарифов) в сфере водоснабжения и водоотведения постановлением от 16.12.2015 № 10-40/кс «Об установлении тарифов на питьевую воду, техническую воду, водоотведение, транспортировку холодной воды и транспортировку сточных вод на 2016 год» установил соответствующие тарифы на водоснабжение и водоотведение для ООО «ЧЕЛНЫВОДОКАНАЛ» на 2016 год методом экономически обоснованных расходов.</text:p>
      <text:p text:style-name="P21"><text:soft-page-break/><text:span text:style-name="T11">В рамках рассмотрения досудебного спора было установлено, что Госкомитет <text:s/>при</text:span><text:span text:style-name="T28"> расчете необходимой валовой выручки не учел в составе расходов средства по статье «Недополученные доходы за 2014 г.» в части оказываемых услуг водоснабжения и водоотведения и по статье «Расчётная предпринимательская прибыль гарантирующей организации» в части оказываемых услуг водоснабжения и водоотведения.</text:span></text:p>
      <text:p text:style-name="P16"><text:span text:style-name="T1">По статье «Расчётная предпринимательская прибыль гарантирующей организации» в части оказываемых услуг водоснабжения и водоотведения </text:span>ФАС России была рассчитана расчётная предпринимательская прибыль гарантирующей организации в соответствии с пунктом 47(1) Основ ценообразования в сфере водоснабжения и водоотведения, утверждённых постановлением Правительства Российской Федерации от 13.05.2013 № 406 «О государственном регулировании тарифов в сфере водоснабжения и водоотведения» (далее – Основы ценообразования), в размере 5 процентов включаемых в необходимую валовую выручку на очередной период регулирования расходов, указанных в подпунктах «а»-«ж» пункта 38 Основ ценообразования. По результатам расчёта средства по статье «Расчётная предпринимательская прибыль <text:span text:style-name="T42">гарантирующей организации» сложились в части оказываемых услуг водоснабжения</text:span> в сумме 33 872,72 тыс. руб., в части оказываемых услуг водоотведения в сумме 22 379,12 тыс. руб., что выше заявленных ООО «ЧЕЛНЫВОДОКАНАЛ» на досудебное рассмотрение спора величин по данной статье, в связи с чем дополнительному учёту подлежат суммы на уровне заявки ООО «ЧЕЛНЫВОДОКАНАЛ» в части оказываемых услуг водоснабжения размере <text:span text:style-name="T43">29 740,0 тыс. руб., в части оказываемых услуг водоотведения в размере 22 129,0 тыс. руб</text:span><text:span text:style-name="T42">.</text:span></text:p>
      <text:p text:style-name="P16">С учётом вышеизложенного, ФАС России были выявлены нарушения Госкомитетом требований действующего законодательства Российской Федерации, выраженные в неучёте расчётной предпринимательской прибыли в необходимой валовой выручке ООО «ЧЕЛНЫВОДОКАНАЛ» 2016 года в части оказываемых услуг водоснабжения и водоотведения.</text:p>
      <text:p text:style-name="P16">Помимо этого по статье <text:span text:style-name="T1">«Недополученные доходы за 2014 г.» </text:span>было установлено, что в экспертном заключении Госкомитета отсутствуют подробный анализ и мотивированная позиция в части неучета в необходимой валовой выручке ООО «ЧЕЛНЫВОДОКАНАЛ» 2016 года недополученных доходов за 2014 г., тем самым Госкомитетом нарушены требования законодательства Российской Федерации, предусмотренные пунктом 15 Основ ценообразования и <text:span text:style-name="T1">пунктом 26 Правил регулирования тарифов в сфере водоснабжения и водоотведения, утверждённых постановлением Правительства Российской Федерации от 13.05.2013 № 406 «О государственном регулировании тарифов в сфере </text:span><text:soft-page-break/><text:span text:style-name="T1">водоснабжения и водоотведения» </text:span></text:p>
      <text:p text:style-name="P16"><text:span text:style-name="T35">По результатам рассмотрения спора </text:span><text:span text:style-name="T33">ООО «ЧЕЛНЫВОДОКАНАЛ»</text:span><text:span text:style-name="T35"> с </text:span><text:span text:style-name="T36">Госкомитетом</text:span><text:span text:style-name="T35"> ФАС России принято решение от 17.10.2016 № СП/71007/16 о частичном удовлетворении требований, указанных в заявлении.</text:span></text:p>
      <text:p text:style-name="P16"><text:span text:style-name="T35">В соответствии с указанным решением Госкомитет признан </text:span>нарушившим пункты 15, 47(1) Основ ценообразования в сфере водоснабжения и водоотведения и пункт 26 Правил регулирования тарифов в сфере водоснабжения и водоотведения, утвержденных постановлением Правительства Российской Федерации от 13.05.2013 № 406 «О государственном регулировании тарифов в сфере водоснабжения и водоотведения». </text:p>
      <text:p text:style-name="P19"><text:span text:style-name="T5">Согласно пункту 3</text:span><text:span text:style-name="T4"> решения ФАС России от 17.10.2016 № СП/71007/16 были п</text:span>ризнаны экономически обоснованными средства, не учтенные Госкомитетом при установлении тарифов ООО «ЧЕЛНЫВОДОКАНАЛ» на 2016 год по статье «Расчётная предпринимательская прибыль гарантирующей организации», подлежащие дополнительному учёту в необходимой валовой выручке ООО «ЧЕЛНЫВОДОКАНАЛ», в части оказываемых услуг водоснабжения в размере 29 740,00 тыс. руб., в части оказываемых услуг водоотведения в размере 22 129,00 тыс. руб. </text:p>
      <text:p text:style-name="P14">Во исполнение пункта 4 решения ФАС России от 17.10.2016 № СП/71007/16 Госкомитет был обязан устранить нарушения:</text:p>
      <text:list xml:id="list3680217162495672201" text:style-name="L1">
        <text:list-item>
          <text:p text:style-name="P35">с 01.11.2016 установить (ввести в действие) тарифы на услуги водоснабжения и водоотведения, оказываемые потребителям ООО «ЧЕЛНЫВОДОКАНАЛ» на 2016 год, исходя из необходимой валовой выручки организации, определённой органом регулирования на 2016 год и увеличенной на <text:span text:style-name="T41">величину средств, указанную в пункте 3 вышеуказанного решения, и определённого </text:span>органом регулирования объёма отпуска воды и принятых сточных вод;</text:p>
        </text:list-item>
        <text:list-item>
          <text:p text:style-name="P35">учесть размер недополученных (с учетом оставшегося срока регулируемого периода) ООО «ЧЕЛНЫВОДОКАНАЛ» в 2016 году денежных средств, указанных в пункте 3 решения, в необходимой валовой выручке регулируемой организации при установлении тарифов на 2017 год;</text:p>
        </text:list-item>
      </text:list>
      <text:list xml:id="list3708501285449084701" text:style-name="L2">
        <text:list-item>
          <text:p text:style-name="P36">провести анализ материалов, представленных ООО «ЧЕЛНЫВОДОКАНАЛ» на момент установления тарифов на 2016 год, а именно бухгалтерской и статистической отчетности в разрезе регулируемых видов деятельности за 2014 год в части оказываемых услуг водоснабжения и водоотведения в соответствии с пунктом 15 Основ ценообразования и, в случае выявления недополученных доходов за 2014 г., учесть средства в необходимой валовой выручке ООО «ЧЕЛНЫВОДОКАНАЛ» в установленном порядке на 2016-2018 гг., отразив в экспертном заключении об установлении тарифов на услуги водоснабжения и водоотведения мотивированную позицию.</text:p>
        </text:list-item>
      </text:list>
      <text:p text:style-name="P32"><text:soft-page-break/><text:span text:style-name="T4">Также согласно пункту 6 решения ФАС России от 17.10.2016 № СП/71007/16 Госкомитет был обязан проинформировать ФАС России о</text:span><text:span text:style-name="T5">б исполнении в течение 5 рабочих дней с даты принятия решений, представив надлежащим образом заверенные копии:</text:span></text:p>
      <text:p text:style-name="P16">-<text:tab/><text:span text:style-name="T41">решений Госкомитета, принятие которых предписано пунктами 3, 4 и 6 решения</text:span> <text:span text:style-name="T35">ФАС России от 17.10.2016 № СП/71007/16</text:span>;</text:p>
      <text:p text:style-name="P16">-<text:tab/>протоколов заседаний правления Госкомитета, на которых принимались вышеуказанные решения;</text:p>
      <text:p text:style-name="P16">-<text:tab/>заключений экспертизы по результатам проверки материалов ООО «ЧЕЛНЫВОДОКАНАЛ» и проведения анализа.</text:p>
      <text:p text:style-name="P16">Вместе с тем, в ФАС России от Госкомитета не поступала информация об исполнении <text:span text:style-name="T35">решения ФАС России от 17.10.2016 № СП/71007/16 во исполнение пунктов 3, </text:span><text:span text:style-name="T30">4 </text:span><text:span text:style-name="T35">данного решения, не были представлены соответствующие документы во исполнение пункта 6.</text:span></text:p>
      <text:p text:style-name="P14">В силу этого, Госкомитет не исполнил решение ФАС России от 17.10.2016<text:line-break/>№ СП/71007/16 в установленный срок.</text:p>
      <text:p text:style-name="P18">За невыполнение в установленный срок законного предписания, решения органа, уполномоченного в области государственного регулирования тарифов <text:span text:style-name="T31">частью</text:span> 5 статьи 19.5 Кодекса Российской Федерации об административных правонарушениях (далее – КоАП) предусмотрена административная ответственность.</text:p>
      <text:p text:style-name="P17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9.5 КоАП.</text:p>
      <text:p text:style-name="P17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2"><text:soft-page-break/><text:span text:style-name="T20">Госкомитет создан в соответствии с Указом Президента Республики Татарстан от 22.04.2010 № УП-254 «О структуре исполнительных органов государственной власти Республики Татарстан» и постановлением Кабинета министров Республики Татарстан от 15.06.2010 № 468 «Вопросы Государственного </text:span><text:span text:style-name="T20">комитета Республики Татарстан по тарифам» и </text:span><text:span text:style-name="T21">является органом исполнительной власти Республики Татарстан, уполномоченным</text:span><text:span text:style-name="T38"> в области государственного регулирования цен (тарифов, надбавок, наценок и др.) на товары (работы, услуги) на территории Республики Татарстан, а также контроля за их применением в соответствии с законодательством.</text:span></text:p>
      <text:p text:style-name="P17">В соответствии с пунктами <text:span text:style-name="T38">6.2., 6.3.</text:span> Положения о Государственном комитете Республики Татарстан по тарифам, утвержденного постановлением Кабинета министров Республики Татарстан от 15.06.2010 № 468, Госкомитет возглавляет<text:span text:style-name="T38"> председатель, назначаемый на должность Президентом Республики Татарстан по согласованию с федеральным органом исполнительной власти в области государственного регулирования тарифов.</text:span> <text:span text:style-name="T31">П</text:span>редседатель Госкомитета несет персональную ответственность за выполнение возложенных на Госкомитет функций.</text:p>
      <text:p text:style-name="P17">В период принятия решения <text:span text:style-name="T37">о частичном удовлетворении требований, указанных в заявлении по вопросу досудебного рассмотрения спора между ООО </text:span><text:span text:style-name="T34">«ЧЕЛНЫВОДОКАНАЛ» и Государственным комитетом</text:span><text:span text:style-name="T37"> республики Татарстан по тарифам ФАС России от 17.10.2016 № СП/71007/16</text:span>, в соответствии с действующим законодательством, руководство Госкомитетом осуществлял председатель Госкомитета – <text:span text:style-name="T29">&lt;...&gt;</text:span>.</text:p>
      <text:p text:style-name="P17">На основании вышеизложенного, в деянии, выразившимся в невыполнении в установленный срок <text:span text:style-name="T37">решения ФАС России от 17.10.2016 № СП/71007/16,</text:span> допущенным должностным лицом – <text:span text:style-name="T29">&lt;...&gt;</text:span>, являющимся председателем Госкомитета, на момент совершения указанного деяния,<text:span text:style-name="T31"> </text:span>усматриваются признаки состава административного правонарушения, ответственность за совершение которого предусмотрена частью 5 статьи 19.5 КоАП.</text:p>
      <text:p text:style-name="P14">Принимая во внимание, что для выяснения всех обстоятельств административного правонарушения, их фиксирования, юридической квалификации и оформления, необходимо провести процессуальные действия, требующие значительных временных затрат, руководствуясь статьями 28.1, 28.7 КоАП,</text:p>
      <text:p text:style-name="P17"/>
      <text:p text:style-name="P11">ОПРЕДЕЛИЛ:</text:p>
      <text:p text:style-name="P12"/>
      <text:p text:style-name="P20"><text:span text:style-name="T2">1.<text:tab/>Возбудить дело об административном правонарушении по части 5 статьи 19.5 КоАП в отношении </text:span><text:span text:style-name="T9">&lt;...&gt;</text:span><text:span text:style-name="T8">, </text:span>являющегося председателем Госкомитета, <text:soft-page-break/>на момент совершения деяния.</text:p>
      <text:p text:style-name="P23">2.<text:tab/>Провести административное расследование по месту выявления административного правонарушения – в Федеральной антимонопольной службе (ФАС России) по адресу: 125993, Москва, ул. Садовая-Кудринская, 11.</text:p>
      <text:p text:style-name="P23">3.<text:tab/>В соответствии со статьей 26.10 КоАП <text:span text:style-name="T29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 </text:p>
      <text:p text:style-name="P23">– имеющуюся информацию о причинах и условиях по выявленным признакам нарушения;</text:p>
      <text:p text:style-name="P23">– документы (приказ, распоряжение, служебный контракт) о назначении <text:span text:style-name="T29">&lt;...&gt; </text:span><text:s/>председателем Госкомитета;</text:p>
      <text:p text:style-name="P23">– сведения об индивидуальном лицевом счете гражданина в системе обязательного пенсионного страхования (СНИЛС), индивидуальном номере налогоплательщика (ИНН) – <text:span text:style-name="T29">&lt;...&gt;</text:span>;</text:p>
      <text:p text:style-name="P23">– сведения о доходах <text:span text:style-name="T29">&lt;...&gt; </text:span>за период с 01.12.2015 по 30.11.2016 гг., о наличии несовершеннолетних детей, иждивенцев.</text:p>
      <text:p text:style-name="P23">Умышленное невыполнение законных требований должностного лица, осуществляющего производство по делу об административном правонарушении, влечет административную ответственность согласно статье 17.7 КоАП.</text:p>
      <text:p text:style-name="P23">Согласно статье 51 Конституции Российской Федерации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рисутствовать при рассмотрении дела, пользоваться юридической помощью защитника, а также иными процессуальными правами в соответствии с КоАП, в том числе выступать на родном языке и пользоваться услугами переводчика, если не владеет языком, на котором ведется производство по делу.</text:p>
      <text:p text:style-name="P23">На основании части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2CA5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use-window-font-color="true" fo:font-size="13.5pt" style:font-size-asian="13.5pt" style:font-size-complex="13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BC2CA5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0:24:38.40</meta:creation-date>
    <meta:generator>OpenOffice.org/3.4.1$Win32 OpenOffice.org_project/341m1$Build-9593</meta:generator>
    <dc:date>2016-12-21T15:24:37.30</dc:date>
    <meta:print-date>2016-12-08T14:16:29.06</meta:print-date>
    <meta:editing-duration>PT57M18S</meta:editing-duration>
    <meta:editing-cycles>5</meta:editing-cycles>
    <meta:document-statistic meta:table-count="2" meta:image-count="1" meta:object-count="0" meta:page-count="6" meta:paragraph-count="48" meta:word-count="1653" meta:character-count="13378"/>
    <meta:user-defined meta:name="Поле 1"/>
    <meta:user-defined meta:name="Поле 2"/>
    <meta:user-defined meta:name="Поле 3"/>
    <meta:user-defined meta:name="Поле 4"/>
  </office:meta>
</office:document-meta>
</file>