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AEF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 CYR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2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9.499cm" fo:margin-right="0cm" fo:margin-top="0cm" fo:margin-bottom="0cm" fo:line-height="0.499cm" fo:text-indent="0cm" style:auto-text-indent="false" style:writing-mode="lr-tb"/>
      <style:text-properties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0.954cm" fo:margin-right="0cm" fo:margin-top="0cm" fo:margin-bottom="0cm" fo:line-height="0.499cm" fo:text-indent="0cm" style:auto-text-indent="false" style:writing-mode="lr-tb">
        <style:tab-stops/>
      </style:paragraph-properties>
      <style:text-properties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31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de" fo:country="DE" style:font-size-asian="14pt" style:font-size-complex="14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fo:language="de" fo:country="DE"/>
    </style:style>
    <style:style style:name="T2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fo:background-color="#ffff00" style:font-size-asian="14pt" style:font-size-complex="14pt"/>
    </style:style>
    <style:style style:name="T30" style:family="text">
      <style:text-properties fo:color="#000000" style:font-size-asian="14pt" style:font-size-complex="14pt"/>
    </style:style>
    <style:style style:name="T31" style:family="text">
      <style:text-properties style:font-name="Times New Roman" fo:background-color="#ffffff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color="#00000a" style:font-name="Times New Roman1" fo:font-size="14pt" style:font-size-asian="14pt" style:font-size-complex="14pt"/>
    </style:style>
    <style:style style:name="T34" style:family="text">
      <style:text-properties style:font-name="serif" style:font-size-asian="14pt" style:font-size-complex="14pt"/>
    </style:style>
    <style:style style:name="T35" style:family="text">
      <style:text-properties style:font-size-asian="14pt" style:font-size-complex="14pt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d0d0d"/>
    </style:style>
    <style:style style:name="T39" style:family="text">
      <style:text-properties fo:color="#0d0d0d" style:font-name="Times New Roman" fo:font-size="14pt" fo:background-color="#ffffff" style:font-size-asian="14pt" style:font-size-complex="14pt"/>
    </style:style>
    <style:style style:name="T40" style:family="text">
      <style:text-properties fo:color="#0d0d0d" style:font-name="Times New Roman1"/>
    </style:style>
    <style:style style:name="T41" style:family="text">
      <style:text-properties style:font-name="Times New Roman1" fo:background-color="#ffffff"/>
    </style:style>
    <style:style style:name="T42" style:family="text">
      <style:text-properties style:font-name="Times New Roman1" fo:language="ru" fo:country="RU" fo:background-color="#ffffff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#ffffff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67362-9e1e-4d14-94a0-cf63f6df3805" text:name="BossProviderVariable"/>
      </text:user-field-decls>
      <text:p text:style-name="P32">ПОСТАНОВЛЕНИЕ</text:p>
      <text:p text:style-name="P15">о назначении административного наказания по делу</text:p>
      <text:p text:style-name="P15">об административном правонарушении № АГОЗ-746/16</text:p>
      <text:p text:style-name="P5"/>
      <text:p text:style-name="P5">12 декабря 2016 года                               <text:s text:c="2"/>                                                     г. Москва</text:p>
      <text:p text:style-name="P6"/>
      <text:p text:style-name="P8"><text:span text:style-name="T3"><text:tab/>Я, заместитель начальника Управления контроля государственного оборонного заказа Федеральной антимонопольной службы (далее - ФАС России), </text:span><text:span text:style-name="T6">Рахмедов Динислам Солтанахмедович</text:span><text:span text:style-name="T3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746/16, возбужденного </text:span><text:span text:style-name="T18">в отношении </text:span><text:span text:style-name="Основной_20_шрифт_20_абзаца"><text:span text:style-name="T20">должностного лица </text:span></text:span><text:span text:style-name="Основной_20_шрифт_20_абзаца"><text:span text:style-name="T2">11 Центра заказчика-застройщика внутренних войск МВД России по Приволжскому региону </text:span></text:span><text:span text:style-name="Основной_20_шрифт_20_абзаца"><text:span text:style-name="T21"><text:s/>— <text:s/>начальника группы размещения заказов </text:span></text:span><text:span text:style-name="Основной_20_шрифт_20_абзаца"><text:span text:style-name="T22">&lt;...&gt;</text:span></text:span><text:span text:style-name="Основной_20_шрифт_20_абзаца"><text:span text:style-name="T21"> </text:span></text:span><text:span text:style-name="T3">по части 8 статьи 7.30 Кодекса Российской Федерации об административных правонарушениях (далее - КоАП РФ),</text:span></text:p>
      <text:p text:style-name="P5"> </text:p>
      <text:p text:style-name="P7">УСТАНОВИЛ:</text:p>
      <text:p text:style-name="P5"> </text:p>
      <text:p text:style-name="P6"><text:tab/><text:span text:style-name="T31">Протокол по делу об административном правонарушении от 28.11.2016 №АГОЗ-746/16 составлен </text:span><text:span text:style-name="T12">заместителем начальника Управления контроля государственного оборонного заказа ФАС России, Адигюзеловым Киясудином Ахмедовичем,</text:span><text:span text:style-name="T31"> по факту совершения должностным</text:span><text:span text:style-name="T12"> лицом</text:span><text:span text:style-name="T13"> 11 Центра заказчика-застройщика внутренних войск МВД России по Приволжскому региону — </text:span><text:span text:style-name="Основной_20_шрифт_20_абзаца"><text:span text:style-name="T23">начальником группы размещения заказов</text:span></text:span><text:span text:style-name="T13"> </text:span><text:span text:style-name="T16">&lt;...&gt;</text:span> административного правонарушения, ответственность за совершение которого предусмотрена частью 8 статьи 7.30 КоАП РФ.</text:p>
      <text:p text:style-name="P16"><text:tab/>На рассмотрение дела об административном правонарушении <text:s text:c="10"/><text:span text:style-name="Основной_20_шрифт_20_абзаца"><text:span text:style-name="T23">Тараканов</text:span></text:span><text:span text:style-name="T13"> В.В. </text:span>не явился, извещен надлежащим образом.</text:p>
      <text:p text:style-name="P20"><text:span text:style-name="T3"><text:tab/></text:span><text:span text:style-name="T1">11 Центром заказчика-застройщика внутренних войск МВД России по Приволжскому региону</text:span><text:span text:style-name="T9"> (далее — Заказчик) </text:span><text:span text:style-name="T39">07.06.2016</text:span><text:span text:style-name="T6"> </text:span><text:span text:style-name="T9">в единой информационной системе в сфере закупок на сайте </text:span><text:span text:style-name="T10">www.zakupki.gov.ru</text:span><text:span text:style-name="T17"> (далее – Официальный сайт)</text:span><text:span text:style-name="T9"> опубликовано извещение (номер 0832100002016000006) о проведении электронного аукциона на 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 </text:span><text:span text:style-name="T11">(далее </text:span><text:span text:style-name="T8">- </text:span><text:span text:style-name="T6">Аукцион</text:span><text:span text:style-name="T11">)</text:span><text:span text:style-name="T9">.</text:span><text:span text:style-name="T32"> </text:span></text:p>
      <text:p text:style-name="P10">В соответствии с частью 3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text:soft-page-break/>контрактной системе) <text:s/>в случае, если начальная (максимальная) цена контракта (цена лота) превышает три миллиона рублей,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.</text:p>
      <text:p text:style-name="P10"><text:span text:style-name="T38">Согласно извещению о проведении Аукциона от 07.06.2016 № 0832100002016000006 (далее – Извещение), д</text:span><text:span text:style-name="T5">окументации об электронном аукционе на выполнение строительно-монтажных работ по объекту: «Реконструкция комплекса зданий военного городка войсковой части 7408 Нижний Новгород» - (комплексное здание спортивно-оздоровительного назначения с помещениями бытового обслуживания) </text:span><text:span text:style-name="T19">(далее</text:span><text:span text:style-name="T5"> — Документация об аукционе) </text:span><text:span text:style-name="T40">начальная (максимальная) цена контракта – 131 358 720 руб.</text:span></text:p>
      <text:p text:style-name="P12">Заказчиком <text:s/>Извещение размещено на Официальном сайте – 07.06.2016.</text:p>
      <text:p text:style-name="P12">При этом Извещением, <text:span text:style-name="T5">Документацией об аукционе</text:span> установлена дата и время срока окончания подачи заявок на участие в Аукционе <text:span text:style-name="T38">– </text:span>22.06.2016 09:00, то есть на 15-ый день с даты размещения Извещения на Официальном сайте.</text:p>
      <text:p text:style-name="P12">Следовательно, Заказчиком Извещение размещено на Официальном сайте менее чем за пятнадцать дней до даты окончания срока подачи заявок на участие в Аукционе, что нарушает требования части 3 статьи 63 Закона о контрактной системе.</text:p>
      <text:p text:style-name="P21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За сокращение сроков подачи заявок на участие в определении поставщика (подрядчика, исполнителя), предусмотрена в соответствии с <text:s/>частью 8 статьи 7.30 КоАП РФ административная ответственность.</text:p>
      <text:p text:style-name="P23">Согласно, имеющимся в деле <text:span text:style-name="T41">АГОЗ-</text:span><text:span text:style-name="T42">746/16 должностному регламенту </text:span><text:span text:style-name="T43">н</text:span><text:span text:style-name="T45">а</text:span> <text:span text:style-name="Основной_20_шрифт_20_абзаца"><text:span text:style-name="T27">&lt;...&gt;</text:span></text:span><text:span text:style-name="T46"> возложена функция по размещению на Официальном сайте сведений, информации и документов, предусмотренных Законом о контрактной системе. В связи с этим размещение сведений, информации и документов осуществлялось </text:span><text:span text:style-name="T44">&lt;...&gt;</text:span></text:p>
      <text:p text:style-name="P24"><text:span text:style-name="T35">Таким образом, должностным лицом Заказчика – </text:span><text:span text:style-name="Основной_20_шрифт_20_абзаца"><text:span text:style-name="T28">&lt;...&gt;</text:span></text:span><text:span text:style-name="T30">нарушены требования </text:span><text:span text:style-name="T13">части 3 статьи 63 Закона о контрактной системе</text:span><text:span text:style-name="T30">, что содержит состав административного правонарушения, предусмотренного частью 8 статьи 7.30 КоАП РФ.</text:span></text:p>
      <text:p text:style-name="P25"><text:span text:style-name="T14">Временем совершения административного правонарушения является дата </text:span><text:span text:style-name="T9">размещения Извещения на Официальном сайте</text:span><text:span text:style-name="T13"> </text:span><text:span text:style-name="T33"><text:s/>—</text:span><text:span text:style-name="T15"> 07.06.2016.</text:span></text:p>
      <text:p text:style-name="P19"><text:soft-page-break/>Местом совершения административного правонарушения является место нахождения Заказчика, а именно: г. Нижний Новгород, Щербинки-1, д. 13.</text:p>
      <text:p text:style-name="P2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</text:p>
      <text:p text:style-name="P3"><text:span text:style-name="T34"><text:tab/></text:span><text:span text:style-name="T3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p>
      <text:p text:style-name="P4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5"><text:tab/>Обстоятельств, смягчающих административную ответственность, предусмотренных статьей 4.2 КоАП РФ, не установлено.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5"/>
      <text:p text:style-name="P15">ПОСТАНОВИЛ:</text:p>
      <text:p text:style-name="P15"/>
      <text:p text:style-name="P6"><text:tab/>Признать <text:span text:style-name="T13">должностное лицо 11 Центра заказчика-застройщика внутренних войск МВД России по Приволжскому региону — </text:span><text:span text:style-name="Основной_20_шрифт_20_абзаца"><text:span text:style-name="T23">начальника группы размещения заказов </text:span></text:span><text:span text:style-name="Основной_20_шрифт_20_абзаца"><text:span text:style-name="T24">&lt;...&gt;</text:span></text:span> виновным в совершении административного правонарушения, ответственность за совершение которого предусмотрена <text:soft-page-break/>частью 8 статьи 7.30 КоАП РФ и назначить наказание в виде административного штрафа в размере<text:span text:style-name="T37"> 30</text:span><text:span text:style-name="T36"> 000 (тридцати <text:s/>тысяч) рублей.</text:span></text:p>
      <text:p text:style-name="P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tab/>Сумму административного штрафа в размере <text:span text:style-name="T37">30</text:span><text:span text:style-name="T36"> 000 (тридцати тысяч) рублей</text:span> перечислить по указанным реквизитам:</text:p>
      <text:p text:style-name="P5"><text:tab/>Получатель: ИНН 7703516539 КПП 770301001</text:p>
      <text:p text:style-name="P5"><text:tab/>Межрегиональное операционное УФК (для ФАС России л/с 04951001610)</text:p>
      <text:p text:style-name="P5"><text:tab/>КБК 161 1 16 33010 01 6000 140</text:p>
      <text:p text:style-name="P5"><text:tab/>ОКТМО 45380000</text:p>
      <text:p text:style-name="P5"><text:tab/>Банк получателя: Операционный департамент Банка России г. Москва 701</text:p>
      <text:p text:style-name="P5"><text:tab/>БИК 044501002</text:p>
      <text:p text:style-name="P5"><text:tab/>Расчетный счет 40101810500000001901</text:p>
      <text:p text:style-name="P5"><text:tab/>Назначение платежа: оплата штрафа по делу №АГОЗ-746/16.</text:p>
      <text:p text:style-name="P5"><text:tab/>УИН: <text:span text:style-name="T5">16133121500000649657</text:span></text:p>
      <text:p text:style-name="P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5"><text:tab/>ФАС России просит сообщить о фактах обжалования настоящего постановления в судебном порядке и (или) оплаты административного  штрафа <text:soft-page-break/>по настоящему постановлению по телефону (499) 755-23-23 (090-605) или на электронную почту: gubaeva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AE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Q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74AE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52:04.16</meta:creation-date>
    <meta:generator>OpenOffice.org/3.4.1$Win32 OpenOffice.org_project/341m1$Build-9593</meta:generator>
    <dc:date>2016-12-21T15:30:15.59</dc:date>
    <meta:editing-duration>PT2H24M57S</meta:editing-duration>
    <meta:editing-cycles>10</meta:editing-cycles>
    <meta:document-statistic meta:table-count="0" meta:image-count="1" meta:object-count="0" meta:page-count="5" meta:paragraph-count="54" meta:word-count="1233" meta:character-count="9976"/>
    <meta:user-defined meta:name="Поле 1"/>
    <meta:user-defined meta:name="Поле 2"/>
    <meta:user-defined meta:name="Поле 3"/>
    <meta:user-defined meta:name="Поле 4"/>
  </office:meta>
</office:document-meta>
</file>