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D9B9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1" fo:font-size="14pt" style:font-size-asian="14pt" style:font-size-complex="14pt"/>
    </style:style>
    <style:style style:name="P8" style:family="paragraph" style:parent-style-name="Standard">
      <style:text-properties style:font-name="Times New Roman1" fo:font-size="18pt" style:font-size-asian="18pt" style:font-size-complex="18pt"/>
    </style:style>
    <style:style style:name="P9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1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fbb2bd-40b1-407d-811f-1596948a9843" text:name="BossProviderVariable"/>
      </text:user-field-decls>
      <text:p text:style-name="P15">РЕШЕНИЕ</text:p>
      <text:p text:style-name="P4">по результатам рассмотрения ходатайства</text:p>
      <text:p text:style-name="P3"/>
      <text:p text:style-name="P5"><text:span text:style-name="T7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1">РМИ Инвестментс С.а.р.л.</text:span><text:span text:style-name="T3"> (</text:span><text:span text:style-name="T1">местонахождение: 7 рю Робер Стюмпер, Л-2557 Люксембург; основной вид деятельности - </text:span><text:span text:style-name="T4">венчурные инвестиции в медицинские компании на ранних стадиях разработки медицинских продуктов или технологий, расположенных за пределами Великого герцогства Люксембург</text:span><text:span text:style-name="T2">) </text:span><text:span text:style-name="T1">о приобретении 66,6 % долей в уставном капитале ООО «НоваМедика» (местонахождение: </text:span><text:span text:style-name="T2">125047, г. Москва, ул. 1-я Брестская, д. 29</text:span><text:span text:style-name="T1">; основной вид деятельности — научные исследования и разработки в области естественных и технических наук)</text:span><text:span text:style-name="T7"> и приняла решение об удовлетворении данного ходатайства.</text:span></text:p>
      <text:p text:style-name="P9"/>
      <text:p text:style-name="P10"/>
      <text:p text:style-name="P12"/>
      <text:p text:style-name="P12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D9B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2157(1) </text:p></draw:text-box></draw:frame><draw:frame draw:style-name="Mfr2" draw:name="SpdBarcode" text:anchor-type="paragraph" svg:x="0cm" svg:width="3.6cm" svg:height="0.78cm" draw:z-index="1"><draw:image xlink:href="Pictures/10000201000000780000001A18D9B9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05:14.05</meta:creation-date>
    <meta:generator>OpenOffice.org/3.4.1$Win32 OpenOffice.org_project/341m1$Build-9593</meta:generator>
    <dc:date>2016-12-21T15:31:33.37</dc:date>
    <meta:editing-duration>PT38S</meta:editing-duration>
    <meta:editing-cycles>1</meta:editing-cycles>
    <meta:print-date>2016-12-16T15:24:51.49</meta:print-date>
    <meta:document-statistic meta:table-count="0" meta:image-count="1" meta:object-count="0" meta:page-count="1" meta:paragraph-count="5" meta:word-count="101" meta:character-count="804"/>
    <meta:user-defined meta:name="Поле 1"/>
    <meta:user-defined meta:name="Поле 2"/>
    <meta:user-defined meta:name="Поле 3"/>
    <meta:user-defined meta:name="Поле 4"/>
  </office:meta>
</office:document-meta>
</file>