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635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17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style:font-name="Times New Roman" fo:font-size="12pt" fo:language="en" fo:country="US" fo:font-style="italic" fo:background-color="#ffffff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33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" style:list-style-name="L3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tyle="italic" fo:background-color="#ffffff" style:font-style-asian="italic" style:font-style-complex="italic"/>
    </style:style>
    <style:style style:name="T8" style:family="text">
      <style:text-properties style:font-name="Times New Roman" fo:language="en" fo:country="US" fo:font-style="italic" fo:background-color="#ffffff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color="#000000" fo:font-size="14pt"/>
    </style:style>
    <style:style style:name="T12" style:family="text">
      <style:text-properties fo:color="#000000" fo:language="en" fo:country="US" style:text-underline-style="none" fo:background-color="transparen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38dc3-fda7-4d21-a834-b8cba5ce9a3f" text:name="BossProviderVariable"/>
      </text:user-field-decls>
      <text:p text:style-name="P32"><text:span text:style-name="T14">ОПРЕДЕЛЕНИЕ</text:span></text:p>
      <text:p text:style-name="P15">ОБ ОТЛОЖЕНИИ <text:s/>РАССМОТРЕНИЯ ДЕЛА <text:s/>№ 1-11-82/00-30-16</text:p>
      <text:p text:style-name="P15"/>
      <text:p text:style-name="P19">«13<text:span text:style-name="T1">» <text:s/>декабря</text:span><text:span text:style-name="T3"> </text:span><text:span text:style-name="T1">2016 г. <text:s text:c="5"/></text:span><text:s text:c="80"/>г. Москва</text:p>
      <text:p text:style-name="P20"/>
      <text:p text:style-name="P21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4"><text:tab/><text:span text:style-name="T12">&lt;...&gt;</text:span><text:span text:style-name="T10">,</text:span></text:p>
      <text:p text:style-name="P5">рассмотрев дело № 1-11-82/00-30-16 о нарушении антимонопольного законодательства, возбужденное в отношении:</text:p>
      <text:p text:style-name="P7">ОАО «Тамбовмаш» (ИНН 6829000130, г. Тамбов, пр. Монтажников, д. 10, 392000) по признакам нарушения п.п. 1, 2 ч. 1 ст. 11 Федерального закона от 26.07.2006 № 135-ФЗ «О защите конкуренции» (далее - Закон о защите конкуренции),</text:p>
      <text:p text:style-name="P9"><text:span text:style-name="T11">АО «Сорбент»</text:span><text:span text:style-name="T9"> </text:span><text:span text:style-name="T11">(ИНН 5908001417, 614113, г. Пермь, ул. Гальперина, д. 6) по признакам нарушения п.п. 1, 2, 3 ч. 1 ст. <text:s/>11 Закона о защите конкуренции,</text:span></text:p>
      <text:p text:style-name="P9"><text:span text:style-name="T11">ОАО «ЭХМЗ им. Н.Д. Зелинского»</text:span><text:span text:style-name="T9"> </text:span><text:span text:style-name="T11">(ИНН 5053002307, 144001, Московская область, г. Электросталь, ул. Карла Маркса, д. 1) по признакам нарушения п.п. 1, 2, 3 ч. 1 ст. <text:s/>11 Закона о защите конкуренции,</text:span></text:p>
      <text:p text:style-name="P9"><text:span text:style-name="T11">ЗАО «Балама»</text:span><text:span text:style-name="T9"> </text:span><text:span text:style-name="T11">(ИНН 7812012203, 190068, г. Санкт-Петербург, пер. </text:span><text:span text:style-name="T11">Бойцова, д. 4) по признакам нарушения п.п. 2, 3 ч. <text:s/>1 ст. 11 Закона о защите конкуренции,</text:span></text:p>
      <text:p text:style-name="P9"><text:span text:style-name="T11">ЗАО «Профессиональная защита»</text:span><text:span text:style-name="T9"> </text:span><text:span text:style-name="T11">(ИНН 7718722220, 107076, г. Москва, ул. Краснобогатырская, д. 89, стр. 1) по признакам нарушения п. 2 ч. 1 ст. 11 Закона о защите конкуренции,</text:span></text:p>
      <text:p text:style-name="P9"><text:span text:style-name="T11">ООО «Навигатор-Т»</text:span><text:span text:style-name="T9"> </text:span><text:span text:style-name="T11">(ИНН 7736523644, 119313, г. Москва, ул. Гарибальди, д. 11, офис 6) по признакам нарушения п.п. 2, 3 ч. 1 ст. 11 Закона о защите конкуренции,</text:span></text:p>
      <text:p text:style-name="P9"><text:soft-page-break/><text:span text:style-name="T11">ООО «Торговый дом «Бастион»</text:span><text:span text:style-name="T9"> </text:span><text:span text:style-name="T11">(ИНН 7810538216, 196158, г. Санкт-Петербург, ул. Ленсовета, д. 90, литер А, пом. 14-Н) по признакам нарушения п. 2 ч. 1 ст. 11 Закона о защите конкуренции,</text:span></text:p>
      <text:p text:style-name="P9"><text:span text:style-name="T11">ООО «Технологии охраны здоровья»</text:span><text:span text:style-name="T9"> </text:span><text:span text:style-name="T11">(ИНН 5249100203, 606010, Нижегородская область, г. Дзержинск, ул. Октябрьская, д. 39В) по признакам нарушения п.п. 2, 3 ч. 1 ст. 11 Закона о защите конкуренции,</text:span></text:p>
      <text:p text:style-name="P9"><text:span text:style-name="T11">ООО «Алватекс ЗТМ»</text:span><text:span text:style-name="T9"> </text:span><text:span text:style-name="T11">(ИНН 7804132881, 193230, г. Санкт-Петербург, пер. Челиева, д. 13, корп. 3, литер Т) по признакам нарушения п.п. 2, 3 ч. 1 ст. 11 Закона о защите конкуренции,</text:span></text:p>
      <text:p text:style-name="P9"><text:span text:style-name="T11">ЗАО «Восток-Сервис-Спецкомплект»</text:span><text:span text:style-name="T9"> </text:span><text:span text:style-name="T11">(ИНН 7722202993, 142400, Московская область, Ногинский район, г. Ногинск, ул. Рабочая, д. 46-А) по признакам нарушения п. 2 ч. 1 ст. 11 Закона о защите конкуренции,</text:span></text:p>
      <text:p text:style-name="P9"><text:span text:style-name="T13">ООО «Гражданская оборона»</text:span> <text:span text:style-name="T13">(ИНН 6672181694, 620100,<text:line-break/>г. Екатеринбург, ул. Сибирский тракт, д. 57, оф. 308) </text:span><text:span text:style-name="T11">по признакам нарушения п. 2 ч. 1 ст. 11 Закона о защите конкуренции,</text:span></text:p>
      <text:p text:style-name="P9"><text:span text:style-name="T13">ЗАО ТД «ТРАКТ»</text:span> <text:span text:style-name="T13">(ИНН 7723627614, 109429, Москва, км. МКАД 14-й, стр. 10) </text:span><text:span text:style-name="T11">по признакам нарушения п. 2 ч. 1 ст. 11 Закона о защите конкуренции,</text:span></text:p>
      <text:p text:style-name="P10">ЗАО «ПромСИЗ» (ИНН 4027052701; 248001, Калужская область, г. Калуга, ул. Суворова, д. 121, оф. 438) по признакам нарушения п. 2 ч. 1 ст. 11 Закона о защите конкуренции,</text:p>
      <text:p text:style-name="P9"><text:span text:style-name="T13">ЗАО «КиТ» (ИНН 7732001904, 111397, г. Москва, Новогиреевская ул.,<text:line-break/></text:span><text:span text:style-name="T13">д. 29, корп. 1) </text:span><text:span text:style-name="T11">по признакам нарушения п.п. 2, 3 ч. 1 ст.11 Закона о защите конкуренции,</text:span></text:p>
      <text:p text:style-name="P9"><text:span text:style-name="T13">ООО «Торговый дом ЛИГА Спецодежды»</text:span> <text:span text:style-name="T13">(ИНН 7723625582, 109202,<text:line-break/>г. Москва, ул. Карачаровская 2-я, д. 1, стр. 1, ком. 15) </text:span><text:span text:style-name="T11">по признакам нарушения п. 2 ч. 1 ст. 11 Закона о защите конкуренции,</text:span></text:p>
      <text:p text:style-name="P9"><text:span text:style-name="T13">ООО «МЧС ГО Экран»</text:span> <text:span text:style-name="T13">(ИНН 6662001832, 620062, г. Екатеринбург, ул. Первомайская, д. 70) </text:span><text:span text:style-name="T11">по признакам нарушения п.п. 2, 3 ч. 1 ст. 11 Закона о защите конкуренции,</text:span></text:p>
      <text:p text:style-name="P9"><text:soft-page-break/><text:span text:style-name="T13">ООО «Рабосервис+»</text:span> <text:span text:style-name="T13">(ИНН 7743048407, 125413, г. Москва, Солнечногорский проезд, д. 11) </text:span><text:span text:style-name="T11">по признакам нарушения п.п. 2, 3 ч. 1 ст. 11 Закона о защите конкуренции,</text:span></text:p>
      <text:p text:style-name="P9"><text:span text:style-name="T13">ЗАО «Тамбовмаш-защита»</text:span> <text:span text:style-name="T13">(ИНН 6832026700, 392000, г. Тамбов, проезд Монтажников, д. 10) </text:span><text:span text:style-name="T11">по признакам нарушения п. п. 2, 3 ч. 1 ст. 11 Закона о защите конкуренции,</text:span></text:p>
      <text:p text:style-name="P9"><text:span text:style-name="T13">ПВ ООО «Фирма Техноавиа»</text:span> <text:span text:style-name="T13">(ИНН 7724152603, 125476, г. Москва, ул. Василия Петушкова, д. 7) </text:span><text:span text:style-name="T11">по признакам нарушения п. 2 ч. 1 ст. 11 Закона о защите конкуренции,</text:span></text:p>
      <text:p text:style-name="P9"><text:span text:style-name="T13">ООО «ТД ХимСнабЗащита»</text:span> <text:span text:style-name="T13">(ИНН 7725762062, 115114, г. Москва, наб. Дербеневская, д. 7, стр. 2, оф. 402; 141206, Московская область, <text:s/>г. Пушкино, ул. Авиационная, д. 15) </text:span><text:span text:style-name="T11">по признакам нарушения п. 2 ч. 1 ст. 11 Закона о защите конкуренции,</text:span></text:p>
      <text:p text:style-name="P9"><text:span text:style-name="T13">ЗАО «Химкомплектзащита»</text:span> <text:span text:style-name="T13">(ИНН 7720741767, 111396, г. Москва, ул. Фрязевская, д. 10, стр. 2) </text:span><text:span text:style-name="T11">по признакам нарушения п. 2 ч. 1 ст. 11 Закона о защите конкуренции,</text:span></text:p>
      <text:p text:style-name="P9"><text:span text:style-name="T13">ООО «Группа компаний «ЩИТ»</text:span> <text:span text:style-name="T13">(ИНН 7720723542, 111024, г. Москва, Шоссе Энтузиастов, д. 17, стр. 2) </text:span><text:span text:style-name="T11">по признакам нарушения п. 2 ч. 1 ст. 11 Закона о защите конкуренции,</text:span></text:p>
      <text:p text:style-name="P11">ООО «СИЗ-Центр Внедрение» (ИНН 5902707453, 614101, г. Пермь, ул. Кировоградская, д. 12) по признакам нарушения п. 2 ч. 1 ст. 11 Закона о защите конкуренции,</text:p>
      <text:p text:style-name="P22">ООО «Технологии охраны здоровья» (ИНН 7718871744; 107497, г. Москва, ул. Иркутская, д. 11/17, корп. 1-3) по признакам нарушения п. 2 ч. 1 ст. 11 Закона о защите конкуренции,</text:p>
      <text:p text:style-name="P8">ООО «Корпорация «Спецзащита» (ИНН 7704303580, 119146, г. Москва, 2-я Фрунзенская улица, д. 8, стр. 1) <text:s/>по признакам нарушения ч. 5 ст. 11 Закона о защите конкуренции</text:p>
      <text:p text:style-name="P6">УСТАНОВИЛА:</text:p>
      <text:p text:style-name="P23"><text:soft-page-break/><text:tab/>В целях полного и всестороннего рассмотрения дела № 1 -11-82/00-30-16, в связи с необходимостью получения дополнительных доказательств, рассмотрение дела подлежит отложению. В соответствии с <text:s/>частями 1, 5 статьи 47 <text:s/>Федерального закона от 26.07.2006 № 135-ФЗ «О защите конкуренции» Комиссия</text:p>
      <text:list xml:id="list5981345111348879516" text:style-name="L1">
        <text:list-item>
          <text:list>
            <text:list-item>
              <text:list>
                <text:list-item>
                  <text:list>
                    <text:list-header>
                      <text:p text:style-name="P33"><text:span text:style-name="T15"><text:s text:c="3"/></text:span><text:span text:style-name="T16"><text:s text:c="7"/>ОПРЕДЕЛИЛА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6477940005977729204" text:style-name="L2">
        <text:list-item>
          <text:list>
            <text:list-item>
              <text:list>
                <text:list-item>
                  <text:p text:style-name="P34">Отложить рассмотрение дела № 1-11-82/00-30-16.</text:p>
                </text:list-item>
                <text:list-item>
                  <text:p text:style-name="P34"><text:span text:style-name="T1">Назначить рассмотрение дела № 1-11-82/00-30-16 </text:span><text:span text:style-name="T17">на 03 февраля 2017 года в 14 часов 00 минут </text:span><text:span text:style-name="T1">по адресу: г. Москва, Уланский переулок, д. 16, стр. 1, зал заседаний (7 этаж).</text:span></text:p>
                </text:list-item>
                <text:list-item>
                  <text:p text:style-name="P35">Ответчикам в течение пяти рабочих дней с даты получения настоящего Определения представить сведения об объемах реализации <text:s/>нового гражданского противогаза фильтрующего (с указанием его модификации) в соответствии с таблицей.</text:p>
                  <text:p text:style-name="P35"/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6">Период реализации</text:p>
          </table:table-cell>
          <table:table-cell table:style-name="Таблица1.A1" office:value-type="string">
            <text:p text:style-name="P26">Объем реализации, шт.</text:p>
          </table:table-cell>
          <table:table-cell table:style-name="Таблица1.C1" office:value-type="string">
            <text:p text:style-name="P26">Объем реализации, тыс. руб.</text:p>
          </table:table-cell>
        </table:table-row>
        <table:table-row>
          <table:table-cell table:style-name="Таблица1.A2" office:value-type="string">
            <text:p text:style-name="P26">2014 г.</text:p>
          </table:table-cell>
          <table:table-cell table:style-name="Таблица1.A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>2015 г.</text:p>
          </table:table-cell>
          <table:table-cell table:style-name="Таблица1.A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26">01.01.2016-30.06.2016</text:p>
          </table:table-cell>
          <table:table-cell table:style-name="Таблица1.A2" office:value-type="string">
            <text:p text:style-name="P26"/>
          </table:table-cell>
          <table:table-cell table:style-name="Таблица1.C2" office:value-type="string">
            <text:p text:style-name="P26"/>
          </table:table-cell>
        </table:table-row>
      </table:table>
      <text:list xml:id="list35550870" text:continue-numbering="true" text:style-name="L2">
        <text:list-item>
          <text:list>
            <text:list-item>
              <text:list>
                <text:list-header>
                  <text:p text:style-name="P37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63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9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30967(2) </text:p></draw:text-box></draw:frame><draw:frame draw:style-name="Mfr2" draw:name="SpdBarcode" text:anchor-type="paragraph" svg:x="0cm" svg:width="3.6cm" svg:height="0.78cm" draw:z-index="4"><draw:image xlink:href="Pictures/10000201000000780000001ADB563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14:39.03</meta:creation-date>
    <meta:generator>OpenOffice.org/3.4.1$Win32 OpenOffice.org_project/341m1$Build-9593</meta:generator>
    <dc:date>2016-12-21T15:36:09.96</dc:date>
    <meta:document-statistic meta:table-count="1" meta:image-count="1" meta:object-count="0" meta:page-count="4" meta:paragraph-count="45" meta:word-count="865" meta:character-count="5616"/>
    <meta:user-defined meta:name="Поле 1"/>
    <meta:user-defined meta:name="Поле 2"/>
    <meta:user-defined meta:name="Поле 3"/>
    <meta:user-defined meta:name="Поле 4"/>
  </office:meta>
</office:document-meta>
</file>