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2DD1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0.58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8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0cm" style:auto-text-indent="false"/>
      <style:text-properties style:font-name="Times New Roman" fo:font-size="13.5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3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8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4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1.50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Table_20_Contents">
      <style:paragraph-properties fo:margin-top="0cm" fo:margin-bottom="0.499cm" fo:line-height="115%" fo:text-align="start" style:justify-single-word="false" fo:padding="0cm" fo:border="none"/>
      <style:text-properties style:font-name="Times New Roman"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margin-top="0cm" fo:margin-bottom="0.499cm" fo:line-height="115%" fo:text-align="start" style:justify-single-word="false" style:page-number="auto" fo:padding="0cm" fo:border="non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line-height="0.58cm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58cm" fo:text-align="justify" style:justify-single-word="false" fo:text-indent="1.251cm" style:auto-text-indent="false" fo:background-color="transparent" style:shadow="none">
        <style:background-image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58cm" fo:text-align="justify" style:justify-single-word="false" fo:text-indent="1.251cm" style:auto-text-indent="false" fo:background-color="transparent" style:shadow="none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58cm" fo:text-align="justify" style:justify-single-word="false" fo:text-indent="1.251cm" style:auto-text-indent="false" fo:background-color="transparent" style:shadow="none"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style:font-name="Times New Roman" fo:background-color="#ffffff" style:font-name-asian="TimesNewRomanPSMT" style:font-name-complex="TimesNewRomanPSM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style:font-name="Times New Roman1" fo:background-color="#ffffff"/>
    </style:style>
    <style:style style:name="T9" style:family="text">
      <style:text-properties fo:background-color="#ffffff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NewRomanPSMT" fo:background-color="#ffffff" style:font-name-asian="TimesNewRomanPSMT" style:font-name-complex="TimesNewRomanPSMT"/>
    </style:style>
    <style:style style:name="T17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e6da8e-f674-4288-b795-e70860e657f1" text:name="BossProviderVariable"/>
      </text:user-field-decls>
      <text:p text:style-name="P29"><text:span text:style-name="T1">ОПРЕДЕЛЕНИЕ </text:span></text:p>
      <text:p text:style-name="P6"><text:span text:style-name="T1">о продлении срока проведения административного расследования по делу об административном правонарушении № </text:span>4-19.8-1530/00-05-16 </text:p>
      <text:p text:style-name="P14"/>
      <text:p text:style-name="P8">«<text:span text:style-name="T5">16</text:span>» декабря 201<text:span text:style-name="T6">6</text:span> г. <text:s text:c="86"/>г. Москва</text:p>
      <text:p text:style-name="P8"/>
      <text:p text:style-name="P15"><text:span text:style-name="T8">Я, </text:span><text:span text:style-name="T9">заместитель руководителя ФАС России Кашеваров Андрей Борисович</text:span><text:span text:style-name="T8">, </text:span><text:span text:style-name="T9">в связи с </text:span><text:span text:style-name="T7">сообщениями в средствах массовой информации о покупке <text:s text:c="22"/>ООО «Русская горно-металлургическая компания» (далее - ООО «РГМК») основных производственных средств АО «РМЗ»</text:span><text:span text:style-name="T8">, рассмотрев материалы ответа ООО «РГМК» на запрос информации ФАС России </text:span><text:span text:style-name="T9">от 24.10.2016 <text:s text:c="35"/>№ АЦ/72623/16 и материалы ответа АО «РМЗ» на запрос информации ФАС России от 13.10.2016 <text:s/>АД/70369/16, </text:span></text:p>
      <text:p text:style-name="P15"/>
      <text:p text:style-name="P10">УСТАНОВИЛ:</text:p>
      <text:p text:style-name="P13"/>
      <text:p text:style-name="P19"><text:span text:style-name="T2">ФАС России в адрес ООО «РГМК» был направлен запрос информации от 24.10.2016 № АЦ/72623/16, согласно которому ООО «РГМК» надлежало представить в ФАС России </text:span><text:span text:style-name="T3">следующие документы и информацию: </text:span></text:p>
      <text:p text:style-name="P15"><text:span text:style-name="T7">1. <text:s/>Копию </text:span><text:span text:style-name="T10">договора купли-продажи основных производственных средств АО «РМЗ» (ИНН 7136005136, ОГРН 1027101847266).</text:span></text:p>
      <text:list xml:id="list2890439401364211196" text:style-name="L1">
        <text:list-item>
          <text:list>
            <text:list-item>
              <text:list>
                <text:list-header>
                  <text:p text:style-name="P30"><text:span text:style-name="T2"><text:s text:c="3"/>2. Копии документов, подтверждающих получение ООО «РГМК»</text:span><text:span text:style-name="T3"> </text:span><text:span text:style-name="T2">предварительного согласия антимонопольного органа на осуществление сделки по приобретению основных производственных средств АО «РМЗ». <text:s text:c="24"/></text:span></text:p>
                  <text:p text:style-name="P31"><text:span text:style-name="T4"><text:s text:c="10"/></text:span><text:span text:style-name="T16">3. <text:s text:c="2"/>Сведения о суммарной балансовой стоимости активов ООО «РГМК» </text:span><text:span text:style-name="T17">и его группы лиц по состоянию на 21.09.2016 и о суммарной выручки <text:s text:c="22"/></text:span><text:span text:style-name="T17">ООО </text:span><text:span text:style-name="T17">«РГМК» и его группы лиц от реализации товаров за последний календарный год.</text:span></text:p>
                  <text:p text:style-name="P32"><text:s text:c="8"/>Согласно представленной ООО «РГМК» информации 29 сентября 2016 года между ООО «РГМК» и АО «РМЗ» были заключены договор купли-продажи недвижимого имущества АО «РМЗ» от 29.09.2016 № 1 и договор купли-продажи основных производственных средств АО «РМЗ» от 29.09.2016 № 2.</text:p>
                </text:list-header>
              </text:list>
            </text:list-item>
          </text:list>
        </text:list-item>
      </text:list>
      <text:p text:style-name="P24">В соответствии с пунктом 7 части 1 статьи 28 Федерального закона <text:s text:c="27"/>от 26.07.2006 № 135-ФЗ «О защите конкуренции»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<text:soft-page-break/>экономической концентрации, и его группы лиц превышает четыреста миллионов рублей, с предварительного согласия антимонопольного органа осуществляется получение в собственность, пользование или во владение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. </text:p>
      <text:p text:style-name="P25"><text:span text:style-name="T16">Суммарной балансовая стоимость активов ООО «РГМК» </text:span><text:span text:style-name="T17">и его группы лиц по состоянию на 21.09.2016 составляет 9 996 432 000 руб.</text:span></text:p>
      <text:p text:style-name="P26">Балансовая стоимость активов АО «РМЗ» на 30.06.2016 составляет 3 681 111 000 руб.</text:p>
      <text:p text:style-name="P25"><text:span text:style-name="T17">Таким образом, сделка по <text:s/>приобретению ООО «РГМК» основных производственных средств АО «РМЗ» требовала получение предварительного согласия ФАС России. </text:span>Ходатайство о приобретении ООО «РГМК» основных производственных средств АО «РМЗ» в ФАС России не поступало. Предварительного согласия антимонопольного органа на осуществление указанной сделки ООО «РГМК» получено не было.</text:p>
      <text:p text:style-name="P23">Таким образом, в действиях ООО «РГМК» обнаружены признаки нарушения части 1 статьи 28 Закона о защите конкуренции, выразившегося в непредставлении ходатайства в антимонопольный орган.</text:p>
      <text:p text:style-name="P22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18"><text:span text:style-name="T11">На этом основании заместителем </text:span><text:span text:style-name="T12">начальника Управления контроля промышленности мною было вынесено определение от 18.11.2016 <text:s text:c="21"/>№ 05/79702/16 о возбуждении дела об административном правонарушении № </text:span>4-19.8-1530/00-05-16<text:span text:style-name="T12"> и проведении административного расследования в отношении ООО «РГМК»</text:span><text:span text:style-name="T13">.</text:span></text:p>
      <text:p text:style-name="P15"><text:span text:style-name="T14">По результатам анализа представленных в ответ на указанное определение документов была установлена необходимость получения дополнительных материалов по делу об административном правонарушении <text:s text:c="10"/></text:span><text:span text:style-name="T15">№ </text:span><text:span text:style-name="T14">4-19.8-1530/00-05-16.</text:span></text:p>
      <text:p text:style-name="P15">Учитывая вышеизложенное, руководствуясь частью 5 статьи 28.7 КоАП,</text:p>
      <text:p text:style-name="P15"/>
      <text:p text:style-name="P16"><text:soft-page-break/>ОПРЕДЕЛИЛ:</text:p>
      <text:p text:style-name="P9"/>
      <text:p text:style-name="P15">1. Продлить срок проведения административного расследования по делу об административном правонарушении № <text:span text:style-name="T15"><text:s/></text:span><text:span text:style-name="T14">4-19.8-1530/00-05-16</text:span> в отношении <text:s/><text:span text:style-name="T15">ООО «РГМК» </text:span>до «18» января 2017 г.</text:p>
      <text:p text:style-name="P15">2. Законному представителю <text:span text:style-name="T15">ООО «РГМК»</text:span> <text:s/>явиться «<text:span text:style-name="T5">11</text:span>» января 2017 года в «<text:span text:style-name="T5">14</text:span>» часов <text:span text:style-name="T5">«00»</text:span> минут в ФАС России (г. Москва, ул. Садовая-Кудринская, д. 11, этаж 4, каб. 444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530/00-05-16 со всеми правами, предусмотренными статьей 25.5 КоАП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<text:span text:style-name="T6">срок</text:span>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2DD1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085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0853(3) </text:p></draw:text-box></draw:frame><draw:frame draw:style-name="Mfr2" draw:name="SpdBarcode" text:anchor-type="paragraph" svg:x="0cm" svg:width="3.6cm" svg:height="0.78cm" draw:z-index="3"><draw:image xlink:href="Pictures/10000201000000780000001A4D2DD1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8:22:51.03</meta:creation-date>
    <meta:generator>OpenOffice.org/3.4.1$Win32 OpenOffice.org_project/341m1$Build-9593</meta:generator>
    <dc:date>2016-12-21T15:44:26.75</dc:date>
    <meta:editing-duration>PT3M32S</meta:editing-duration>
    <meta:editing-cycles>1</meta:editing-cycles>
    <meta:print-date>2016-12-16T14:12:15.73</meta:print-date>
    <meta:document-statistic meta:table-count="0" meta:image-count="1" meta:object-count="0" meta:page-count="3" meta:paragraph-count="27" meta:word-count="722" meta:character-count="5922"/>
    <meta:user-defined meta:name="Поле 1"/>
    <meta:user-defined meta:name="Поле 2"/>
    <meta:user-defined meta:name="Поле 3"/>
    <meta:user-defined meta:name="Поле 4"/>
  </office:meta>
</office:document-meta>
</file>