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6293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498cm" style:rel-column-width="32764*"/>
    </style:style>
    <style:style style:name="Таблица2.B" style:family="table-column">
      <style:table-column-properties style:column-width="8.502cm" style:rel-column-width="3277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fo:font-size="14pt"/>
    </style:style>
    <style:style style:name="P9" style:family="paragraph" style:parent-style-name="Table_20_Contents">
      <style:paragraph-properties fo:margin-top="0cm" fo:margin-bottom="0cm" fo:padding="0cm" fo:border="none"/>
      <style:text-properties fo:color="#000000" fo:font-size="20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fo:font-size="20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spacing="0.18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spacing="0.18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style:line-spacing="0.18cm" fo:text-align="center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 style:line-spacing="0.18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line-spacing="0.18cm" fo:text-align="justify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 style:line-spacing="0.18cm" fo:text-align="justify" style:justify-single-word="false"/>
    </style:style>
    <style:style style:name="P20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ca1ac-398a-4346-92cf-d89d9608df83" text:name="BossProviderVariable"/>
      </text:user-field-decls>
      <text:p text:style-name="P27">ОПРЕДЕЛЕНИЕ</text:p>
      <text:p text:style-name="P14">О ПРИВЛЕЧЕНИИ В КАЧЕСТВЕ ЗАЯВИТЕЛЯ</text:p>
      <text:p text:style-name="P14">К РАССМОТРЕНИЮ ДЕЛА № 1-10-86/00-03-16</text:p>
      <text:p text:style-name="P14">О НАРУШЕНИИ АНТИМОНОПОЛЬНОГО ЗАКОНОДАТЕЛЬСТВА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5"><text:span text:style-name="T3">16 </text:span><text:span text:style-name="T4">декабря </text:span><text:span text:style-name="T2">2016 года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14"/>
      <text:p text:style-name="P19"><text:span text:style-name="T2"><text:tab/>Комиссия ФАС России по рассмотрению дела о нарушении антимонопольного законодательства в составе: </text:span><text:span text:style-name="T3">&lt;...&gt;</text:span><text:span text:style-name="T2"> (далее — Комиссия), рассмотрев дело №</text:span><text:span text:style-name="T1"> </text:span><text:span text:style-name="T2">1‑10‑86/00‑03‑16 по признакам нарушения публичным акционерным обществом «</text:span><text:span text:style-name="T4">Новороссийский</text:span><text:span text:style-name="T2"> морской торговый порт» (</text:span><text:span text:style-name="T5">353901, Краснодарский край, г. Новороссийск, ул. Портовая, д.14</text:span><text:span text:style-name="T2">) (далее — ПАО «</text:span><text:span text:style-name="T3">Н</text:span><text:span text:style-name="T2">МТП») пункта 1 части 1 статьи 10 Федерального закона от 26.07.2006 № 135-ФЗ «О защите конкуренции» (далее — Закон о защите конкуренции), выразившегося в установлении и поддержании монопольно высокой цены на услугу по</text:span> <text:span text:style-name="T6">погрузке и выгрузке грузов</text:span><text:span text:style-name="T2">,</text:span></text:p>
      <text:p text:style-name="P15"/>
      <text:p text:style-name="P15">УСТАНОВИЛА:</text:p>
      <text:p text:style-name="P15"/>
      <text:p text:style-name="P19"><text:span text:style-name="T2"><text:tab/>из материалов дела следует, что ПАО «НМТП» осуществляет</text:span> <text:span text:style-name="T6">оказание услуг по погрузке и выгрузке зерна, нефти и нефтепродуктов, угля, чёрных и цветных металлов, руд, удобрений, контейнеров в морском порту и функционирует на территории морского порта Новороссийск.</text:span></text:p>
      <text:p text:style-name="P18"><text:span text:style-name="T6"><text:tab/></text:span><text:span text:style-name="T7">ПАО НК «РуссНефть»</text:span><text:span text:style-name="T6"> является хозяйствующим субъектом, заключившим договор с ПАО «НМТП» на оказание услуг по погрузке грузов через причалы нефтяного терминала ПАО «НМТП» и услуг по транспортно-экспедиционному сопровождению погрузки грузов, вывозимых за пределы Российской Федерации.</text:span></text:p>
      <text:p text:style-name="P16"><text:tab/>Письмом от 03.12.2016 № 06-7302 ПАО НК «РуссНефть» обратилось в ФАС России с заявлением о наличии в действиях ПАО «НМТП» признаков нарушения пункта 1 части 1 статьи 10 Закона о защите конкуренции, выразившегося в установлении монопольно высокой цены на услуги по погрузке и выгрузке нефти.</text:p>
      <text:p text:style-name="P12"><text:tab/>В соответствии с частями 1, 5 статьи 41, пунктом 1 части 1 статьи 42 <text:soft-page-break/>Федерального закона от 26.07.2006 № 135-ФЗ «О защите конкуренции»</text:p>
      <text:p text:style-name="P13"/>
      <text:p text:style-name="P13">ОПРЕДЕЛИЛА:</text:p>
      <text:p text:style-name="P13"/>
      <text:p text:style-name="P12"><text:tab/>привлечь к участию в рассмотрении дела № 1-10-86/00-03-16 о нарушении антимонопольного законодательства в качестве заявителя ПАО НК «РуссНефть» (115054, г. Москва, ул. Пятницкая, д. 6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629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131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<draw:text-box fo:min-height="0.041cm"><text:p text:style-name="Frame_20_contents">2016-131480(2) </text:p></draw:text-box></draw:frame><draw:frame draw:style-name="Mfr2" draw:name="SpdBarcode" text:anchor-type="paragraph" svg:x="0cm" svg:width="3.6cm" svg:height="0.78cm" draw:z-index="2"><draw:image xlink:href="Pictures/10000201000000780000001A306293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9:39:17.37</meta:creation-date>
    <meta:generator>OpenOffice.org/3.4.1$Win32 OpenOffice.org_project/341m1$Build-9593</meta:generator>
    <dc:date>2016-12-21T15:45:38.30</dc:date>
    <meta:editing-duration>PT35S</meta:editing-duration>
    <meta:editing-cycles>1</meta:editing-cycles>
    <meta:print-date>2016-12-15T11:58:25.89</meta:print-date>
    <meta:document-statistic meta:table-count="1" meta:image-count="1" meta:object-count="0" meta:page-count="2" meta:paragraph-count="17" meta:word-count="268" meta:character-count="1943"/>
    <meta:user-defined meta:name="Поле 1"/>
    <meta:user-defined meta:name="Поле 2"/>
    <meta:user-defined meta:name="Поле 3"/>
    <meta:user-defined meta:name="Поле 4"/>
  </office:meta>
</office:document-meta>
</file>