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1FD00000337CAED7512D.svm"/>
  <manifest:file-entry manifest:media-type="image/png" manifest:full-path="Pictures/10000201000000780000001AE3A6E1A6.png"/>
  <manifest:file-entry manifest:media-type="" manifest:full-path="Pictures/2000000800002080000033E60BFFE3A0.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742cm" fo:margin-right="0cm" fo:margin-top="0cm" fo:margin-bottom="0cm" fo:text-align="end" style:justify-single-word="false" fo:text-indent="0cm" style:auto-text-indent="false"/>
    </style:style>
    <style:style style:name="P5" style:family="paragraph" style:parent-style-name="Text_20_body">
      <style:paragraph-properties fo:margin-left="3.747cm" fo:margin-right="0cm" fo:margin-top="0cm" fo:margin-bottom="0cm" fo:text-indent="1.249cm" style:auto-text-indent="false"/>
    </style:style>
    <style:style style:name="P6" style:family="paragraph" style:parent-style-name="Text_20_body">
      <style:paragraph-properties fo:margin-left="0cm" fo:margin-right="0cm" fo:margin-top="0cm" fo:margin-bottom="0cm" fo:text-indent="1.27cm" style:auto-text-indent="false"/>
    </style:style>
    <style:style style:name="P7" style:family="paragraph" style:parent-style-name="Text_20_body">
      <style:paragraph-properties fo:margin-left="0cm" fo:margin-right="0cm" fo:margin-top="0cm" fo:margin-bottom="0cm" fo:text-indent="1.27cm" style:auto-text-indent="false"/>
      <style:text-properties fo:font-size="14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0.953cm" style:auto-text-indent="false"/>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fo:color="#333333"/>
    </style:style>
    <style:style style:name="P19" style:family="paragraph" style:parent-style-name="Text_20_body">
      <style:paragraph-properties fo:margin-top="0cm" fo:margin-bottom="0cm"/>
      <style:text-properties fo:font-size="14pt"/>
    </style:style>
    <style:style style:name="P20" style:family="paragraph" style:parent-style-name="Text_20_body">
      <style:paragraph-properties fo:margin-top="0cm" fo:margin-bottom="0cm" fo:text-align="center" style:justify-single-word="false"/>
      <style:text-properties fo:font-size="14pt"/>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style:text-properties fo:font-size="8pt" fo:language="en" fo:country="US"/>
    </style:style>
    <style:style style:name="P23" style:family="paragraph" style:parent-style-name="Text_20_body">
      <style:paragraph-properties fo:margin-top="0cm" fo:margin-bottom="0cm"/>
      <style:text-properties fo:font-size="10pt" style:font-size-asian="10pt" style:font-size-complex="10pt"/>
    </style:style>
    <style:style style:name="P24" style:family="paragraph" style:parent-style-name="Text_20_body">
      <style:paragraph-properties fo:margin-left="0cm" fo:margin-right="0cm" fo:margin-top="0cm" fo:margin-bottom="0cm" fo:text-indent="10.186cm" style:auto-text-indent="false"/>
      <style:text-properties fo:color="#333333"/>
    </style:style>
    <style:style style:name="P25" style:family="paragraph" style:parent-style-name="Text_20_body">
      <style:paragraph-properties fo:margin-left="0cm" fo:margin-right="0cm" fo:margin-top="0cm" fo:margin-bottom="0cm" fo:text-indent="10.186cm" style:auto-text-indent="false"/>
      <style:text-properties fo:color="#333333"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indent="1.244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9" style:family="paragraph" style:parent-style-name="Text_20_body">
      <style:paragraph-properties fo:margin-top="0cm" fo:margin-bottom="0cm"/>
    </style:style>
    <style:style style:name="P30"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32" style:family="paragraph" style:parent-style-name="Text_20_body" style:list-style-name="L1">
      <style:paragraph-properties fo:margin-left="0cm" fo:margin-right="0cm" fo:margin-top="0cm" fo:margin-bottom="0cm" fo:text-align="justify" style:justify-single-word="false" fo:text-indent="1.244cm" style:auto-text-indent="false"/>
      <style:text-properties fo:font-size="14pt"/>
    </style:style>
    <style:style style:name="P3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en" fo:country="US"/>
    </style:style>
    <style:style style:name="T7" style:family="text">
      <style:text-properties fo:color="#000000" fo:font-size="14pt" fo:language="ru" fo:country="RU"/>
    </style:style>
    <style:style style:name="T8" style:family="text">
      <style:text-properties fo:color="#000000" fo:language="ru" fo:country="RU"/>
    </style:style>
    <style:style style:name="T9" style:family="text">
      <style:text-properties style:font-name="Symbol" fo:font-size="10pt"/>
    </style:style>
    <style:style style:name="T10" style:family="text">
      <style:text-properties fo:color="#333333"/>
    </style:style>
    <style:style style:name="T11" style:family="text">
      <style:text-properties fo:color="#333333" fo:font-size="14pt"/>
    </style:style>
    <style:style style:name="T12" style:family="text">
      <style:text-properties style:font-name="Times New Roman1" fo:font-size="14pt"/>
    </style:style>
    <style:style style:name="T13" style:family="text">
      <style:text-properties fo:font-weight="bold"/>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26965f-c349-4e06-aa80-c78d684fa27c" text:name="BossProviderVariable"/>
      </text:user-field-decls>
      <text:p text:style-name="P33"><text:span text:style-name="T13">О П Р Е Д Е Л Е Н И Е</text:span></text:p>
      <text:p text:style-name="P20">о назначении дела № 1-14-193/00-08-16 о нарушении антимонопольного законодательства к рассмотрению</text:p>
      <text:p text:style-name="P21"/>
      <text:p text:style-name="P21"><text:span text:style-name="T1">«</text:span><text:span text:style-name="T2">15</text:span><text:span text:style-name="T1">» декабря 2016 г. <text:s text:c="86"/>г. Москва</text:span></text:p>
      <text:p text:style-name="P21"/>
      <text:p text:style-name="P7">Председатель Комиссии ФАС России по рассмотрению дела о нарушении антимонопольного законодательства Кашеваров А.Б. </text:p>
      <text:p text:style-name="P6"/>
      <text:p text:style-name="P9">У С Т А Н О В И Л:</text:p>
      <text:p text:style-name="P10"/>
      <text:p text:style-name="P12"><text:span text:style-name="T1">В Федеральную антимонопольную службу поступило </text:span><text:span text:style-name="T5">дело № 08-123/2016 из Татарстанского УФАС России, возбужденное по заявлению АО «ДАНОН РОССИЯ» (далее также – Заявитель) о нарушении антимонопольного законодательства со стороны ООО УК «ПРОСТО МОЛОКО», выразившегося в использовании при оформлении внешнего вида упаковки производимой и реализуемой ООО УК «ПРОСТО МОЛОКО» молочной продукции «БИО ЙОГУРТ» этикеток, наименования, цветовой гаммы, фирменного стиля в целом, схожих до степени смешения с оформлением упаковки продукции «</text:span><text:span text:style-name="T6">Bio</text:span><text:span text:style-name="T4"> </text:span><text:span text:style-name="T5">баланс», производимой и реализуемой АО «ДАНОН РОССИЯ».</text:span></text:p>
      <text:p text:style-name="P12"><text:span text:style-name="T1">Из представленных материалов следует, что </text:span><text:span text:style-name="T5">АО «ДАНОН РОССИЯ» с 2005 года является производителем молочных продуктов, индивидуализированных обозначением «Bio Баланс».</text:span></text:p>
      <text:p text:style-name="P13">Заявителем был разработан оригинальный дизайн упаковки в целях привлечения внимания потребителей к продукту и придания ему индивидуальности, который впоследствии был зарегистрирован в качестве комбинированного товарного знака по свидетельству №441482 с датой приоритета 20.10.2009 в отношении товаров 29 класса МКТУ, в том числе в отношении молока и молочных продуктов.</text:p>
      <text:p text:style-name="P12"><text:span text:style-name="T5">Заявитель осуществляет реализацию молочных продуктов «</text:span><text:span text:style-name="T6">Bio</text:span><text:span text:style-name="T4"> </text:span><text:span text:style-name="T5">Баланс» на территории Российской Федерации, в том числе на территории Москвы, Санкт-Петербурга, Самары и Казани, что подтверждается товарно-транспортными накладными. Дальнейшее распространение молочных продуктов производит ООО «Данон Трейд».</text:span></text:p>
      <text:p text:style-name="P13">АО «ДАНОН РОССИЯ» поступила информация о том, что ООО УК «ПРОСТО МОЛОКО» производит и вводит в гражданский оборот на территории г. Москвы и г. Самары продукцию «БИО ЙОГУРТ».</text:p>
      <text:p text:style-name="P13">Таким образом, продукция АО «ДАНОН РОССИЯ» и продукция ООО УК «ПРОСТО МОЛОКО» продается на одном товарном рынке - г. Москва и г. Самара, что подтверждается фотоснимками продукции обоих производителей на полках магазинов, а также товарно-кассовыми чеками. Следовательно, АО «ДАНОН РОССИЯ» и ООО УК «ПРОСТО МОЛОКО» являются хозяйствующими субъектами – конкурентами.</text:p>
      <text:p text:style-name="P11"><text:soft-page-break/></text:p>
      <text:p text:style-name="P12"><draw:frame draw:style-name="fr3" draw:name="Графический объект1" text:anchor-type="paragraph" svg:x="1.339cm" svg:y="0.275cm" svg:width="5.699cm" svg:height="9.631cm" draw:z-index="0"><draw:image xlink:href="Pictures/2000000800001FD00000337CAED7512D.svm" xlink:type="simple" xlink:show="embed" xlink:actuate="onLoad"/></draw:frame><draw:frame draw:style-name="fr3" draw:name="Графический объект2" text:anchor-type="paragraph" svg:x="9.086cm" svg:y="0.185cm" svg:width="6.281cm" svg:height="9.656cm" draw:z-index="1"><draw:image xlink:href="Pictures/2000000800002080000033E60BFFE3A0.svm" xlink:type="simple" xlink:show="embed" xlink:actuate="onLoad"/></draw:frame></text:p>
      <text:p text:style-name="P13">Обе этикетки выполнены в форме вертикального прямоугольника и состоят из четырех основных (пространственно доминирующих) элементов, тождественных по взаимному расположению и симметрии:</text:p>
      <text:p text:style-name="P13">1.белый фон этикеток;</text:p>
      <text:p text:style-name="P12"><text:span text:style-name="T5">2.центральный элемент в виде двух слов, имеющих одинаковое количество букв в своем составе, выполненные зеленым цветом и занимающие около половины всего обозначения. В состав обоих словосочетаний входит слово «</text:span><text:span text:style-name="T6">Bio</text:span><text:span text:style-name="T5">/Био».</text:span></text:p>
      <text:p text:style-name="P13">Кроме того, оба йогурта схожи по наполнителю, массовая доля жира 1,5% с различными вкусами (Биойогурт с наполнителем «чернослив», Биойогурт с наполнителем «злаки», Биойогурт с наполнителем «персик», Биойогурт с наполнителем «клубника») и реализуются в упаковке, дизайн которой сходен до степени смешения, что вводит потребителей в заблуждение относительно его производителя. </text:p>
      <text:p text:style-name="P12"><text:span text:style-name="T5">Необходимо отметить, что название продукта (словесный элемент) на сравниваемых упаковках отличается. Этикетка йогурта ООО УК «ПРОСТО МОЛОКО» имеет незначительные отличия: изменение формы листьев в правом верхнем углу этикетки, голубой прямоугольник с обозначением жирности йогурта «</text:span><text:span text:style-name="T6">Bio</text:span><text:span text:style-name="T4"> </text:span><text:span text:style-name="T5">Баланс» заменен на голубую кляксу, не обладающих самостоятельной различительной способностью. Однако расположение названия продукта на </text:span><text:span text:style-name="T7">этикетке</text:span><text:span text:style-name="T5">, цвет и размеры совпадают.</text:span></text:p>
      <text:p text:style-name="P13">Таким образом, оформление упаковки является сходным по подбору элементов и их взаимному расположению, а также по наличию симметрии <text:soft-page-break/>элементов. На обозначениях использованы одинаковые цвета, как упаковки в целом, так и в оформлении деталей. Поскольку в оформлении упаковки использовано всего несколько цветов (общее доминирование белого и зеленого с использованием иных идентичных между собой цветов для обозначения фруктов/ягод), то совокупность цветов составляет одну из основ композиции, что еще больше усиливает сходство.</text:p>
      <text:p text:style-name="P12"><text:span text:style-name="T5">Молочные продукты «</text:span><text:span text:style-name="T6">Bio</text:span><text:span text:style-name="T4"> </text:span><text:span text:style-name="T5">Баланс» производятся и реализуются АО «ДАНОН РОССИЯ» с 2005 года на всей территории Российской Федерации.</text:span></text:p>
      <text:p text:style-name="P12"><text:span text:style-name="T5">За это время АО «ДАНОН РОССИЯ» вложило большие денежные средства в создание, развитие и рекламу бренда. Только за период с 2013 по 2016 года было потрачено 401 166 000 (Четыреста один миллион сто шестьдесят шесть тысяч) рублей на рекламу молочной продукции под брендом «</text:span><text:span text:style-name="T6">Bio</text:span><text:span text:style-name="T4"> </text:span><text:span text:style-name="T5">Баланс» с целью привлечения и поддержания интереса к бренду «</text:span><text:span text:style-name="T6">Bio</text:span><text:span text:style-name="T4"> </text:span><text:span text:style-name="T5">Баланс».</text:span></text:p>
      <text:p text:style-name="P12"><text:span text:style-name="T5">ООО УК «ПРОСТО МОЛОКО» вышло на рынок в 2014 году с продуктом «БИО ЙОГУРТ», чья упаковка сходна до степени смешения с упаковкой продукции «</text:span><text:span text:style-name="T6">Bio</text:span><text:span text:style-name="T4"> </text:span><text:span text:style-name="T5">Баланс», уже зарекомендовавшей себя и широко узнаваемой потребителями.</text:span></text:p>
      <text:p text:style-name="P13">Заявитель указывает, что при введении в гражданский оборот йогуртов ООО УК «ПРОСТО МОЛОКО», АО «ДАНОН РОССИЯ» недополучает прибыль, на которую мог бы рассчитывать, если бы ООО УК «ПРОСТО МОЛОКО» использовало комбинированный товарный знак на основании лицензионного договора.</text:p>
      <text:p text:style-name="P13">В качестве подтверждения возможности создания смешения в отношении товаров АО «ДАНОН РОССИЯ» и ООО УК «ПРОСТО МОЛОКО» Заявителем представлено маркетинговое исследование (проект № 10600), подготовленное ООО «Синовейт Комкон» в сентябре 2015 года.</text:p>
      <text:p text:style-name="P13">В соответствии с указанным исследованием:</text:p>
      <text:p text:style-name="P12"><text:span text:style-name="T9">·</text:span><text:span text:style-name="T5">около 87% респондентов отмечают, что знают упаковку питьевого </text:span><text:span text:style-name="T5">йогурта </text:span><text:span text:style-name="T6">Bio</text:span><text:span text:style-name="T4"> </text:span><text:span text:style-name="T5">Баланс (без логотипа) и почти 100% знают упаковку «</text:span><text:span text:style-name="T6">Bio</text:span><text:span text:style-name="T4"> </text:span><text:span text:style-name="T5">Баланс» (с логотипом);</text:span></text:p>
      <text:p text:style-name="P12"><text:span text:style-name="T9">·</text:span><text:span text:style-name="T5">44% респондентов не смогли назвать марку этого продукта, глядя на упаковку Биойогурта ООО УК «ПРОСТО МОЛОКО» без логотипа; </text:span></text:p>
      <text:p text:style-name="P12"><text:span text:style-name="T9">·</text:span><text:span text:style-name="T5">из тех, кто смог назвать марку продукта, 58% решили, что эта упаковка «</text:span><text:span text:style-name="T6">Bio</text:span><text:span text:style-name="T4"> </text:span><text:span text:style-name="T5">Баланс», 15% посчитали, что это упаковка йогурта «Био Макс», а 5 % назвали марку «Активиа». Ни один из респондентов не упомянул марку Био Йогурта ООО УК «ПРОСТО МОЛОКО».</text:span></text:p>
      <text:p text:style-name="P13">По мнению большинства участников опроса (90%), тестируемые упаковки похожи между собой, из них 84% сказали, что могли бы перепутать эти две упаковки в магазине.</text:p>
      <text:p text:style-name="P12"><text:span text:style-name="T5">Таким образом, результаты опроса свидетельствуют об известности среди потребителей йогуртов «</text:span><text:span text:style-name="T6">Bio</text:span><text:span text:style-name="T4"> </text:span><text:span text:style-name="T5">Баланс», а также о высокой вероятности смешения </text:span><text:soft-page-break/><text:span text:style-name="T5">йогуртов «</text:span><text:span text:style-name="T6">Bio</text:span><text:span text:style-name="T4"> </text:span><text:span text:style-name="T5">Баланс» и «БИО ЙОГУРТ».</text:span></text:p>
      <text:p text:style-name="P12"><text:span text:style-name="T1">На основании изложенного издан приказ ФАС России № 1771/16 от 14.12.2016 о принятии переданного дела к рассмотрению и создании Комиссии по рассмотрению дела о нарушении антимонопольного законодательства по признакам нарушения ООО «УК «ПРОСТО МОЛОКО» пункта 2 статьи 14.6 Федерального закона от 26.07.2006 № 135-ФЗ «О защите конкуренции», выразившегося в </text:span><text:span text:style-name="T5">использовании при оформлении внешнего вида упаковки производимой и реализуемой ООО УК «ПРОСТО МОЛОКО» молочной продукции «БИО ЙОГУРТ» этикеток, наименования, цветовой гаммы, фирменного стиля в целом, схожих до степени смешения с оформлением упаковки продукции «</text:span><text:span text:style-name="T6">Bio</text:span><text:span text:style-name="T4"> </text:span><text:span text:style-name="T8">Б</text:span><text:span text:style-name="T5">аланс», производимой и реализуемой АО «ДАНОН РОССИЯ»</text:span><text:span text:style-name="T1">, руководствуясь частью 13 статьи 44 Федерального закона от 26.07.2006 № 135-ФЗ «О защите конкуренции»,</text:span></text:p>
      <text:p text:style-name="P8"/>
      <text:p text:style-name="P9">О П Р Е Д Е Л И Л:</text:p>
      <text:p text:style-name="P6"/>
      <text:list xml:id="list596243177227269433" text:style-name="L1">
        <text:list-item>
          <text:list>
            <text:list-item>
              <text:list>
                <text:list-item>
                  <text:p text:style-name="P30">Назначить дело № 1-14-193/00-08-16 о нарушении антимонопольного законодательства к рассмотрению <text:span text:style-name="T13">на 30.01.2017 в 14.00 </text:span>по адресу: г. Москва, ул. Садовая Кудринская, д. 11, 4 этаж, кабинет 413.</text:p>
                </text:list-item>
                <text:list-item>
                  <text:p text:style-name="P31"><text:span text:style-name="T3">Привлечь</text:span><text:span text:style-name="T1"> к участию в рассмотрении дела № 1-14-193/00-08-16 о нарушении антимонопольного законодательства в качестве: </text:span></text:p>
                  <text:p text:style-name="P32"><text:s text:c="10"/>ответчика:</text:p>
                </text:list-item>
              </text:list>
            </text:list-item>
          </text:list>
        </text:list-item>
      </text:list>
      <text:p text:style-name="P28">-Общество с ограниченной ответственностью УК «ПРОСТО МОЛОКО» (<text:span text:style-name="T10">420054</text:span>, г. Казань, <text:span text:style-name="T10">ул. Лебедева, д. 4</text:span>); <text:s text:c="7"/></text:p>
      <text:p text:style-name="P27">заявителя:</text:p>
      <text:p text:style-name="P12"><text:span text:style-name="T1">-Акционерное общество «ДАНОН РОССИЯ» (127015, г. Москва, </text:span><text:span text:style-name="T11">ул. Вятская, д. 27, 13-14</text:span><text:span text:style-name="T1">).</text:span></text:p>
      <text:p text:style-name="P14"/>
      <text:p text:style-name="P12"><text:span text:style-name="T12">Явка ответчика по делу № 1-14-193/00-08-16</text:span> <text:span text:style-name="T12">о нарушении антимонопольного законодательства или его представителя (с доверенностью </text:span><text:span text:style-name="T12">на участие в рассмотрении дела) обязательна.</text:span></text:p>
      <text:p text:style-name="P21"/>
      <text:p text:style-name="P26">Примечания:</text:p>
      <text:p text:style-name="P15">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6">С материалами дела можно ознакомиться в Федеральной антимонопольной службе, контактный телефон (499) 755 23 23, доб. 088-138.</text:p>
      <text:p text:style-name="P16"><text:soft-page-break/>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6">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6">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21"/>
      <text:p text:style-name="P21"/>
      <text:p text:style-name="P19">Председатель Комиссии <text:s text:c="68"/>А.Б. Кашеваров</text:p>
      <text:p text:style-name="P17"/>
      <text:p text:style-name="P2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A6E1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1310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31033(1) </text:p></draw:text-box></draw:frame><draw:frame draw:style-name="Mfr2" draw:name="SpdBarcode" text:anchor-type="paragraph" svg:x="0cm" svg:width="3.6cm" svg:height="0.78cm" draw:z-index="7"><draw:image xlink:href="Pictures/10000201000000780000001AE3A6E1A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1:14:39.69</meta:creation-date>
    <meta:generator>OpenOffice.org/3.4.1$Win32 OpenOffice.org_project/341m1$Build-9593</meta:generator>
    <dc:date>2016-12-21T15:46:30.89</dc:date>
    <meta:document-statistic meta:table-count="0" meta:image-count="3" meta:object-count="0" meta:page-count="5" meta:paragraph-count="47" meta:word-count="1240" meta:character-count="9324"/>
    <meta:user-defined meta:name="Поле 1"/>
    <meta:user-defined meta:name="Поле 2"/>
    <meta:user-defined meta:name="Поле 3"/>
    <meta:user-defined meta:name="Поле 4"/>
  </office:meta>
</office:document-meta>
</file>