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0A5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fo:margin-left="0cm" fo:margin-right="-0.019cm" table:align="margins"/>
    </style:style>
    <style:style style:name="Таблица1.A" style:family="table-column">
      <style:table-column-properties style:column-width="8.793cm" style:rel-column-width="33857*"/>
    </style:style>
    <style:style style:name="Таблица1.B" style:family="table-column">
      <style:table-column-properties style:column-width="8.227cm" style:rel-column-width="31678*"/>
    </style:style>
    <style:style style:name="Таблица2" style:family="table">
      <style:table-properties style:width="16.967cm" fo:margin-left="0.018cm" fo:margin-right="0.016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Таблица2.A" style:family="table-column">
      <style:table-column-properties style:column-width="1.009cm" style:rel-column-width="3897*"/>
    </style:style>
    <style:style style:name="Таблица2.B" style:family="table-column">
      <style:table-column-properties style:column-width="3.874cm" style:rel-column-width="14961*"/>
    </style:style>
    <style:style style:name="Таблица2.C" style:family="table-column">
      <style:table-column-properties style:column-width="5.073cm" style:rel-column-width="19594*"/>
    </style:style>
    <style:style style:name="Таблица2.D" style:family="table-column">
      <style:table-column-properties style:column-width="3.683cm" style:rel-column-width="14225*"/>
    </style:style>
    <style:style style:name="Таблица2.E" style:family="table-column">
      <style:table-column-properties style:column-width="3.328cm" style:rel-column-width="12858*"/>
    </style:style>
    <style:style style:name="Таблица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2.E1" style:family="table-cell">
      <style:table-cell-properties style:vertical-align="" fo:background-color="transparent" fo:padding="0.097cm" fo:border="0.018cm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2.E2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2.D5" style:family="table-cell" style:data-style-name="N0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" style:family="table">
      <style:table-properties style:width="17cm" style:rel-width="100%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.101cm" style:rel-column-width="624*"/>
    </style:style>
    <style:style style:name="Таблица3.B" style:family="table-column">
      <style:table-column-properties style:column-width="3.658cm" style:rel-column-width="2074*"/>
    </style:style>
    <style:style style:name="Таблица3.C" style:family="table-column">
      <style:table-column-properties style:column-width="4.828cm" style:rel-column-width="2737*"/>
    </style:style>
    <style:style style:name="Таблица3.D" style:family="table-column">
      <style:table-column-properties style:column-width="3.75cm" style:rel-column-width="2126*"/>
    </style:style>
    <style:style style:name="Таблица3.E" style:family="table-column">
      <style:table-column-properties style:column-width="3.664cm" style:rel-column-width="2077*"/>
    </style:style>
    <style:style style:name="Таблица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style:vertical-align="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3.E1" style:family="table-cell">
      <style:table-cell-properties style:vertical-align="" fo:background-color="transparent" fo:padding="0.097cm" fo:border="0.018cm solid #000000" style:writing-mode="page">
        <style:background-image/>
      </style:table-cell-properties>
    </style:style>
    <style:style style:name="Таблица3.A2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Таблица3.E2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3.D20" style:family="table-cell" style:data-style-name="N0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cm" fo:margin-bottom="0cm" fo:line-height="114%" fo:padding="0cm" fo:border="none"/>
      <style:text-properties fo:font-size="14pt"/>
    </style:style>
    <style:style style:name="P10" style:family="paragraph" style:parent-style-name="Text_20_body">
      <style:paragraph-properties fo:margin-top="0cm" fo:margin-bottom="0cm" fo:line-height="114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14%" fo:text-align="end" style:justify-single-word="false"/>
      <style:text-properties fo:font-size="14pt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fo:line-height="114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4%"/>
    </style:style>
    <style:style style:name="P14" style:family="paragraph" style:parent-style-name="Text_20_body">
      <style:paragraph-properties fo:margin-top="0cm" fo:margin-bottom="0cm" fo:line-height="114%" fo:text-align="center" style:justify-single-word="false"/>
    </style:style>
    <style:style style:name="P15" style:family="paragraph" style:parent-style-name="Text_20_body">
      <style:paragraph-properties fo:margin-top="0cm" fo:margin-bottom="0cm" fo:line-height="114%" fo:text-align="justify" style:justify-single-word="false"/>
    </style:style>
    <style:style style:name="P16" style:family="paragraph" style:parent-style-name="Text_20_body">
      <style:paragraph-properties fo:margin-top="0cm" fo:margin-bottom="0cm" fo:line-height="114%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5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4%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</style:style>
    <style:style style:name="P25" style:family="paragraph" style:parent-style-name="Text_20_body">
      <style:paragraph-properties fo:margin-left="8.728cm" fo:margin-right="0cm" fo:margin-top="0cm" fo:margin-bottom="0cm" fo:line-height="114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728cm" fo:margin-right="0cm" fo:margin-top="0cm" fo:margin-bottom="0cm" fo:line-height="114%" fo:text-align="start" style:justify-single-word="false" fo:text-indent="1.25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984cm" fo:margin-right="0cm" fo:margin-top="0cm" fo:margin-bottom="0cm" fo:line-height="114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center" style:justify-single-word="false" style:page-number="auto"/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Table_20_Contents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91f01-d74e-4bc8-a97d-6df2a66b2f52" text:name="BossProviderVariable"/>
      </text:user-field-decls>
      <text:p text:style-name="P30">РЕШЕНИЕ № 1/00-34-16</text:p>
      <text:p text:style-name="P10">о результатах внеплановой проверки соблюдения</text:p>
      <text:p text:style-name="P10">законодательства Российской Федерации </text:p>
      <text:p text:style-name="P10">о контрактной системе в сфере закупок и законодательства Российской Федерации о размещении заказов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">08.12.2016</text:p>
          </table:table-cell>
          <table:table-cell office:value-type="string">
            <text:p text:style-name="P20">Москва</text:p>
          </table:table-cell>
        </table:table-row>
      </table:table>
      <text:p text:style-name="P13"> </text:p>
      <text:p text:style-name="P19">Комиссия Федеральной антимонопольной службы по контролю в сфере закупок (далее – Комиссия) в составе:</text:p>
      <text:p text:style-name="P17"><text:span text:style-name="T8">&lt;...&gt;</text:span>, </text:p>
      <text:p text:style-name="P17">при участии представителей ФКУ «Главный центр специальных перевозок Министерства внутренних дел Российской Федерации»<text:line-break/><text:span text:style-name="T8">&lt;...&gt;</text:span> (приказ о возложении временного исполнения обязанностей по вакантной должности начальника ФКУ «Главный центр специальных перевозок Министерства внутренних дел Российской Федерации» от 27.09.2016<text:line-break/>№ 1087 л/с), <text:span text:style-name="T8">&lt;...&gt;</text:span> (доверенность от 25.10.2016 б/н), <text:span text:style-name="T8">&lt;...&gt;</text:span> (доверенность от 19.10.2016 б/н), <text:span text:style-name="T8">&lt;...&gt;</text:span> (доверенность от 19.10.2016 б/н), <text:span text:style-name="T8">&lt;...&gt;</text:span> (доверенность от 19.10.2016 б/н), <text:span text:style-name="T8">&lt;...&gt;</text:span> (доверенность от 19.10.2016 б/н)</text:p>
      <text:p text:style-name="P17">в результате осуществления в соответствии с пунктом 2 части 15<text:line-break/>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неплановой проверки действий ФКУ «Главный центр специальных перевозок Министерства внутренних дел Российской Федерации» (далее – Заказчик) при заключении договоров и соглашений об особых условиях оформления перевозок пассажиров и багажа (далее – Договоры и Соглашения)</text:p>
      <text:p text:style-name="P21"> </text:p>
      <text:p text:style-name="P10">УСТАНОВИЛА:</text:p>
      <text:p text:style-name="P14"> </text:p>
      <text:p text:style-name="P22">В Федеральную антимонопольную службу поступила информация<text:line-break/>о признаках нарушения законодательства Российской Федерации о размещении заказов и законодательства Российской Федерации о контрактной системе в сфере закупок в действиях Заказчика при заключении Договоров и Соглашений (обращение Управления «М» ФСБ России от 27.05.2016 № 26/1/3-1748,<text:line-break/>вх. ФАС России от 14.06.2016 № 84730-ДСП/16, далее – Обращение).</text:p>
      <text:p text:style-name="P22">Согласно Обращению Договоры и Соглашения заключены Заказчиком с <text:soft-page-break/>единственными исполнителями в нарушение норм Федерального закона<text:line-break/>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и Закона о контрактной системе без использования конкурентных способов определения поставщиков (подрядчиков, исполнителей).</text:p>
      <text:p text:style-name="P22">В рамках осуществления внеплановой проверки заседание Комиссии перенесено с 20.10.2016 на 27.10.2016, 17.11.2016, 08.12.2016.</text:p>
      <text:p text:style-name="P22">Во исполнение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22">Таким образом, в соответствии с Постановлением в обязанности<text:line-break/>МВД России входит возмещение расходов, связанных с проездом Военнослужащих по проездным перевозочным документам, выданным в обмен на воинские перевозочные документы. </text:p>
      <text:p text:style-name="P22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22">Заказчиком в 2011, 2015 и 2016 годах заключены с единственными исполнителями следующие Договоры и Соглашения (Таблица 1).</text:p>
      <text:p text:style-name="P11">Таблица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"> № <text:soft-page-break/>п/п</text:p>
          </table:table-cell>
          <table:table-cell table:style-name="Таблица2.A1" office:value-type="string">
            <text:p text:style-name="P6">Договор/</text:p>
            <text:p text:style-name="P6"><text:soft-page-break/>Соглашение</text:p>
            <text:p text:style-name="P6">(дата, номер)</text:p>
          </table:table-cell>
          <table:table-cell table:style-name="Таблица2.A1" office:value-type="string">
            <text:p text:style-name="P6">Исполнитель по <text:soft-page-break/>Договору/Соглашению</text:p>
          </table:table-cell>
          <table:table-cell table:style-name="Таблица2.A1" office:value-type="string">
            <text:p text:style-name="P6">Сумма Договора/</text:p>
            <text:p text:style-name="P6"><text:soft-page-break/>Соглашения</text:p>
            <text:p text:style-name="P6">(руб.)</text:p>
          </table:table-cell>
          <table:table-cell table:style-name="Таблица2.E1" office:value-type="string">
            <text:p text:style-name="P6">Срок действия <text:soft-page-break/>Договора/</text:p>
            <text:p text:style-name="P6">Соглашения</text:p>
          </table:table-cell>
        </table:table-row>
        <table:table-row table:style-name="Таблица2.1">
          <table:table-cell table:style-name="Таблица2.A2" office:value-type="string">
            <text:p text:style-name="P7">1. </text:p>
          </table:table-cell>
          <table:table-cell table:style-name="Таблица2.A2" office:value-type="string">
            <text:p text:style-name="P7">Договор</text:p>
            <text:p text:style-name="P7">от 29.12.2011 № 76</text:p>
          </table:table-cell>
          <table:table-cell table:style-name="Таблица2.A2" office:value-type="string">
            <text:p text:style-name="P7">ООО «Межрегиональное транспортное агентство»</text:p>
            <text:p text:style-name="P7">(ИНН 7703680592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2. </text:p>
          </table:table-cell>
          <table:table-cell table:style-name="Таблица2.A2" office:value-type="string">
            <text:p text:style-name="P7">Договор</text:p>
            <text:p text:style-name="P7">от 30.12.2011 № 77</text:p>
          </table:table-cell>
          <table:table-cell table:style-name="Таблица2.A2" office:value-type="string">
            <text:p text:style-name="P7">ОАО «Приморское агентство авиационных компаний»</text:p>
            <text:p text:style-name="P7">(ИНН 2540039013)</text:p>
          </table:table-cell>
          <table:table-cell table:style-name="Таблица2.A2" office:value-type="string">
            <text:p text:style-name="P7">100 000 000,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3. </text:p>
          </table:table-cell>
          <table:table-cell table:style-name="Таблица2.A2" office:value-type="string">
            <text:p text:style-name="P7">Договор</text:p>
            <text:p text:style-name="P7">от 30.12.2011 № 83 </text:p>
          </table:table-cell>
          <table:table-cell table:style-name="Таблица2.A2" office:value-type="string">
            <text:p text:style-name="P7">ООО «Эстет Вояж»</text:p>
            <text:p text:style-name="P7">(ИНН 7701709052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4.</text:p>
          </table:table-cell>
          <table:table-cell table:style-name="Таблица2.A2" office:value-type="string">
            <text:p text:style-name="P7">Договор</text:p>
            <text:p text:style-name="P7">от 30.12.2011 № 87 </text:p>
          </table:table-cell>
          <table:table-cell table:style-name="Таблица2.A2" office:value-type="string">
            <text:p text:style-name="P7">ООО АГЕНТСТВО МЕЖДУНАРОДНОГО ТУРИЗМА «АЛЬБАТРОС» </text:p>
            <text:p text:style-name="P7">(ИНН 5406650601)</text:p>
          </table:table-cell>
          <table:table-cell table:style-name="Таблица2.D5" office:value-type="float" office:value="30000000">
            <text:p text:style-name="P7">300000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5.</text:p>
          </table:table-cell>
          <table:table-cell table:style-name="Таблица2.A2" office:value-type="string">
            <text:p text:style-name="P7">Договор</text:p>
            <text:p text:style-name="P7">от 30.12.2011</text:p>
            <text:p text:style-name="P7">№ 15/93</text:p>
          </table:table-cell>
          <table:table-cell table:style-name="Таблица2.A2" office:value-type="string">
            <text:p text:style-name="P7">ОАО «Главное Агентство Воздушных Сообщений Республики Саха (Якутия)» </text:p>
            <text:p text:style-name="P7">(ИНН 1435035219)</text:p>
          </table:table-cell>
          <table:table-cell table:style-name="Таблица2.A2" office:value-type="string">
            <text:p text:style-name="P7">50 000 000,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6.</text:p>
          </table:table-cell>
          <table:table-cell table:style-name="Таблица2.A2" office:value-type="string">
            <text:p text:style-name="P7">Договор</text:p>
            <text:p text:style-name="P7">от 01.01.2012 </text:p>
            <text:p text:style-name="P7">№ 1000/88 </text:p>
          </table:table-cell>
          <table:table-cell table:style-name="Таблица2.A2" office:value-type="string">
            <text:p text:style-name="P7">ООО «Камчатское агентство воздушных и железнодорожных сообщений» </text:p>
            <text:p text:style-name="P7">(ИНН 4105023556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2</text:p>
          </table:table-cell>
        </table:table-row>
        <table:table-row table:style-name="Таблица2.1">
          <table:table-cell table:style-name="Таблица2.A2" office:value-type="string">
            <text:p text:style-name="P7">7.</text:p>
          </table:table-cell>
          <table:table-cell table:style-name="Таблица2.A2" office:value-type="string">
            <text:p text:style-name="P7">Соглашение</text:p>
            <text:p text:style-name="P7">от 25.12.2015 № 1 </text:p>
          </table:table-cell>
          <table:table-cell table:style-name="Таблица2.A2" office:value-type="string">
            <text:p text:style-name="P7">ОАО «Приморское агентство авиационных компаний»</text:p>
            <text:p text:style-name="P7">(ИНН 2540039013)</text:p>
          </table:table-cell>
          <table:table-cell table:style-name="Таблица2.A2" office:value-type="string">
            <text:p text:style-name="P7">237 5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8.</text:p>
          </table:table-cell>
          <table:table-cell table:style-name="Таблица2.A2" office:value-type="string">
            <text:p text:style-name="P7">Соглашение</text:p>
            <text:p text:style-name="P7">от 25.01.2016 № 16 </text:p>
          </table:table-cell>
          <table:table-cell table:style-name="Таблица2.A2" office:value-type="string">
            <text:p text:style-name="P7">АО «Дальневосточное авиационное агентство «Спектр Авиа Сервис»</text:p>
            <text:p text:style-name="P7">(ИНН 2722031403)</text:p>
          </table:table-cell>
          <table:table-cell table:style-name="Таблица2.A2" office:value-type="string">
            <text:p text:style-name="P7">4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9.</text:p>
          </table:table-cell>
          <table:table-cell table:style-name="Таблица2.A2" office:value-type="string">
            <text:p text:style-name="P7">Договор</text:p>
            <text:p text:style-name="P7">от 27.01.2016 № 9</text:p>
          </table:table-cell>
          <table:table-cell table:style-name="Таблица2.A2" office:value-type="string">
            <text:p text:style-name="P7">ООО «Камчатское агентство воздушных и железнодорожных сообщений» </text:p>
            <text:p text:style-name="P7">(ИНН 4105023556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0.</text:p>
          </table:table-cell>
          <table:table-cell table:style-name="Таблица2.A2" office:value-type="string">
            <text:p text:style-name="P7">Договор</text:p>
            <text:p text:style-name="P7">от 28.01.2016 № 20</text:p>
          </table:table-cell>
          <table:table-cell table:style-name="Таблица2.A2" office:value-type="string">
            <text:p text:style-name="P7">ОАО «Главное Агентство Воздушных Сообщений Республики Саха (Якутия)»</text:p>
            <text:p text:style-name="P7">(ИНН 1435035219)</text:p>
          </table:table-cell>
          <table:table-cell table:style-name="Таблица2.A2" office:value-type="string">
            <text:p text:style-name="P7">4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7">11.</text:p>
          </table:table-cell>
          <table:table-cell table:style-name="Таблица2.A2" office:value-type="string">
            <text:p text:style-name="P7">Договор</text:p>
            <text:p text:style-name="P7">от 03.02.2016 № 21</text:p>
          </table:table-cell>
          <table:table-cell table:style-name="Таблица2.A2" office:value-type="string">
            <text:p text:style-name="P7">ООО «Межрегиональное транспортное агентство» (ИНН 7703680592)</text:p>
          </table:table-cell>
          <table:table-cell table:style-name="Таблица2.A2" office:value-type="string">
            <text:p text:style-name="P7">65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2.</text:p>
          </table:table-cell>
          <table:table-cell table:style-name="Таблица2.A2" office:value-type="string">
            <text:p text:style-name="P7">Договор</text:p>
            <text:p text:style-name="P7">от 04.02.2016 № 22</text:p>
          </table:table-cell>
          <table:table-cell table:style-name="Таблица2.A2" office:value-type="string">
            <text:p text:style-name="P7">ООО «Воентур»</text:p>
            <text:p text:style-name="P7">(ИНН 7731425202)</text:p>
          </table:table-cell>
          <table:table-cell table:style-name="Таблица2.A2" office:value-type="string">
            <text:p text:style-name="P7">4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3.</text:p>
          </table:table-cell>
          <table:table-cell table:style-name="Таблица2.A2" office:value-type="string">
            <text:p text:style-name="P7">Договор</text:p>
            <text:p text:style-name="P7">от 04.02.2016 № 23</text:p>
          </table:table-cell>
          <table:table-cell table:style-name="Таблица2.A2" office:value-type="string">
            <text:p text:style-name="P7">ООО «Эстет Вояж»</text:p>
            <text:p text:style-name="P7">(ИНН 7701709052)</text:p>
          </table:table-cell>
          <table:table-cell table:style-name="Таблица2.A2" office:value-type="string">
            <text:p text:style-name="P7">45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4.</text:p>
          </table:table-cell>
          <table:table-cell table:style-name="Таблица2.A2" office:value-type="string">
            <text:p text:style-name="P7">Договор</text:p>
            <text:p text:style-name="P7">от 09.02.2016 № 24</text:p>
          </table:table-cell>
          <table:table-cell table:style-name="Таблица2.A2" office:value-type="string">
            <text:p text:style-name="P7">ООО «ТМ-тур»</text:p>
            <text:p text:style-name="P7">(ИНН 7734555760)</text:p>
          </table:table-cell>
          <table:table-cell table:style-name="Таблица2.A2" office:value-type="string">
            <text:p text:style-name="P7">2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5.</text:p>
          </table:table-cell>
          <table:table-cell table:style-name="Таблица2.A2" office:value-type="string">
            <text:p text:style-name="P7">Договор</text:p>
            <text:p text:style-name="P7">от 09.02.2016 № 25</text:p>
          </table:table-cell>
          <table:table-cell table:style-name="Таблица2.A2" office:value-type="string">
            <text:p text:style-name="P7">ООО «Туристическая компания правоохранительных органов Сирена+» </text:p>
            <text:p text:style-name="P7">(ИНН 7704179082)</text:p>
          </table:table-cell>
          <table:table-cell table:style-name="Таблица2.A2" office:value-type="string">
            <text:p text:style-name="P7">1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6.</text:p>
          </table:table-cell>
          <table:table-cell table:style-name="Таблица2.A2" office:value-type="string">
            <text:p text:style-name="P7">Договор</text:p>
            <text:p text:style-name="P7">от 09.02.2016 № 26</text:p>
          </table:table-cell>
          <table:table-cell table:style-name="Таблица2.A2" office:value-type="string">
            <text:p text:style-name="P7">ООО «АВИАРЕЙС»</text:p>
            <text:p text:style-name="P7">(ИНН 2221197447)</text:p>
          </table:table-cell>
          <table:table-cell table:style-name="Таблица2.A2" office:value-type="string">
            <text:p text:style-name="P7">2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7.</text:p>
          </table:table-cell>
          <table:table-cell table:style-name="Таблица2.A2" office:value-type="string">
            <text:p text:style-name="P7">Договор</text:p>
            <text:p text:style-name="P7">от 25.02.2016 № 27 </text:p>
          </table:table-cell>
          <table:table-cell table:style-name="Таблица2.A2" office:value-type="string">
            <text:p text:style-name="P7">ООО «Градиент Лоджистик»</text:p>
            <text:p text:style-name="P7">(ИНН 6165167490)</text:p>
          </table:table-cell>
          <table:table-cell table:style-name="Таблица2.A2" office:value-type="string">
            <text:p text:style-name="P7">15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8.</text:p>
          </table:table-cell>
          <table:table-cell table:style-name="Таблица2.A2" office:value-type="string">
            <text:p text:style-name="P7">Договор</text:p>
            <text:p text:style-name="P7">от 14.03.2016 № 29 </text:p>
          </table:table-cell>
          <table:table-cell table:style-name="Таблица2.A2" office:value-type="string">
            <text:p text:style-name="P7">ООО «Центральное агентство воздушных сообщений»</text:p>
            <text:p text:style-name="P7">(ИНН 3808239437)</text:p>
          </table:table-cell>
          <table:table-cell table:style-name="Таблица2.A2" office:value-type="string">
            <text:p text:style-name="P7">15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19.</text:p>
          </table:table-cell>
          <table:table-cell table:style-name="Таблица2.A2" office:value-type="string">
            <text:p text:style-name="P7">Договор</text:p>
            <text:p text:style-name="P7">от 24.03.2016 № 30</text:p>
          </table:table-cell>
          <table:table-cell table:style-name="Таблица2.A2" office:value-type="string">
            <text:p text:style-name="P7">ООО «Авиа Мир - Красноярск» </text:p>
            <text:p text:style-name="P7">(ИНН 2460218698)</text:p>
          </table:table-cell>
          <table:table-cell table:style-name="Таблица2.A2" office:value-type="string">
            <text:p text:style-name="P7">7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0.</text:p>
          </table:table-cell>
          <table:table-cell table:style-name="Таблица2.A2" office:value-type="string">
            <text:p text:style-name="P7">Договор</text:p>
            <text:p text:style-name="P7">от 11.04.2016 № 31</text:p>
          </table:table-cell>
          <table:table-cell table:style-name="Таблица2.A2" office:value-type="string">
            <text:p text:style-name="P7">АО «Ред Вингс»</text:p>
            <text:p text:style-name="P7">(ИНН 7732107883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1.</text:p>
          </table:table-cell>
          <table:table-cell table:style-name="Таблица2.A2" office:value-type="string">
            <text:p text:style-name="P7">Договор</text:p>
            <text:p text:style-name="P7">от 11.04.2016 № 32</text:p>
          </table:table-cell>
          <table:table-cell table:style-name="Таблица2.A2" office:value-type="string">
            <text:p text:style-name="P7">ЗАО АК «РусЛайн»</text:p>
            <text:p text:style-name="P7">(ИНН 7713141247)</text:p>
          </table:table-cell>
          <table:table-cell table:style-name="Таблица2.A2" office:value-type="string">
            <text:p text:style-name="P7">2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2.</text:p>
          </table:table-cell>
          <table:table-cell table:style-name="Таблица2.A2" office:value-type="string">
            <text:p text:style-name="P7">Договор</text:p>
            <text:p text:style-name="P7">от 25.04.2016 № 33</text:p>
          </table:table-cell>
          <table:table-cell table:style-name="Таблица2.A2" office:value-type="string">
            <text:p text:style-name="P7">ОАО «Приморское агентство авиационных компаний»</text:p>
            <text:p text:style-name="P7">(ИНН 2540039013)</text:p>
          </table:table-cell>
          <table:table-cell table:style-name="Таблица2.A2" office:value-type="string">
            <text:p text:style-name="P7">1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3.</text:p>
          </table:table-cell>
          <table:table-cell table:style-name="Таблица2.A2" office:value-type="string">
            <text:p text:style-name="P7">Договор</text:p>
            <text:p text:style-name="P7">от 04.05.2016 № 35</text:p>
          </table:table-cell>
          <table:table-cell table:style-name="Таблица2.A2" office:value-type="string">
            <text:p text:style-name="P7">ООО «ТО ИННТУР» </text:p>
            <text:p text:style-name="P7">(ИНН 7451405718)</text:p>
          </table:table-cell>
          <table:table-cell table:style-name="Таблица2.A2" office:value-type="string">
            <text:p text:style-name="P7">4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4.</text:p>
          </table:table-cell>
          <table:table-cell table:style-name="Таблица2.A2" office:value-type="string">
            <text:p text:style-name="P7">Договор</text:p>
            <text:p text:style-name="P7">от 16.06.2016</text:p>
            <text:p text:style-name="P7">№ 37/63/15 РБ</text:p>
          </table:table-cell>
          <table:table-cell table:style-name="Таблица2.A2" office:value-type="string">
            <text:p text:style-name="P7">ПАО «Авиакомпания «Ютэйр»</text:p>
            <text:p text:style-name="P7">(ИНН 7204002873)</text:p>
          </table:table-cell>
          <table:table-cell table:style-name="Таблица2.A2" office:value-type="string">
            <text:p text:style-name="P7">50 000 000,00</text:p>
          </table:table-cell>
          <table:table-cell table:style-name="Таблица2.E2" office:value-type="string">
            <text:p text:style-name="P7">до 31.12.2016</text:p>
          </table:table-cell>
        </table:table-row>
        <table:table-row table:style-name="Таблица2.1">
          <table:table-cell table:style-name="Таблица2.A2" office:value-type="string">
            <text:p text:style-name="P7">25.</text:p>
          </table:table-cell>
          <table:table-cell table:style-name="Таблица2.A2" office:value-type="string">
            <text:p text:style-name="P29">Договор</text:p>
            <text:p text:style-name="P7">от 22.06.2016 № 39</text:p>
          </table:table-cell>
          <table:table-cell table:style-name="Таблица2.A2" office:value-type="string">
            <text:p text:style-name="P7">ОАО Авиакомпания «Уральские авиалинии»</text:p>
            <text:p text:style-name="P7">(ИНН 6608003013)</text:p>
          </table:table-cell>
          <table:table-cell table:style-name="Таблица2.A2" office:value-type="string">
            <text:p text:style-name="P7">30 000 000,00</text:p>
          </table:table-cell>
          <table:table-cell table:style-name="Таблица2.E2" office:value-type="string">
            <text:p text:style-name="P7">до 31.12.2016</text:p>
          </table:table-cell>
        </table:table-row>
      </table:table>
      <text:p text:style-name="P13"><text:soft-page-break/> </text:p>
      <text:p text:style-name="P23">Предметом Договоров и Соглашений является организация приобретения проездных (перевозочных) документов (билетов) сотрудниками органов внутренних дел, военнослужащими внутренних войск МВД России и членами их семей, федеральными государственными гражданскими служащими и работниками воинских частей, учреждений и подразделений МВД России, гражданами, уволенными со службы, и членами их семей, членами семей и родителями погибших (умерших) сотрудников и военнослужащих, на проезд и перевозку багажа воздушным и железнодорожным транспортом, при особых условиях их оформления — в обмен на воинские перевозочные документы МВД России.</text:p>
      <text:p text:style-name="P23">В соответствии с пунктами 22, 23, 25, 26 Федерального закона <text:line-break/>от 04.05.2011 № 99-ФЗ «О лицензировании отдельных видов деятельности» деятельность по перевозкам воздушным и железнодорожным транспортом пассажиров и грузов подлежит лицензированию. </text:p>
      <text:p text:style-name="P23">В то же время, большинство Договоров и Соглашений заключены с исполнителями (ОАО «Приморское агентство авиационных компаний»<text:line-break/>(ИНН 2540039013), ООО «Эстет Вояж» (ИНН 7701709052),<text:line-break/>ООО АГЕНТСТВО МЕЖДУНАРОДНОГО ТУРИЗМА «АЛЬБАТРОС»<text:line-break/>(ИНН 5406650601), ОАО «Главное Агентство Воздушных Сообщений Республики Саха (Якутия)» (ИНН 1435035219), ООО «Камчатское агентство воздушных и железнодорожных сообщений» (ИНН 4105023556),<text:line-break/>АО «Дальневосточное авиационное агентство «Спектр Авиа Сервис»<text:line-break/>(ИНН 2722031403), ООО «Межрегиональное транспортное агентство»<text:line-break/>(ИНН 7703680592), ООО «Воентур» (ИНН 7731425202), ООО «ТМ-тур»<text:line-break/>(ИНН 7734555760), ООО «Туристическая компания правоохранительных органов Сирена+» (ИНН 7704179082), ООО «АВИАРЕЙС» (ИНН 2221197447), ООО «Градиент Лоджистик» (ИНН 6165167490), ООО «Центральное агентство воздушных сообщений» (ИНН 3808239437) и ООО «ТО ИННТУР»<text:line-break/>(ИНН 7451405718), не имеющими соответствующих лицензий, основные виды деятельности которых (согласно выпискам из Единого государственного реестра юридических лиц) – деятельность туристических агентств, деятельность вспомогательная, связанная с воздушным и космическим транспортом, деятельность аэропортовая, деятельность прочая вспомогательная.</text:p>
      <text:p text:style-name="P23">Таким образом, указанные Договоры и Соглашения заключены не с транспортными организациями, осуществляющими непосредственно перевозки <text:soft-page-break/>воздушным и железнодорожным транспортом, а с юридическими лицами, которые оказывают возмездные услуги по организации приобретения проездных (перевозочных) документов (билетов). Кроме того, Договоры и Соглашения предусматривают дополнительное вознаграждение за оказание услуг – комиссионный сбор («Сбор за оформление (руб.)» в приложении «Реестр оформленных проездных и перевозочных документов» Договоров и Соглашений). </text:p>
      <text:p text:style-name="P23">Однако порядок, установленный Постановлением,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. </text:p>
      <text:p text:style-name="P23">Представителями Заказчика на заседание Комиссии представили письменные пояснения (исх. от 19.10.2016 № 87/1258), согласно которым при заключении Договоров и Соглашений Заказчик руководствовался разъяснениями Министерства экономического развития Российской Федерации от 07.03.2006 № 2974-АШ/Д07 (ответ на запрос МВД России от 06.02.2006<text:line-break/>№ 1/779), от 24.11.2014 № Д28И-2463 (ответ на запрос Главного управления на транспорте МВД России от 23.10.2014 № 1/9769) (далее – Разъяснения), согласно которым приобретение проездных документов (билетов) сотрудниками органов внутренних дел, военнослужащими внутренних войск МВД России и членами их семей с последующим возмещением расходов за счет средств МВД России не подпадает под действие Закона о размещении заказов и Закона о контрактной системе. </text:p>
      <text:p text:style-name="P23">В то же время,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 (письмо Минэкономразвития России от 07.03.2006 № 2974-АШ/Д07). Кроме того, в соответствии с законодательством Российской Федерации в обязанности МВД России входит возмещение расходов, связанных с проездом Военнослужащих по проездным и перевозочным документам, выданным в обмен на воинские перевозочные документы, а не организация самих перевозок (письмо Минэкономразвития России от 24.11.2014 № Д28И-2463). </text:p>
      <text:p text:style-name="P23">Учитывая изложенное, согласно Разъяснениям возмещение затрат на основании проездных и перевозочных документов осуществляется исключительно для проезда Военнослужащих. </text:p>
      <text:p text:style-name="P23"><text:soft-page-break/>Таким образом, выплата транспортной организации дополнительного вознаграждения за оказание услуг по приобретению проездных и перевозочных документов не может быть отнесена к затратам на проезд Военнослужащих. </text:p>
      <text:p text:style-name="P24"><text:span text:style-name="T1">Частью 2 статьи 1 Закона о размещении заказов установлено, что Закон о размещении заказов</text:span><text:span text:style-name="T2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23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23">Частью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23">Частью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23">Частью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23">По Договорам и Соглашениям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ые закупки должны были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23">Вместе с тем, заключение Договоров и Соглашений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23"><text:soft-page-break/>Согласно части 4.1 статьи 9 Закона о размещении заказов<text:span text:style-name="T4"> ц</text:span><text:span text:style-name="T3">ена контракта является твердой и не может изменяться в ходе его исполнения, за исключением случаев заключения контракта на основани</text:span><text:span text:style-name="T5">и пункта 2.1 части 2 статьи 55 Закона о размещении заказов, а также случаев, установленных частями 4.2, 6, 6.2 - 6.4 статьи 9 Закона о размещении заказов. Оплата поставля</text:span><text:span text:style-name="T3">емых товаров, выполняемых работ, оказываемых услуг осуществляется по цене, установленной контрактом. Цена контракта может быть снижена по соглашению сторон без изменения предусмотренных контрактом количества товаров, объема работ, услуг и иных условий исполнения контракта.</text:span></text:p>
      <text:p text:style-name="P23">При этом, Комиссией установлено, что Заказчиком также заключались дополнительные соглашения к Договорам и Соглашениям (Таблица 2), которыми увеличивался срок оказания услуг и стоимость оказываемых услуг. </text:p>
      <text:p text:style-name="P11">Таблица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 № п/п</text:p>
          </table:table-cell>
          <table:table-cell table:style-name="Таблица3.A1" office:value-type="string">
            <text:p text:style-name="P6">Дата, номер</text:p>
          </table:table-cell>
          <table:table-cell table:style-name="Таблица3.A1" office:value-type="string">
            <text:p text:style-name="P6">Исполнитель</text:p>
          </table:table-cell>
          <table:table-cell table:style-name="Таблица3.A1" office:value-type="string">
            <text:p text:style-name="P6">Сумма (руб.)</text:p>
          </table:table-cell>
          <table:table-cell table:style-name="Таблица3.E1" office:value-type="string">
            <text:p text:style-name="P6">Срок действия</text:p>
          </table:table-cell>
        </table:table-row>
        <table:table-row table:style-name="Таблица3.1">
          <table:table-cell table:style-name="Таблица3.A2" office:value-type="string">
            <text:p text:style-name="P8">1. </text:p>
          </table:table-cell>
          <table:table-cell table:style-name="Таблица3.A2" office:value-type="string">
            <text:p text:style-name="P8">Договор</text:p>
            <text:p text:style-name="P8">от 29.12.2011</text:p>
            <text:p text:style-name="P8">№ 76</text:p>
          </table:table-cell>
          <table:table-cell table:style-name="Таблица3.A2" office:value-type="string">
            <text:p text:style-name="P8">ООО «Межрегиональное транспортное агентство» </text:p>
            <text:p text:style-name="P8">(ИНН 7703680592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1.1.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8.05.2012 № 2</text:p>
          </table:table-cell>
          <table:covered-table-cell/>
          <table:table-cell table:style-name="Таблица3.A2" office:value-type="string">
            <text:p text:style-name="P7">1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.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07.2012 № 3</text:p>
          </table:table-cell>
          <table:covered-table-cell/>
          <table:table-cell table:style-name="Таблица3.A2" office:value-type="string">
            <text:p text:style-name="P7">2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1.2013 № 6</text:p>
          </table:table-cell>
          <table:covered-table-cell/>
          <table:table-cell table:style-name="Таблица3.A2" office:value-type="string">
            <text:p text:style-name="P7">207 500 000,00</text:p>
          </table:table-cell>
          <table:table-cell table:style-name="Таблица3.E2" office:value-type="string">
            <text:p text:style-name="P7">продлен</text:p>
            <text:p text:style-name="P7">до 31.03.2013</text:p>
          </table:table-cell>
        </table:table-row>
        <table:table-row table:style-name="Таблица3.1">
          <table:table-cell table:style-name="Таблица3.A2" office:value-type="string">
            <text:p text:style-name="P7">1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1.02.2013 № 7</text:p>
          </table:table-cell>
          <table:covered-table-cell/>
          <table:table-cell table:style-name="Таблица3.A2" office:value-type="string">
            <text:p text:style-name="P7">232 5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03.2013 № 8</text:p>
          </table:table-cell>
          <table:covered-table-cell/>
          <table:table-cell table:style-name="Таблица3.A2" office:value-type="string">
            <text:p text:style-name="P7">255 317 024,37</text:p>
          </table:table-cell>
          <table:table-cell table:style-name="Таблица3.E2" office:value-type="string">
            <text:p text:style-name="P7">продлен</text:p>
            <text:p text:style-name="P7"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1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04.2013 № 9</text:p>
          </table:table-cell>
          <table:covered-table-cell/>
          <table:table-cell table:style-name="Таблица3.A2" office:value-type="string">
            <text:p text:style-name="P7">32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1.07.2013 № 11</text:p>
          </table:table-cell>
          <table:covered-table-cell/>
          <table:table-cell table:style-name="Таблица3.A2" office:value-type="string">
            <text:p text:style-name="P7">39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08.2013 № 12</text:p>
          </table:table-cell>
          <table:covered-table-cell/>
          <table:table-cell table:style-name="Таблица3.A2" office:value-type="string">
            <text:p text:style-name="P7">44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09.2013 № 14</text:p>
          </table:table-cell>
          <table:covered-table-cell/>
          <table:table-cell table:style-name="Таблица3.A2" office:value-type="string">
            <text:p text:style-name="P7">47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oft-page-break/>от 25.11.2013 № 15</text:p>
          </table:table-cell>
          <table:covered-table-cell/>
          <table:table-cell table:style-name="Таблица3.A2" office:value-type="string">
            <text:p text:style-name="P7">493 317 024,37</text:p>
          </table:table-cell>
          <table:table-cell table:style-name="Таблица3.E2" office:value-type="string">
            <text:p text:style-name="P7">изменения не <text:soft-page-break/>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12.2013 № 16</text:p>
          </table:table-cell>
          <table:covered-table-cell/>
          <table:table-cell table:style-name="Таблица3.A2" office:value-type="string">
            <text:p text:style-name="P7">593 317 024,37</text:p>
          </table:table-cell>
          <table:table-cell table:style-name="Таблица3.E2" office:value-type="string">
            <text:p text:style-name="P7">продлен</text:p>
            <text:p text:style-name="P7">до 31.12.2014</text:p>
          </table:table-cell>
        </table:table-row>
        <table:table-row table:style-name="Таблица3.1">
          <table:table-cell table:style-name="Таблица3.A2" office:value-type="string">
            <text:p text:style-name="P7">1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1.06.2014 № 19</text:p>
          </table:table-cell>
          <table:covered-table-cell/>
          <table:table-cell table:style-name="Таблица3.A2" office:value-type="string">
            <text:p text:style-name="P7">64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7.07.2014 № 20</text:p>
          </table:table-cell>
          <table:covered-table-cell/>
          <table:table-cell table:style-name="Таблица3.A2" office:value-type="string">
            <text:p text:style-name="P7">69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7.07.2014 № 21</text:p>
          </table:table-cell>
          <table:covered-table-cell/>
          <table:table-cell table:style-name="Таблица3.A2" office:value-type="string">
            <text:p text:style-name="P7">70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1.08.2014 № 22</text:p>
          </table:table-cell>
          <table:covered-table-cell/>
          <table:table-cell table:style-name="Таблица3.A2" office:value-type="string">
            <text:p text:style-name="P7">75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2.08.2014 № 23</text:p>
          </table:table-cell>
          <table:covered-table-cell/>
          <table:table-cell table:style-name="Таблица3.A2" office:value-type="string">
            <text:p text:style-name="P7">76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2.09.2014 № 24</text:p>
          </table:table-cell>
          <table:covered-table-cell/>
          <table:table-cell table:style-name="Таблица3.A2" office:value-type="string">
            <text:p text:style-name="P7">81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1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8.12.2014 № 25</text:p>
          </table:table-cell>
          <table:covered-table-cell/>
          <table:table-cell table:style-name="Таблица3.D20" office:value-type="float" office:value="848317024.37">
            <text:p text:style-name="P7">848317024,37</text:p>
          </table:table-cell>
          <table:table-cell table:style-name="Таблица3.E2" office:value-type="string">
            <text:p text:style-name="P7">продлен 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1.1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8.02.2015 № 26</text:p>
          </table:table-cell>
          <table:covered-table-cell/>
          <table:table-cell table:style-name="Таблица3.A2" office:value-type="string">
            <text:p text:style-name="P7">91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04.2015 № 28</text:p>
          </table:table-cell>
          <table:covered-table-cell/>
          <table:table-cell table:style-name="Таблица3.A2" office:value-type="string">
            <text:p text:style-name="P7">96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1.05.2015 № 30</text:p>
          </table:table-cell>
          <table:covered-table-cell/>
          <table:table-cell table:style-name="Таблица3.A2" office:value-type="string">
            <text:p text:style-name="P7">1 01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5.06.2015 № 31</text:p>
          </table:table-cell>
          <table:covered-table-cell/>
          <table:table-cell table:style-name="Таблица3.A2" office:value-type="string">
            <text:p text:style-name="P7">1 02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0.06.2015 № 32</text:p>
          </table:table-cell>
          <table:covered-table-cell/>
          <table:table-cell table:style-name="Таблица3.A2" office:value-type="string">
            <text:p text:style-name="P7">1 07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7.07.2015 № 33</text:p>
          </table:table-cell>
          <table:covered-table-cell/>
          <table:table-cell table:style-name="Таблица3.A2" office:value-type="string">
            <text:p text:style-name="P7">1 12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7.08.2015 № 34</text:p>
          </table:table-cell>
          <table:covered-table-cell/>
          <table:table-cell table:style-name="Таблица3.A2" office:value-type="string">
            <text:p text:style-name="P7">1 17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6.10.2015 № 35</text:p>
          </table:table-cell>
          <table:covered-table-cell/>
          <table:table-cell table:style-name="Таблица3.A2" office:value-type="string">
            <text:p text:style-name="P7">1 188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12.2015 № 36</text:p>
          </table:table-cell>
          <table:covered-table-cell/>
          <table:table-cell table:style-name="Таблица3.A2" office:value-type="string">
            <text:p text:style-name="P7">1 21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.2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3.12.2015 № 37</text:p>
          </table:table-cell>
          <table:covered-table-cell/>
          <table:table-cell table:style-name="Таблица3.A2" office:value-type="string">
            <text:p text:style-name="P7">1 203 317 024,37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. </text:p>
          </table:table-cell>
          <table:table-cell table:style-name="Таблица3.A2" office:value-type="string">
            <text:p text:style-name="P8">Договор</text:p>
            <text:p text:style-name="P8">от 30.12.2011 № 77</text:p>
          </table:table-cell>
          <table:table-cell table:style-name="Таблица3.A2" office:value-type="string">
            <text:p text:style-name="P8">ОАО «Приморское агентство авиационных компаний»</text:p>
            <text:p text:style-name="P8"><text:soft-page-break/>(ИНН 2540039013)</text:p>
          </table:table-cell>
          <table:table-cell table:style-name="Таблица3.A2" office:value-type="string">
            <text:p text:style-name="P8">10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2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1.03.2012 № 5</text:p>
          </table:table-cell>
          <table:covered-table-cell/>
          <table:table-cell table:style-name="Таблица3.A2" office:value-type="string">
            <text:p text:style-name="P7">3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3.10.2012 № 6/1</text:p>
          </table:table-cell>
          <table:covered-table-cell/>
          <table:table-cell table:style-name="Таблица3.A2" office:value-type="string">
            <text:p text:style-name="P7">55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8.01.2013 № 9</text:p>
          </table:table-cell>
          <table:covered-table-cell/>
          <table:table-cell table:style-name="Таблица3.A2" office:value-type="string">
            <text:p text:style-name="P7">62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5.04.2013 № 10</text:p>
          </table:table-cell>
          <table:covered-table-cell/>
          <table:table-cell table:style-name="Таблица3.A2" office:value-type="string">
            <text:p text:style-name="P7">1 044 348 809,39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2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2.02.2013 № 12</text:p>
          </table:table-cell>
          <table:covered-table-cell/>
          <table:table-cell table:style-name="Таблица3.A2" office:value-type="string">
            <text:p text:style-name="P7">1 204 648 809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4.09.2013 № 14</text:p>
          </table:table-cell>
          <table:covered-table-cell/>
          <table:table-cell table:style-name="Таблица3.A2" office:value-type="string">
            <text:p text:style-name="P7">1 211 648 809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2.10.2013 № 15</text:p>
          </table:table-cell>
          <table:covered-table-cell/>
          <table:table-cell table:style-name="Таблица3.A2" office:value-type="string">
            <text:p text:style-name="P7">1 216 648 809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11.2013 № 16</text:p>
          </table:table-cell>
          <table:covered-table-cell/>
          <table:table-cell table:style-name="Таблица3.A2" office:value-type="string">
            <text:p text:style-name="P7">1 236 648 809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3.12.2013 № 17</text:p>
          </table:table-cell>
          <table:covered-table-cell/>
          <table:table-cell table:style-name="Таблица3.A2" office:value-type="string">
            <text:p text:style-name="P7">1 288 648 809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0.12.2013 № 18</text:p>
          </table:table-cell>
          <table:covered-table-cell/>
          <table:table-cell table:style-name="Таблица3.D20" office:value-type="float" office:value="1288648064.38">
            <text:p text:style-name="P7">1288648064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12.2013 № 19</text:p>
          </table:table-cell>
          <table:covered-table-cell/>
          <table:table-cell table:style-name="Таблица3.A2" office:value-type="string">
            <text:p text:style-name="P7">2 008 648 809,38</text:p>
          </table:table-cell>
          <table:table-cell table:style-name="Таблица3.E2" office:value-type="string">
            <text:p text:style-name="P7">продлен</text:p>
            <text:p text:style-name="P7"><text:s/>до 31.12.2014</text:p>
          </table:table-cell>
        </table:table-row>
        <table:table-row table:style-name="Таблица3.1">
          <table:table-cell table:style-name="Таблица3.A2" office:value-type="string">
            <text:p text:style-name="P7">2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1.11.2014 № 22</text:p>
          </table:table-cell>
          <table:covered-table-cell/>
          <table:table-cell table:style-name="Таблица3.A2" office:value-type="string">
            <text:p text:style-name="P7">2 069 848 064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2.12.2014 № 23</text:p>
          </table:table-cell>
          <table:covered-table-cell/>
          <table:table-cell table:style-name="Таблица3.A2" office:value-type="string">
            <text:p text:style-name="P7">2 079 848 064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7.12.2014 № 24</text:p>
          </table:table-cell>
          <table:covered-table-cell/>
          <table:table-cell table:style-name="Таблица3.A2" office:value-type="string">
            <text:p text:style-name="P7">2 105 677 564,38</text:p>
          </table:table-cell>
          <table:table-cell table:style-name="Таблица3.E2" office:value-type="string">
            <text:p text:style-name="P7">продлен</text:p>
            <text:p text:style-name="P7"><text:s/>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2.1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7.12.2014 № 25</text:p>
          </table:table-cell>
          <table:covered-table-cell/>
          <table:table-cell table:style-name="Таблица3.A2" office:value-type="string">
            <text:p text:style-name="P7">2 163 348 064,3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1.12.2014 № 27</text:p>
          </table:table-cell>
          <table:covered-table-cell/>
          <table:table-cell table:style-name="Таблица3.A2" office:value-type="string">
            <text:p text:style-name="P7">2 501 583 354,81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2.06.2015 № 30</text:p>
          </table:table-cell>
          <table:covered-table-cell/>
          <table:table-cell table:style-name="Таблица3.A2" office:value-type="string">
            <text:p text:style-name="P7">2 706 583 354,81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07.2015 № 31</text:p>
          </table:table-cell>
          <table:covered-table-cell/>
          <table:table-cell table:style-name="Таблица3.A2" office:value-type="string">
            <text:p text:style-name="P7">2 766 583 354,81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1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3.08.2015 № 33</text:p>
          </table:table-cell>
          <table:covered-table-cell/>
          <table:table-cell table:style-name="Таблица3.A2" office:value-type="string">
            <text:p text:style-name="P7">2 888 583 354,81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2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oft-page-break/>от 29.09.2015 № 34</text:p>
          </table:table-cell>
          <table:covered-table-cell/>
          <table:table-cell table:style-name="Таблица3.A2" office:value-type="string">
            <text:p text:style-name="P7">2 898 583 354,81</text:p>
          </table:table-cell>
          <table:table-cell table:style-name="Таблица3.E2" office:value-type="string">
            <text:p text:style-name="P7">изменения не <text:soft-page-break/>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.2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1.12.2015 № 35</text:p>
          </table:table-cell>
          <table:covered-table-cell/>
          <table:table-cell table:style-name="Таблица3.A2" office:value-type="string">
            <text:p text:style-name="P7">2 920 174 523,19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3.</text:p>
          </table:table-cell>
          <table:table-cell table:style-name="Таблица3.A2" office:value-type="string">
            <text:p text:style-name="P8">Договор</text:p>
            <text:p text:style-name="P8">от 30.12.2011 № 83 </text:p>
          </table:table-cell>
          <table:table-cell table:style-name="Таблица3.A2" office:value-type="string">
            <text:p text:style-name="P8">ООО «Эстет Вояж»</text:p>
            <text:p text:style-name="P8">(ИНН 7701709052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3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01.2013 № 5</text:p>
          </table:table-cell>
          <table:covered-table-cell/>
          <table:table-cell table:style-name="Таблица3.A2" office:value-type="string">
            <text:p text:style-name="P7">37 500 000,00</text:p>
          </table:table-cell>
          <table:table-cell table:style-name="Таблица3.E2" office:value-type="string">
            <text:p text:style-name="P7">продлен</text:p>
            <text:p text:style-name="P7"><text:s/>до 31.03.2013</text:p>
          </table:table-cell>
        </table:table-row>
        <table:table-row table:style-name="Таблица3.1">
          <table:table-cell table:style-name="Таблица3.A2" office:value-type="string">
            <text:p text:style-name="P7">3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0.04.2013 № 6</text:p>
          </table:table-cell>
          <table:covered-table-cell/>
          <table:table-cell table:style-name="Таблица3.A2" office:value-type="string">
            <text:p text:style-name="P7">75 562 012,83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3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9.12.2013 № 7</text:p>
          </table:table-cell>
          <table:covered-table-cell/>
          <table:table-cell table:style-name="Таблица3.A2" office:value-type="string">
            <text:p text:style-name="P7">75 0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12.2013 № 8</text:p>
          </table:table-cell>
          <table:covered-table-cell/>
          <table:table-cell table:style-name="Таблица3.A2" office:value-type="string">
            <text:p text:style-name="P7">175 062 012,83</text:p>
          </table:table-cell>
          <table:table-cell table:style-name="Таблица3.E2" office:value-type="string">
            <text:p text:style-name="P7">продлен</text:p>
            <text:p text:style-name="P7"><text:s/>до 31.12.2014</text:p>
          </table:table-cell>
        </table:table-row>
        <table:table-row table:style-name="Таблица3.1">
          <table:table-cell table:style-name="Таблица3.A2" office:value-type="string">
            <text:p text:style-name="P7">3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8.08.2014 № 13</text:p>
          </table:table-cell>
          <table:covered-table-cell/>
          <table:table-cell table:style-name="Таблица3.A2" office:value-type="string">
            <text:p text:style-name="P7">200 0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5.11.2014 № 14</text:p>
          </table:table-cell>
          <table:covered-table-cell/>
          <table:table-cell table:style-name="Таблица3.A2" office:value-type="string">
            <text:p text:style-name="P7">215 0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9.11.2014 № 15</text:p>
          </table:table-cell>
          <table:covered-table-cell/>
          <table:table-cell table:style-name="Таблица3.A2" office:value-type="string">
            <text:p text:style-name="P7">220 0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12.2014 № 16</text:p>
          </table:table-cell>
          <table:covered-table-cell/>
          <table:table-cell table:style-name="Таблица3.A2" office:value-type="string">
            <text:p text:style-name="P7">215 062 012,83</text:p>
          </table:table-cell>
          <table:table-cell table:style-name="Таблица3.E2" office:value-type="string">
            <text:p text:style-name="P7">продлен</text:p>
            <text:p text:style-name="P7"><text:s/>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3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4.02.2015 № 17</text:p>
          </table:table-cell>
          <table:covered-table-cell/>
          <table:table-cell table:style-name="Таблица3.A2" office:value-type="string">
            <text:p text:style-name="P7">254 5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2.04.2015 № 19</text:p>
          </table:table-cell>
          <table:covered-table-cell/>
          <table:table-cell table:style-name="Таблица3.A2" office:value-type="string">
            <text:p text:style-name="P7">354 5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0.05.2015 № 21</text:p>
          </table:table-cell>
          <table:covered-table-cell/>
          <table:table-cell table:style-name="Таблица3.A2" office:value-type="string">
            <text:p text:style-name="P7">404 562 012,83</text:p>
          </table:table-cell>
          <table:table-cell table:style-name="Таблица3.E2" office:value-type="string">
            <text:p text:style-name="P7">продлен</text:p>
            <text:p text:style-name="P7"><text:s/>до 31.12.2015</text:p>
          </table:table-cell>
        </table:table-row>
        <table:table-row table:style-name="Таблица3.1">
          <table:table-cell table:style-name="Таблица3.A2" office:value-type="string">
            <text:p text:style-name="P7">3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11.2015 № 22</text:p>
          </table:table-cell>
          <table:covered-table-cell/>
          <table:table-cell table:style-name="Таблица3.A2" office:value-type="string">
            <text:p text:style-name="P7">419 562 012,8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3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12.2015 № 23</text:p>
          </table:table-cell>
          <table:covered-table-cell/>
          <table:table-cell table:style-name="Таблица3.A2" office:value-type="string">
            <text:p text:style-name="P7">419 538 556,9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4</text:p>
          </table:table-cell>
          <table:table-cell table:style-name="Таблица3.A2" office:value-type="string">
            <text:p text:style-name="P8">Договор</text:p>
            <text:p text:style-name="P8">от 30.12.2011 № 87 </text:p>
          </table:table-cell>
          <table:table-cell table:style-name="Таблица3.A2" office:value-type="string">
            <text:p text:style-name="P8">ООО АГЕНТСТВО МЕЖДУНАРОДНОГО ТУРИЗМА «АЛЬБАТРОС» </text:p>
            <text:p text:style-name="P8">(ИНН 5406650601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4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0.07.2012 № 2</text:p>
          </table:table-cell>
          <table:covered-table-cell/>
          <table:table-cell table:style-name="Таблица3.A2" office:value-type="string">
            <text:p text:style-name="P7">6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08.2012 № 3</text:p>
          </table:table-cell>
          <table:covered-table-cell/>
          <table:table-cell table:style-name="Таблица3.A2" office:value-type="string">
            <text:p text:style-name="P7">8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4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01.2013 № 6</text:p>
          </table:table-cell>
          <table:covered-table-cell/>
          <table:table-cell table:style-name="Таблица3.A2" office:value-type="string">
            <text:p text:style-name="P7">87 500 000,00</text:p>
          </table:table-cell>
          <table:table-cell table:style-name="Таблица3.E2" office:value-type="string">
            <text:p text:style-name="P7">продлен</text:p>
            <text:p text:style-name="P7"><text:s/>до 31.03.2013</text:p>
          </table:table-cell>
        </table:table-row>
        <table:table-row table:style-name="Таблица3.1">
          <table:table-cell table:style-name="Таблица3.A2" office:value-type="string">
            <text:p text:style-name="P7">4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04.2013 № 7</text:p>
          </table:table-cell>
          <table:covered-table-cell/>
          <table:table-cell table:style-name="Таблица3.D20" office:value-type="float" office:value="79602840">
            <text:p text:style-name="P7">7960284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8.04.2013 № 8</text:p>
          </table:table-cell>
          <table:covered-table-cell/>
          <table:table-cell table:style-name="Таблица3.A2" office:value-type="string">
            <text:p text:style-name="P7">88 892 041,18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4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0.04.2013 № 9</text:p>
          </table:table-cell>
          <table:covered-table-cell/>
          <table:table-cell table:style-name="Таблица3.A2" office:value-type="string">
            <text:p text:style-name="P7">101 392 041,18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4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4.06.2013 № 10</text:p>
          </table:table-cell>
          <table:covered-table-cell/>
          <table:table-cell table:style-name="Таблица3.A2" office:value-type="string">
            <text:p text:style-name="P7">131 392 041,1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7.2013 № 11</text:p>
          </table:table-cell>
          <table:covered-table-cell/>
          <table:table-cell table:style-name="Таблица3.A2" office:value-type="string">
            <text:p text:style-name="P7">146 392 041,1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8.11.2013 № 12</text:p>
          </table:table-cell>
          <table:covered-table-cell/>
          <table:table-cell table:style-name="Таблица3.A2" office:value-type="string">
            <text:p text:style-name="P7">161 392 041,1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12.2013 № 13</text:p>
          </table:table-cell>
          <table:covered-table-cell/>
          <table:table-cell table:style-name="Таблица3.A2" office:value-type="string">
            <text:p text:style-name="P7">261 392 041,1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1.10.2014 № 16</text:p>
          </table:table-cell>
          <table:covered-table-cell/>
          <table:table-cell table:style-name="Таблица3.A2" office:value-type="string">
            <text:p text:style-name="P7">248 392 041,1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12.2014 № 17</text:p>
          </table:table-cell>
          <table:covered-table-cell/>
          <table:table-cell table:style-name="Таблица3.A2" office:value-type="string">
            <text:p text:style-name="P7">318 392 041,18</text:p>
          </table:table-cell>
          <table:table-cell table:style-name="Таблица3.E2" office:value-type="string">
            <text:p text:style-name="P7">продлен</text:p>
            <text:p text:style-name="P7"><text:s/>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4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31.12.2014 № 18</text:p>
          </table:table-cell>
          <table:covered-table-cell/>
          <table:table-cell table:style-name="Таблица3.A2" office:value-type="string">
            <text:p text:style-name="P7">313 556 934,48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4.1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1.06.2015 № 20</text:p>
          </table:table-cell>
          <table:covered-table-cell/>
          <table:table-cell table:style-name="Таблица3.A2" office:value-type="string">
            <text:p text:style-name="P7">323 556 934,48</text:p>
          </table:table-cell>
          <table:table-cell table:style-name="Таблица3.E2" office:value-type="string">
            <text:p text:style-name="P7">продлен</text:p>
            <text:p text:style-name="P7"><text:s/>до 31.12.2015</text:p>
          </table:table-cell>
        </table:table-row>
        <table:table-row table:style-name="Таблица3.1">
          <table:table-cell table:style-name="Таблица3.A2" office:value-type="string">
            <text:p text:style-name="P8">5</text:p>
          </table:table-cell>
          <table:table-cell table:style-name="Таблица3.A2" office:value-type="string">
            <text:p text:style-name="P8">Договор</text:p>
            <text:p text:style-name="P8">от 30.12.2011</text:p>
            <text:p text:style-name="P8">№ 15/93</text:p>
          </table:table-cell>
          <table:table-cell table:style-name="Таблица3.A2" office:value-type="string">
            <text:p text:style-name="P8">ОАО «Главное Агентство Воздушных Сообщений Республики Саха (Якутия)» </text:p>
            <text:p text:style-name="P8">(ИНН 1435035219)</text:p>
          </table:table-cell>
          <table:table-cell table:style-name="Таблица3.A2" office:value-type="string">
            <text:p text:style-name="P8">5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5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1.05.2012 № 1</text:p>
          </table:table-cell>
          <table:covered-table-cell/>
          <table:table-cell table:style-name="Таблица3.A2" office:value-type="string">
            <text:p text:style-name="P7">1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8.08.2012 № 3</text:p>
          </table:table-cell>
          <table:covered-table-cell/>
          <table:table-cell table:style-name="Таблица3.A2" office:value-type="string">
            <text:p text:style-name="P7">2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5.10.2012 № 4</text:p>
          </table:table-cell>
          <table:covered-table-cell/>
          <table:table-cell table:style-name="Таблица3.A2" office:value-type="string">
            <text:p text:style-name="P7">24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0.01.2013 № 6</text:p>
          </table:table-cell>
          <table:covered-table-cell/>
          <table:table-cell table:style-name="Таблица3.A2" office:value-type="string">
            <text:p text:style-name="P7">290 000 000,00</text:p>
          </table:table-cell>
          <table:table-cell table:style-name="Таблица3.E2" office:value-type="string">
            <text:p text:style-name="P7">продлен</text:p>
            <text:p text:style-name="P7"><text:s/>до 31.03.2013</text:p>
          </table:table-cell>
        </table:table-row>
        <table:table-row table:style-name="Таблица3.1">
          <table:table-cell table:style-name="Таблица3.A2" office:value-type="string">
            <text:p text:style-name="P7">5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7.03.2013 № 7</text:p>
          </table:table-cell>
          <table:covered-table-cell/>
          <table:table-cell table:style-name="Таблица3.A2" office:value-type="string">
            <text:p text:style-name="P7">310 661 360,00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5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31.03.2013 № 8</text:p>
          </table:table-cell>
          <table:covered-table-cell/>
          <table:table-cell table:style-name="Таблица3.A2" office:value-type="string">
            <text:p text:style-name="P7">390 661 36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5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1.08.2013 № 9</text:p>
          </table:table-cell>
          <table:covered-table-cell/>
          <table:table-cell table:style-name="Таблица3.A2" office:value-type="string">
            <text:p text:style-name="P7">415 661 36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4.12.2013 № 10</text:p>
          </table:table-cell>
          <table:covered-table-cell/>
          <table:table-cell table:style-name="Таблица3.A2" office:value-type="string">
            <text:p text:style-name="P7">418 585 149,04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6.12.2013 № 11</text:p>
          </table:table-cell>
          <table:covered-table-cell/>
          <table:table-cell table:style-name="Таблица3.A2" office:value-type="string">
            <text:p text:style-name="P7">538 585 149,04</text:p>
          </table:table-cell>
          <table:table-cell table:style-name="Таблица3.E2" office:value-type="string">
            <text:p text:style-name="P7">продлен</text:p>
            <text:p text:style-name="P7"><text:s/>до 31.12.2014</text:p>
          </table:table-cell>
        </table:table-row>
        <table:table-row table:style-name="Таблица3.1">
          <table:table-cell table:style-name="Таблица3.A2" office:value-type="string">
            <text:p text:style-name="P7">5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8.08.2014 № 13/1</text:p>
          </table:table-cell>
          <table:covered-table-cell/>
          <table:table-cell table:style-name="Таблица3.D20" office:value-type="float" office:value="583585149.04">
            <text:p text:style-name="P7">583585149,04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4.10.2014 № 14</text:p>
          </table:table-cell>
          <table:covered-table-cell/>
          <table:table-cell table:style-name="Таблица3.A2" office:value-type="string">
            <text:p text:style-name="P7">598 585 149,04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12.2014 № 15</text:p>
          </table:table-cell>
          <table:covered-table-cell/>
          <table:table-cell table:style-name="Таблица3.A2" office:value-type="string">
            <text:p text:style-name="P7">603 585 149,04</text:p>
          </table:table-cell>
          <table:table-cell table:style-name="Таблица3.E2" office:value-type="string">
            <text:p text:style-name="P7">продлен</text:p>
            <text:p text:style-name="P7"><text:s/>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5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12.2014 № 16</text:p>
          </table:table-cell>
          <table:covered-table-cell/>
          <table:table-cell table:style-name="Таблица3.A2" office:value-type="string">
            <text:p text:style-name="P7">663 585 149,04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1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5.05.2015 № 19</text:p>
          </table:table-cell>
          <table:covered-table-cell/>
          <table:table-cell table:style-name="Таблица3.A2" office:value-type="string">
            <text:p text:style-name="P7">713 585 149,04</text:p>
          </table:table-cell>
          <table:table-cell table:style-name="Таблица3.E2" office:value-type="string">
            <text:p text:style-name="P7">продлен</text:p>
            <text:p text:style-name="P7"><text:s/>до 31.12.2015</text:p>
          </table:table-cell>
        </table:table-row>
        <table:table-row table:style-name="Таблица3.1">
          <table:table-cell table:style-name="Таблица3.A2" office:value-type="string">
            <text:p text:style-name="P7">5.1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8.07.2014 № 20</text:p>
          </table:table-cell>
          <table:covered-table-cell/>
          <table:table-cell table:style-name="Таблица3.A2" office:value-type="string">
            <text:p text:style-name="P7">763 585 149,04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5.1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4.12.2014 № 21</text:p>
          </table:table-cell>
          <table:covered-table-cell/>
          <table:table-cell table:style-name="Таблица3.A2" office:value-type="string">
            <text:p text:style-name="P7">770 831 684,5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6.</text:p>
          </table:table-cell>
          <table:table-cell table:style-name="Таблица3.A2" office:value-type="string">
            <text:p text:style-name="P8">Договор</text:p>
            <text:p text:style-name="P8">от 01.01.2012 </text:p>
            <text:p text:style-name="P8">№ 1000/88 </text:p>
          </table:table-cell>
          <table:table-cell table:style-name="Таблица3.A2" office:value-type="string">
            <text:p text:style-name="P8">ООО «Камчатское агентство воздушных и железнодорожных сообщений» </text:p>
            <text:p text:style-name="P8">(ИНН 4105023556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2</text:p>
          </table:table-cell>
        </table:table-row>
        <table:table-row table:style-name="Таблица3.1">
          <table:table-cell table:style-name="Таблица3.A2" office:value-type="string">
            <text:p text:style-name="P7">6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8.06.2012 № 2</text:p>
          </table:table-cell>
          <table:covered-table-cell/>
          <table:table-cell table:style-name="Таблица3.A2" office:value-type="string">
            <text:p text:style-name="P7">8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9.01.2013 № 5</text:p>
          </table:table-cell>
          <table:covered-table-cell/>
          <table:table-cell table:style-name="Таблица3.A2" office:value-type="string">
            <text:p text:style-name="P7">87 500 000,00</text:p>
          </table:table-cell>
          <table:table-cell table:style-name="Таблица3.E2" office:value-type="string">
            <text:p text:style-name="P7">продлен</text:p>
            <text:p text:style-name="P7"><text:s/>до 31.03.2013</text:p>
          </table:table-cell>
        </table:table-row>
        <table:table-row table:style-name="Таблица3.1">
          <table:table-cell table:style-name="Таблица3.A2" office:value-type="string">
            <text:p text:style-name="P7">6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8.03.2013 № 6</text:p>
          </table:table-cell>
          <table:covered-table-cell/>
          <table:table-cell table:style-name="Таблица3.A2" office:value-type="string">
            <text:p text:style-name="P7">92 575 621,13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6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4.04.2013 № 7</text:p>
          </table:table-cell>
          <table:covered-table-cell/>
          <table:table-cell table:style-name="Таблица3.A2" office:value-type="string">
            <text:p text:style-name="P7">92 575 621,13</text:p>
          </table:table-cell>
          <table:table-cell table:style-name="Таблица3.E2" office:value-type="string">
            <text:p text:style-name="P7">продлен</text:p>
            <text:p text:style-name="P7"><text:s/>до 31.12.2013</text:p>
          </table:table-cell>
        </table:table-row>
        <table:table-row table:style-name="Таблица3.1">
          <table:table-cell table:style-name="Таблица3.A2" office:value-type="string">
            <text:p text:style-name="P7">6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1.05.2013 № 8</text:p>
          </table:table-cell>
          <table:covered-table-cell/>
          <table:table-cell table:style-name="Таблица3.A2" office:value-type="string">
            <text:p text:style-name="P7">11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6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1.07.2013 № 9</text:p>
          </table:table-cell>
          <table:covered-table-cell/>
          <table:table-cell table:style-name="Таблица3.A2" office:value-type="string">
            <text:p text:style-name="P7">14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7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3.12.2013 № 11</text:p>
          </table:table-cell>
          <table:covered-table-cell/>
          <table:table-cell table:style-name="Таблица3.A2" office:value-type="string">
            <text:p text:style-name="P7">233 075 621,13</text:p>
          </table:table-cell>
          <table:table-cell table:style-name="Таблица3.E2" office:value-type="string">
            <text:p text:style-name="P7">продлен</text:p>
            <text:p text:style-name="P7"><text:s/>до 31.12.2014</text:p>
          </table:table-cell>
        </table:table-row>
        <table:table-row table:style-name="Таблица3.1">
          <table:table-cell table:style-name="Таблица3.A2" office:value-type="string">
            <text:p text:style-name="P7">6.8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4.10.2014 № 14</text:p>
          </table:table-cell>
          <table:covered-table-cell/>
          <table:table-cell table:style-name="Таблица3.A2" office:value-type="string">
            <text:p text:style-name="P7">22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6.9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6.12.2014 № 15</text:p>
          </table:table-cell>
          <table:covered-table-cell/>
          <table:table-cell table:style-name="Таблица3.A2" office:value-type="string">
            <text:p text:style-name="P7">243 075 621,13</text:p>
          </table:table-cell>
          <table:table-cell table:style-name="Таблица3.E2" office:value-type="string">
            <text:p text:style-name="P7">продлен</text:p>
            <text:p text:style-name="P7"><text:s/>до 01.09.2015</text:p>
          </table:table-cell>
        </table:table-row>
        <table:table-row table:style-name="Таблица3.1">
          <table:table-cell table:style-name="Таблица3.A2" office:value-type="string">
            <text:p text:style-name="P7">6.10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7.04.2015 № 17</text:p>
          </table:table-cell>
          <table:covered-table-cell/>
          <table:table-cell table:style-name="Таблица3.A2" office:value-type="string">
            <text:p text:style-name="P7">26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1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5.05.2015 № 19</text:p>
          </table:table-cell>
          <table:covered-table-cell/>
          <table:table-cell table:style-name="Таблица3.A2" office:value-type="string">
            <text:p text:style-name="P7">278 075 621,13</text:p>
          </table:table-cell>
          <table:table-cell table:style-name="Таблица3.E2" office:value-type="string">
            <text:p text:style-name="P7">продлен</text:p>
            <text:p text:style-name="P7"><text:s/>до 31.12.2015</text:p>
          </table:table-cell>
        </table:table-row>
        <table:table-row table:style-name="Таблица3.1">
          <table:table-cell table:style-name="Таблица3.A2" office:value-type="string">
            <text:p text:style-name="P7">6.1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6.07.2015 № 20</text:p>
          </table:table-cell>
          <table:covered-table-cell/>
          <table:table-cell table:style-name="Таблица3.A2" office:value-type="string">
            <text:p text:style-name="P7">29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1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7.08.2015 № 21</text:p>
          </table:table-cell>
          <table:covered-table-cell/>
          <table:table-cell table:style-name="Таблица3.A2" office:value-type="string">
            <text:p text:style-name="P7">303 075 621,1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6.1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9.12.2015 № 22</text:p>
          </table:table-cell>
          <table:covered-table-cell/>
          <table:table-cell table:style-name="Таблица3.A2" office:value-type="string">
            <text:p text:style-name="P7">300 729 293,0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7</text:p>
          </table:table-cell>
          <table:table-cell table:style-name="Таблица3.A2" office:value-type="string">
            <text:p text:style-name="P8">Соглашение</text:p>
            <text:p text:style-name="P8">от 25.12.2015 № 1 </text:p>
          </table:table-cell>
          <table:table-cell table:style-name="Таблица3.A2" office:value-type="string">
            <text:p text:style-name="P8">ОАО «Приморское агентство авиационных компаний» </text:p>
            <text:p text:style-name="P8">(ИНН 2540039013)</text:p>
          </table:table-cell>
          <table:table-cell table:style-name="Таблица3.A2" office:value-type="string">
            <text:p text:style-name="P8">237 5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7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8.05.2016 № 8</text:p>
          </table:table-cell>
          <table:covered-table-cell/>
          <table:table-cell table:style-name="Таблица3.A2" office:value-type="string">
            <text:p text:style-name="P7">43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7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9.06.2016 № 9</text:p>
          </table:table-cell>
          <table:covered-table-cell/>
          <table:table-cell table:style-name="Таблица3.A2" office:value-type="string">
            <text:p text:style-name="P7">47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7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6.08.2016 № 10</text:p>
          </table:table-cell>
          <table:covered-table-cell/>
          <table:table-cell table:style-name="Таблица3.A2" office:value-type="string">
            <text:p text:style-name="P7">57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7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1.09.2016 № 11</text:p>
          </table:table-cell>
          <table:covered-table-cell/>
          <table:table-cell table:style-name="Таблица3.A2" office:value-type="string">
            <text:p text:style-name="P7">67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8</text:p>
          </table:table-cell>
          <table:table-cell table:style-name="Таблица3.A2" office:value-type="string">
            <text:p text:style-name="P8">Соглашение</text:p>
            <text:p text:style-name="P8">от 25.01.2016</text:p>
            <text:p text:style-name="P8">№ 16 </text:p>
          </table:table-cell>
          <table:table-cell table:style-name="Таблица3.A2" office:value-type="string">
            <text:p text:style-name="P8">АО «Дальневосточное авиационное агентство «Спектр Авиа Сервис»</text:p>
            <text:p text:style-name="P8"><text:s/>(ИНН 2722031403)</text:p>
          </table:table-cell>
          <table:table-cell table:style-name="Таблица3.A2" office:value-type="string">
            <text:p text:style-name="P8">4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8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5.07.2016 № 1</text:p>
          </table:table-cell>
          <table:covered-table-cell/>
          <table:table-cell table:style-name="Таблица3.A2" office:value-type="string">
            <text:p text:style-name="P7">7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8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6.08.2016 № 2</text:p>
          </table:table-cell>
          <table:covered-table-cell/>
          <table:table-cell table:style-name="Таблица3.A2" office:value-type="string">
            <text:p text:style-name="P7">8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9</text:p>
          </table:table-cell>
          <table:table-cell table:style-name="Таблица3.A2" office:value-type="string">
            <text:p text:style-name="P8">Договор</text:p>
            <text:p text:style-name="P8">от 27.01.2016 № 9</text:p>
          </table:table-cell>
          <table:table-cell table:style-name="Таблица3.A2" office:value-type="string">
            <text:p text:style-name="P8">ООО «Камчатское агентство воздушных и железнодорожных сообщений» <text:line-break/>(ИНН 4105023556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9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5.2016 № 1</text:p>
          </table:table-cell>
          <table:covered-table-cell/>
          <table:table-cell table:style-name="Таблица3.A2" office:value-type="string">
            <text:p text:style-name="P7">5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0</text:p>
          </table:table-cell>
          <table:table-cell table:style-name="Таблица3.A2" office:value-type="string">
            <text:p text:style-name="P8">Договор</text:p>
            <text:p text:style-name="P8">от 28.01.2016</text:p>
            <text:p text:style-name="P8"><text:soft-page-break/>№ 20</text:p>
          </table:table-cell>
          <table:table-cell table:style-name="Таблица3.A2" office:value-type="string">
            <text:p text:style-name="P8">ОАО «Главное Агентство Воздушных <text:soft-page-break/>Сообщений Республики Саха (Якутия)» <text:line-break/>(ИНН 1435035219)</text:p>
          </table:table-cell>
          <table:table-cell table:style-name="Таблица3.A2" office:value-type="string">
            <text:p text:style-name="P8">4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0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06.06.2016 № 1</text:p>
          </table:table-cell>
          <table:covered-table-cell/>
          <table:table-cell table:style-name="Таблица3.A2" office:value-type="string">
            <text:p text:style-name="P7">8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0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6.08.2016 № 2</text:p>
          </table:table-cell>
          <table:covered-table-cell/>
          <table:table-cell table:style-name="Таблица3.A2" office:value-type="string">
            <text:p text:style-name="P7">11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1</text:p>
          </table:table-cell>
          <table:table-cell table:style-name="Таблица3.A2" office:value-type="string">
            <text:p text:style-name="P8">Договор</text:p>
            <text:p text:style-name="P8">от 03.02.2016 № 21</text:p>
          </table:table-cell>
          <table:table-cell table:style-name="Таблица3.A2" office:value-type="string">
            <text:p text:style-name="P8">ООО «Межрегиональное транспортное агентство»</text:p>
            <text:p text:style-name="P8">(ИНН 7703680592)</text:p>
          </table:table-cell>
          <table:table-cell table:style-name="Таблица3.A2" office:value-type="string">
            <text:p text:style-name="P8">65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1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4.06.2016 № 2</text:p>
          </table:table-cell>
          <table:covered-table-cell/>
          <table:table-cell table:style-name="Таблица3.A2" office:value-type="string">
            <text:p text:style-name="P7">10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1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9.06.2016 № 3</text:p>
          </table:table-cell>
          <table:covered-table-cell/>
          <table:table-cell table:style-name="Таблица3.A2" office:value-type="string">
            <text:p text:style-name="P7">16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1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6.08.2016 № 4</text:p>
          </table:table-cell>
          <table:covered-table-cell/>
          <table:table-cell table:style-name="Таблица3.A2" office:value-type="string">
            <text:p text:style-name="P7">17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1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6.08.2016 № 5</text:p>
          </table:table-cell>
          <table:covered-table-cell/>
          <table:table-cell table:style-name="Таблица3.A2" office:value-type="string">
            <text:p text:style-name="P7">198 159 184,8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2</text:p>
          </table:table-cell>
          <table:table-cell table:style-name="Таблица3.A2" office:value-type="string">
            <text:p text:style-name="P8">Договор</text:p>
            <text:p text:style-name="P8"><text:s/>от 04.02.2016</text:p>
            <text:p text:style-name="P8">№ 22</text:p>
          </table:table-cell>
          <table:table-cell table:style-name="Таблица3.A2" office:value-type="string">
            <text:p text:style-name="P8">ООО «Воентур»</text:p>
            <text:p text:style-name="P8"><text:s/>(ИНН 7731425202)</text:p>
          </table:table-cell>
          <table:table-cell table:style-name="Таблица3.A2" office:value-type="string">
            <text:p text:style-name="P8">4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2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6.08.2016 № 1</text:p>
          </table:table-cell>
          <table:covered-table-cell/>
          <table:table-cell table:style-name="Таблица3.A2" office:value-type="string">
            <text:p text:style-name="P7">6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8">Договор</text:p>
            <text:p text:style-name="P8">от 04.02.2016</text:p>
            <text:p text:style-name="P8">№ 23</text:p>
          </table:table-cell>
          <table:table-cell table:style-name="Таблица3.A2" office:value-type="string">
            <text:p text:style-name="P8">ООО «Эстет Вояж» </text:p>
            <text:p text:style-name="P8">(ИНН 7701709052)</text:p>
          </table:table-cell>
          <table:table-cell table:style-name="Таблица3.A2" office:value-type="string">
            <text:p text:style-name="P8">45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3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7.05.2016 № 1</text:p>
          </table:table-cell>
          <table:covered-table-cell/>
          <table:table-cell table:style-name="Таблица3.A2" office:value-type="string">
            <text:p text:style-name="P7">13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3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7.06.2016 № 2</text:p>
          </table:table-cell>
          <table:covered-table-cell/>
          <table:table-cell table:style-name="Таблица3.A2" office:value-type="string">
            <text:p text:style-name="P7">26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3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0.08.2016 № 3</text:p>
          </table:table-cell>
          <table:covered-table-cell/>
          <table:table-cell table:style-name="Таблица3.A2" office:value-type="string">
            <text:p text:style-name="P7">28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3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30.08.2016 № 4</text:p>
          </table:table-cell>
          <table:covered-table-cell/>
          <table:table-cell table:style-name="Таблица3.A2" office:value-type="string">
            <text:p text:style-name="P7">307 418 644,53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4</text:p>
          </table:table-cell>
          <table:table-cell table:style-name="Таблица3.A2" office:value-type="string">
            <text:p text:style-name="P8">Договор</text:p>
            <text:p text:style-name="P8">от 09.02.2016</text:p>
            <text:p text:style-name="P8">№ 24</text:p>
          </table:table-cell>
          <table:table-cell table:style-name="Таблица3.A2" office:value-type="string">
            <text:p text:style-name="P8">ООО «ТМ-тур» <text:line-break/>(ИНН 7734555760)</text:p>
          </table:table-cell>
          <table:table-cell table:style-name="Таблица3.A2" office:value-type="string">
            <text:p text:style-name="P8">2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4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3.06.2016 № 2</text:p>
          </table:table-cell>
          <table:covered-table-cell/>
          <table:table-cell table:style-name="Таблица3.A2" office:value-type="string">
            <text:p text:style-name="P7">4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14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9.09.2016 № 3</text:p>
          </table:table-cell>
          <table:covered-table-cell/>
          <table:table-cell table:style-name="Таблица3.A2" office:value-type="string">
            <text:p text:style-name="P7">47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5</text:p>
          </table:table-cell>
          <table:table-cell table:style-name="Таблица3.A2" office:value-type="string">
            <text:p text:style-name="P8">Договор</text:p>
            <text:p text:style-name="P8">от 09.02.2016 № 25</text:p>
          </table:table-cell>
          <table:table-cell table:style-name="Таблица3.A2" office:value-type="string">
            <text:p text:style-name="P8">ООО «Туристическая компания правоохранительных органов Сирена+» <text:line-break/>(ИНН 7704179082)</text:p>
          </table:table-cell>
          <table:table-cell table:style-name="Таблица3.A2" office:value-type="string">
            <text:p text:style-name="P8">1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5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7.06.2016 № 1</text:p>
          </table:table-cell>
          <table:covered-table-cell/>
          <table:table-cell table:style-name="Таблица3.A2" office:value-type="string">
            <text:p text:style-name="P7">7 7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5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7.09.2016 № 2</text:p>
          </table:table-cell>
          <table:covered-table-cell/>
          <table:table-cell table:style-name="Таблица3.A2" office:value-type="string">
            <text:p text:style-name="P7">6 725 667,15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6</text:p>
          </table:table-cell>
          <table:table-cell table:style-name="Таблица3.A2" office:value-type="string">
            <text:p text:style-name="P8">Договор</text:p>
            <text:p text:style-name="P8">от 09.02.2016</text:p>
            <text:p text:style-name="P8">№ 26</text:p>
          </table:table-cell>
          <table:table-cell table:style-name="Таблица3.A2" office:value-type="string">
            <text:p text:style-name="P8">ООО «АВИАРЕЙС» (ИНН 2221197447)</text:p>
          </table:table-cell>
          <table:table-cell table:style-name="Таблица3.A2" office:value-type="string">
            <text:p text:style-name="P8">2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6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7.05.2016 № 1</text:p>
          </table:table-cell>
          <table:covered-table-cell/>
          <table:table-cell table:style-name="Таблица3.A2" office:value-type="string">
            <text:p text:style-name="P7">5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6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1.08.2016 № 2</text:p>
          </table:table-cell>
          <table:covered-table-cell/>
          <table:table-cell table:style-name="Таблица3.A2" office:value-type="string">
            <text:p text:style-name="P7">8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7</text:p>
          </table:table-cell>
          <table:table-cell table:style-name="Таблица3.A2" office:value-type="string">
            <text:p text:style-name="P8">Договор</text:p>
            <text:p text:style-name="P8">от 25.02.2016</text:p>
            <text:p text:style-name="P8">№ 27 </text:p>
          </table:table-cell>
          <table:table-cell table:style-name="Таблица3.A2" office:value-type="string">
            <text:p text:style-name="P8">ООО «Градиент Лоджистик» <text:line-break/>(ИНН 6165167490)</text:p>
          </table:table-cell>
          <table:table-cell table:style-name="Таблица3.A2" office:value-type="string">
            <text:p text:style-name="P8">15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7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6.05.2016 № 1</text:p>
          </table:table-cell>
          <table:covered-table-cell/>
          <table:table-cell table:style-name="Таблица3.A2" office:value-type="string">
            <text:p text:style-name="P7">33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7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08.2016 № 2</text:p>
          </table:table-cell>
          <table:covered-table-cell/>
          <table:table-cell table:style-name="Таблица3.A2" office:value-type="string">
            <text:p text:style-name="P7">3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17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6.09.2016 № 3</text:p>
          </table:table-cell>
          <table:covered-table-cell/>
          <table:table-cell table:style-name="Таблица3.A2" office:value-type="string">
            <text:p text:style-name="P7">49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8</text:p>
          </table:table-cell>
          <table:table-cell table:style-name="Таблица3.A2" office:value-type="string">
            <text:p text:style-name="P8">Договор</text:p>
            <text:p text:style-name="P8">от 14.03.2016</text:p>
            <text:p text:style-name="P8">№ 29 </text:p>
          </table:table-cell>
          <table:table-cell table:style-name="Таблица3.A2" office:value-type="string">
            <text:p text:style-name="P8">ООО «Центральное агентство воздушных сообщений» <text:line-break/>(ИНН 3808239437)</text:p>
          </table:table-cell>
          <table:table-cell table:style-name="Таблица3.A2" office:value-type="string">
            <text:p text:style-name="P8">15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8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6.08.2016 № 1</text:p>
          </table:table-cell>
          <table:covered-table-cell/>
          <table:table-cell table:style-name="Таблица3.A2" office:value-type="string">
            <text:p text:style-name="P7">2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19</text:p>
          </table:table-cell>
          <table:table-cell table:style-name="Таблица3.A2" office:value-type="string">
            <text:p text:style-name="P8">Договор</text:p>
            <text:p text:style-name="P8">от 24.03.2016 № 30</text:p>
          </table:table-cell>
          <table:table-cell table:style-name="Таблица3.A2" office:value-type="string">
            <text:p text:style-name="P8">ООО «Авиа Мир - Красноярск» <text:line-break/>(ИНН 2460218698)</text:p>
          </table:table-cell>
          <table:table-cell table:style-name="Таблица3.A2" office:value-type="string">
            <text:p text:style-name="P8">7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19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08.2016 № 1</text:p>
          </table:table-cell>
          <table:covered-table-cell/>
          <table:table-cell table:style-name="Таблица3.A2" office:value-type="string">
            <text:p text:style-name="P7">9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0</text:p>
          </table:table-cell>
          <table:table-cell table:style-name="Таблица3.A2" office:value-type="string">
            <text:p text:style-name="P8">Договор</text:p>
            <text:p text:style-name="P8">от 11.04.2016 № 31</text:p>
          </table:table-cell>
          <table:table-cell table:style-name="Таблица3.A2" office:value-type="string">
            <text:p text:style-name="P8">АО «Ред Вингс» <text:line-break/>(ИНН 7732107883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0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oft-page-break/>от 03.08.2016 № 1</text:p>
          </table:table-cell>
          <table:covered-table-cell/>
          <table:table-cell table:style-name="Таблица3.A2" office:value-type="string">
            <text:p text:style-name="P7">2 000 000,00</text:p>
          </table:table-cell>
          <table:table-cell table:style-name="Таблица3.E2" office:value-type="string">
            <text:p text:style-name="P7">изменения не <text:soft-page-break/>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1</text:p>
          </table:table-cell>
          <table:table-cell table:style-name="Таблица3.A2" office:value-type="string">
            <text:p text:style-name="P8">Договор</text:p>
            <text:p text:style-name="P8">от 11.04.2016 № 32</text:p>
          </table:table-cell>
          <table:table-cell table:style-name="Таблица3.A2" office:value-type="string">
            <text:p text:style-name="P8">ЗАО АК «РусЛайн» (ИНН 7713141247)</text:p>
          </table:table-cell>
          <table:table-cell table:style-name="Таблица3.A2" office:value-type="string">
            <text:p text:style-name="P8">2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1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0.08.2016 № 1</text:p>
          </table:table-cell>
          <table:covered-table-cell/>
          <table:table-cell table:style-name="Таблица3.A2" office:value-type="string">
            <text:p text:style-name="P7">2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2</text:p>
          </table:table-cell>
          <table:table-cell table:style-name="Таблица3.A2" office:value-type="string">
            <text:p text:style-name="P8">Договор</text:p>
            <text:p text:style-name="P8">от 25.04.2016</text:p>
            <text:p text:style-name="P8">№ 33</text:p>
          </table:table-cell>
          <table:table-cell table:style-name="Таблица3.A2" office:value-type="string">
            <text:p text:style-name="P8">ОАО «Приморское агентство авиационных компаний» <text:line-break/>(ИНН 2540039013)</text:p>
          </table:table-cell>
          <table:table-cell table:style-name="Таблица3.A2" office:value-type="string">
            <text:p text:style-name="P8">1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2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6.2016 № 1</text:p>
          </table:table-cell>
          <table:covered-table-cell/>
          <table:table-cell table:style-name="Таблица3.A2" office:value-type="string">
            <text:p text:style-name="P7">2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2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1.09.2016 № 2</text:p>
          </table:table-cell>
          <table:covered-table-cell/>
          <table:table-cell table:style-name="Таблица3.A2" office:value-type="string">
            <text:p text:style-name="P7">2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2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08.09.2016 № 3</text:p>
          </table:table-cell>
          <table:covered-table-cell/>
          <table:table-cell table:style-name="Таблица3.A2" office:value-type="string">
            <text:p text:style-name="P7">46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3</text:p>
          </table:table-cell>
          <table:table-cell table:style-name="Таблица3.A2" office:value-type="string">
            <text:p text:style-name="P8">Договор</text:p>
            <text:p text:style-name="P8">от 04.05.2016</text:p>
            <text:p text:style-name="P8">№ 35</text:p>
          </table:table-cell>
          <table:table-cell table:style-name="Таблица3.A2" office:value-type="string">
            <text:p text:style-name="P8">ООО «ТО ИННТУР»</text:p>
            <text:p text:style-name="P8">(ИНН 7451405718)</text:p>
          </table:table-cell>
          <table:table-cell table:style-name="Таблица3.A2" office:value-type="string">
            <text:p text:style-name="P8">4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3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6.2016 № 1</text:p>
          </table:table-cell>
          <table:covered-table-cell/>
          <table:table-cell table:style-name="Таблица3.A2" office:value-type="string">
            <text:p text:style-name="P7">6 5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3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2.08.2016 № 2</text:p>
          </table:table-cell>
          <table:covered-table-cell/>
          <table:table-cell table:style-name="Таблица3.A2" office:value-type="string">
            <text:p text:style-name="P7">13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4</text:p>
          </table:table-cell>
          <table:table-cell table:style-name="Таблица3.A2" office:value-type="string">
            <text:p text:style-name="P8">Договор</text:p>
            <text:p text:style-name="P8">от 16.06.2016 </text:p>
            <text:p text:style-name="P8">№ 37/63/15 РБ</text:p>
          </table:table-cell>
          <table:table-cell table:style-name="Таблица3.A2" office:value-type="string">
            <text:p text:style-name="P8">ПАО «Авиакомпания «ЮТэйр» <text:line-break/>(ИНН 7204002873)</text:p>
          </table:table-cell>
          <table:table-cell table:style-name="Таблица3.A2" office:value-type="string">
            <text:p text:style-name="P8">5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4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22.08.2016 № 1</text:p>
          </table:table-cell>
          <table:covered-table-cell/>
          <table:table-cell table:style-name="Таблица3.A2" office:value-type="string">
            <text:p text:style-name="P7">7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4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<text:s/>от 19.09.2016 № 2</text:p>
          </table:table-cell>
          <table:covered-table-cell/>
          <table:table-cell table:style-name="Таблица3.A2" office:value-type="string">
            <text:p text:style-name="P7">95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8">25</text:p>
          </table:table-cell>
          <table:table-cell table:style-name="Таблица3.A2" office:value-type="string">
            <text:p text:style-name="P8">Договор</text:p>
            <text:p text:style-name="P8">от 22.06.2016</text:p>
            <text:p text:style-name="P8">№ 39</text:p>
          </table:table-cell>
          <table:table-cell table:style-name="Таблица3.A2" office:value-type="string">
            <text:p text:style-name="P8">ОАО Авиакомпания «Уральские авиалинии»</text:p>
            <text:p text:style-name="P8">(ИНН 6608003013)</text:p>
          </table:table-cell>
          <table:table-cell table:style-name="Таблица3.A2" office:value-type="string">
            <text:p text:style-name="P8">30 000 000,00</text:p>
          </table:table-cell>
          <table:table-cell table:style-name="Таблица3.E2" office:value-type="string">
            <text:p text:style-name="P8">до 31.12.2016</text:p>
          </table:table-cell>
        </table:table-row>
        <table:table-row table:style-name="Таблица3.1">
          <table:table-cell table:style-name="Таблица3.A2" office:value-type="string">
            <text:p text:style-name="P7">25.1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1.08.2016 № 1</text:p>
          </table:table-cell>
          <table:covered-table-cell/>
          <table:table-cell table:style-name="Таблица3.A2" office:value-type="string">
            <text:p text:style-name="P7">60 000 000,00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5.2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2.09.2016 № 2</text:p>
          </table:table-cell>
          <table:covered-table-cell/>
          <table:table-cell table:style-name="Таблица3.D20" office:value-type="float" office:value="80000000">
            <text:p text:style-name="P29">80000000</text:p>
          </table:table-cell>
          <table:table-cell table:style-name="Таблица3.E2" office:value-type="string">
            <text:p text:style-name="P7">изменения не вносились </text:p>
          </table:table-cell>
        </table:table-row>
        <table:table-row table:style-name="Таблица3.1">
          <table:table-cell table:style-name="Таблица3.A2" office:value-type="string">
            <text:p text:style-name="P7">25.3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19.09.2016 № 3</text:p>
          </table:table-cell>
          <table:covered-table-cell/>
          <table:table-cell table:style-name="Таблица3.A2" office:value-type="string">
            <text:p text:style-name="P7">87 547 552,36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  <table:table-row table:style-name="Таблица3.1">
          <table:table-cell table:style-name="Таблица3.A2" office:value-type="string">
            <text:p text:style-name="P7">25.4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1.09.2016 № 4</text:p>
          </table:table-cell>
          <table:covered-table-cell/>
          <table:table-cell table:style-name="Таблица3.A2" office:value-type="string">
            <text:p text:style-name="P7">188 547 552,36</text:p>
          </table:table-cell>
          <table:table-cell table:style-name="Таблица3.E2" office:value-type="string">
            <text:p text:style-name="P7">продлен</text:p>
            <text:p text:style-name="P7"><text:span text:style-name="T6"><text:s/></text:span><text:span text:style-name="T7">до </text:span>31.12.2017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25.5</text:p>
          </table:table-cell>
          <table:table-cell table:style-name="Таблица3.A2" table:number-columns-spanned="2" office:value-type="string">
            <text:p text:style-name="P7">Дополнительное соглашение</text:p>
            <text:p text:style-name="P7">от 29.09.2016 № 5</text:p>
          </table:table-cell>
          <table:covered-table-cell/>
          <table:table-cell table:style-name="Таблица3.A2" office:value-type="string">
            <text:p text:style-name="P7">191 913 244,81</text:p>
          </table:table-cell>
          <table:table-cell table:style-name="Таблица3.E2" office:value-type="string">
            <text:p text:style-name="P7">изменения не вносились</text:p>
          </table:table-cell>
        </table:table-row>
      </table:table>
      <text:p text:style-name="P12"> <text:tab/>Фактически Заказчиком путем заключения дополнительных соглашений к Договорам и Соглашениям увеличивался объем оказываемых услуг по организации приобретения проездных (перевозочных) документов (билетов),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(подрядчика, исполнителя). </text:p>
      <text:p text:style-name="P15"><text:span text:style-name="T1"><text:tab/>Таким образом, действия Заказчика по Заключению Договоров и Соглашений, предусматривающих оплату услуг исполнителя (вознаграждение за оказание услуг по проездных и перевозочных документов), а также действия по заключению дополнительных соглашений к Договорам и Соглашениям являются нарушением части 2 статьи 10 Закона о размещении заказов и части 5 статьи 24 Закона о контрактной системе. Указанное нарушение содержит </text:span><text:span text:style-name="T1">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.</text:span></text:p>
      <text:p text:style-name="P18">На основании изложенного и руководствуясь пунктом 2 части 15<text:line-break/>статьи 99 Закона о контрактной системе, Комиссия</text:p>
      <text:p text:style-name="P14"> </text:p>
      <text:p text:style-name="P10">РЕШИЛА:</text:p>
      <text:p text:style-name="P14"> </text:p>
      <text:p text:style-name="P18">1. Признать в действиях Заказчика нарушение часть 5 статьи 9, части 2 статьи 10 Закона о размещении заказов.</text:p>
      <text:p text:style-name="P18">2. Передать сведения о выявленных нарушениях Закона о контрактной системе соответствующему должностному лицу Управления контроля программ инфраструктурного и ресурсного обеспечения в сфере ГОЗ ФАС России для рассмотрения вопроса о возбуждении дел об административных правонарушениях.</text:p>
      <text:p text:style-name="P18"/>
      <text:p text:style-name="P18">Настоящее решение может быть обжаловано в судебном порядке в течение трех месяцев с даты его приня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0A5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Врезка1" text:anchor-type="paragraph" svg:x="0.499cm" svg:y="28.7cm" svg:width="4.8cm" draw:z-index="16"><draw:text-box fo:min-height="0.041cm"><text:p text:style-name="Frame_20_contents">2016-129847(5) </text:p></draw:text-box></draw:frame><draw:frame draw:style-name="Mfr1" draw:name="SpdTextFrame" text:anchor-type="paragraph" svg:x="0.499cm" svg:y="28.7cm" svg:width="4.8cm" draw:z-index="3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C0A5E3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9847(5) </text:p></draw:text-box></draw:frame><draw:frame draw:style-name="Mfr1" draw:name="SpdTextFrame1" text:anchor-type="paragraph" svg:x="0.499cm" svg:y="28.7cm" svg:width="4.8cm" draw:z-index="3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7"><draw:image xlink:href="Pictures/10000201000000780000001A5C0A5E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56:36.05</meta:creation-date>
    <meta:generator>OpenOffice.org/3.4.1$Win32 OpenOffice.org_project/341m1$Build-9593</meta:generator>
    <dc:date>2016-12-21T15:50:22.57</dc:date>
    <meta:editing-duration>PT3H7M52S</meta:editing-duration>
    <meta:editing-cycles>3</meta:editing-cycles>
    <meta:print-date>2016-12-15T14:08:17.04</meta:print-date>
    <meta:document-statistic meta:table-count="3" meta:image-count="2" meta:object-count="0" meta:page-count="18" meta:paragraph-count="1200" meta:word-count="4549" meta:character-count="31482"/>
    <meta:user-defined meta:name="Поле 1"/>
    <meta:user-defined meta:name="Поле 2"/>
    <meta:user-defined meta:name="Поле 3"/>
    <meta:user-defined meta:name="Поле 4"/>
  </office:meta>
</office:document-meta>
</file>